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78</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Volkshuisvesting en Ruimtelijke Ordening
van 23 december 2022 houdende benoeming van de Commissie evaluatie
Omgevingswet</text:h>
      <text:p text:style-name="ifm_p_mt.3.7mm_ifm">De Minister voor Volkshuisvesting en Ruimtelijke Ordening,</text:p>
      <text:p text:style-name="ifm_p_mt.3.7mm_ifm">Handelende in overeenstemming met het gevoelen van de
ministerraad;</text:p>
      <text:p text:style-name="ifm_p_mt.3.7mm_ifm">Gelet op artikel 2, eerste en tweede lid, van
de Wet vergoedingen adviescolleges en commissies;</text:p>
      <text:p text:style-name="ifm_p_mt.3.7mm_indent.0mm_ifm">Besluit:</text:p>
      <text:h text:style-name="ifm_p_font.bold_mt.5.08mm_page.keep-with-next_ifm" text:outline-level="2">Artikel<text:s/>1<text:s/>(Leden)</text:h>
      <text:p text:style-name="ifm_p_mt.4.23mm_ifm">1.  Als leden van de Evaluatiecommissie Omgevingswet worden benoemd:</text:p>
      <text:p text:style-name="ifm_p_ifm">–  mevrouw ir. H.C. Klavers, tevens voorzitter;</text:p>
      <text:p text:style-name="ifm_p_ifm">–  de heer prof. dr. mr. F.A.G. Groothuijse;</text:p>
      <text:p text:style-name="ifm_p_ifm">–  de heer prof. dr. M. Herweijer;</text:p>
      <text:p text:style-name="ifm_p_ifm">–  de heer drs. J.H.L.H. Niemans;</text:p>
      <text:p text:style-name="ifm_p_ifm">–  mevrouw prof. dr. mr. H.F.M.W. van Rijswick;</text:p>
      <text:p text:style-name="ifm_p_ifm">–  mevrouw ir. S. Ros;</text:p>
      <text:p text:style-name="ifm_p_ifm">–  mevrouw prof. dr. mr. H.D. Tolsma;</text:p>
      <text:p text:style-name="ifm_p_ifm">–  mevrouw mr. W. Zwier.</text:p>
      <text:p text:style-name="ifm_p_mt.3.7mm_ifm">2.  De benoeming geschiedt voor de duur van 1 januari 2023 tot zes jaar na
inwerkingtreding van de Omgevingswet.</text:p>
      <text:p text:style-name="ifm_p_mt.3.7mm_ifm">3.  De leden kunnen worden herbenoemd voor een periode van ten hoogste vijf jaar.</text:p>
      <text:h text:style-name="ifm_p_font.bold_mt.5.08mm_page.keep-with-next_ifm" text:outline-level="2">Artikel<text:s/>2<text:s/>(Vergoeding)</text:h>
      <text:p text:style-name="ifm_p_mt.4.23mm_ifm">1.  Aan de voorzitter en de leden wordt een vaste vergoeding per maand
toegekend, waarbij de toepasselijke salarisschaal wordt bepaald op het maximum
van schaal 18 zoals overeengekomen in de laatstelijk afgesloten collectieve
arbeidsovereenkomst voor rijksambtenaren bij een arbeidsduurfactor van 4/36 uur
per week.</text:p>
      <text:p text:style-name="ifm_p_mt.3.7mm_ifm">2.  Als de gewerkte uren daartoe aanleiding geven wordt achteraf een aangepaste
arbeidsduurfactor per kalenderjaar vastgesteld en gepubliceerd in de
Staatscourant.</text:p>
      <text:p text:style-name="ifm_p_mt.3.7mm_ifm">3.  In afwijking van het eerste lid wordt aan de leden die tevens lid zijn van
de Raad voor de leefomgeving en infrastructuur een vaste vergoeding toegekend
overeenkomstig artikel 3 van het Besluit vaststelling vergoeding voorzitter en
leden Raad voor de leefomgeving en infrastructuur.</text:p>
      <text:h text:style-name="ifm_p_font.bold_mt.5.08mm_page.keep-with-next_ifm" text:outline-level="2">Artikel<text:s/>3<text:s/>(Inwerkingtreding)</text:h>
      <text:p text:style-name="ifm_p_mt.4.23mm_ifm">Dit besluit treedt in werking met ingang van 1 januari 2023.</text:p>
      <text:p text:style-name="ifm_p_mt.3.7mm_ifm">Dit besluit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p text:style-name="ifm_p_mt.4.23mm_ifm">Voor de wettelijke evaluatie van de Omgevingswet wordt een onafhankelijke
evaluatiecommissie ingesteld, de Evaluatiecommissie Omgevingswet (hierna: de
commissie). Deze commissie wordt ingesteld met het Instellingsbesluit
Evaluatiecommissie Omgevingswet. Dit besluit voorziet in de benoeming van de
leden die plaatsnemen in deze commissie.</text:p>
      <text:p text:style-name="ifm_p_mt.3.7mm_ifm">In de commissie wordt een voorzitter en zeven andere leden benoemd. De
leden worden benoemd op voordracht van de voorzitter. De voorzitter heeft bij
de samenstelling van de leden een aantal criteria gehanteerd: (i) kennis van
het omgevingsrecht vanuit uiteenlopende invalshoeken en specialisaties, (ii)
grote praktijkkennis, van respectievelijk de invoering van de Omgevingswet en
het ruimtelijk beleid in brede zin, en (iii) ruime ervaring met het uitvoeren
van wetsevaluaties. De leden van de commissie worden daarnaast geacht de taken
van de commissie succesvol in teamverband te kunnen uitvoeren. Voor de
commissie als geheel geldt bovendien dat deze evenwichtig is samengesteld naar
man-vrouw verhouding en leeftijd.</text:p>
      <text:p text:style-name="ifm_p_mt.3.7mm_ifm">Deze leden worden benoemd voor een periode van 1 januari 2023 tot zes jaar
na inwerkingtreding van de Omgevingswet. De leden kunnen worden herbenoemd voor
ten hoogste vijf jaar. Deze termijnen houden verband met de
uiterste datum van oplevering van het eerste en tweede evaluatierapport, vijf
jaar en tien jaar na inwerkingtreding van de Omgevingswet (artikel 23.9 van de
Omgevingswet), zoals bedoeld in artikel 9, eerste en tweede lid, van het
Instellingsbesluit Evaluatiecommissie Omgevingswet.</text:p>
      <text:p text:style-name="ifm_p_mt.3.7mm_ifm">Aan de leden van de commissie wordt een vaste vergoeding per maand
toegekend. Twee leden die zullen plaatsnemen in de commissie worden tevens
benoemd tot raadslid bij de Raad voor de leefomgeving en infrastructuur. Zij
ontvangen hun vaste vergoeding via het Besluit vaststelling vergoeding
voorzitter en leden Raad voor de leefomgeving en infrastructuur.</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578</text:span><text:tab/>2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578</text:span><text:tab/>2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Volkshuisvesting en Ruimtelijke Ordening van 23 december 2022 houdende benoeming van de Commissie evaluatie Omgevingswet</dc:title>
    <meta:user-defined meta:name="OVERHEIDop.configuratie">https://repository.officiele-overheidspublicaties.nl/MasterConfiguraties/MC-OEP-StcrtOverigBenoemingofOntslag-Web/1.6/xml/MC-OEP-StcrtOverigBenoemingofOntslag-Web.xml</meta:user-defined>
    <meta:user-defined meta:name="OVERHEIDop.steltVast"/>
    <meta:user-defined meta:name="OVERHEIDop.StcrtID/DC.identifier">stcrt-2022-33578</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78</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oor Volkshuisvesting en Ruimtelijke Ordening van 23 december 2022 houdende benoeming van de Commissie evaluatie Omgevingswet</meta:user-defined>
    <meta:user-defined meta:name="DCTERMS.W3CDTF/DCTERMS.available">2022-12-29</meta:user-defined>
  </office:meta>
</office:document-meta>
</file>