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f van Twente - ontwerpbesluit uitgebreide procedure-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erbouwen van pluimveestallen en het veranderen van inrichting kadastraal bekend Ambt Delden, sectie L, nummer 448 adres Grondhuttenweg 14 a Bentelo</text:p>
            <text:p text:style-name="common-al"/>
            <text:p text:style-name="common-al">Het college van burgemeester en wethouders van Hof van Twente maakt bekend dat zij in kader van de Wet algemene bepalingen omgevingsrecht voornemens is om:</text:p>
            <text:p text:style-name="common-al"/>
            <text:p text:style-name="common-al">- Een omgevingsvergunning voor het herbouwen van pluimveestallen en het veranderen van de inrichting te verlenen.</text:p>
            <text:p text:style-name="common-al"/>
            <text:p text:style-name="common-al"/>
            <text:p text:style-name="common-al">het bovengenoemde ontwerpbesluit met de bijbehorende bescheiden liggen op afspraak met ingang van donderdag 8 december 2022 tot en met 19 januari 2023 ter inzage bij het gemeentehuis aan de Hofte 7 in Goor.</text:p>
            <text:p text:style-name="common-al"/>
            <text:p text:style-name="common-al">voor de openingstijden gemeentehuis raadpleeg de website (www.hofvantwente.nl), het gemeentehuis is te bereiken onder nummer 0547-85858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6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356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356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12/xml/MC-DRP-OverigeBvAS-Web-ZM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00087006</meta:user-defined>
    <dc:language>nl</dc:language>
    <meta:user-defined meta:name="OVERHEIDop.locatietype/OVERHEIDop.gebiedsmarkering">Adres</meta:user-defined>
    <meta:user-defined meta:name="DC.title">Gemeente Hof van Twente - ontwerpbesluit uitgebreide procedure-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33569</meta:user-defined>
    <meta:user-defined meta:name="OVERHEIDop.StcrtID/DC.identifier">stcrt-2022-33569</meta:user-defined>
    <meta:user-defined meta:name="OVERHEIDop.versieInformatie"/>
  </office:meta>
</office:document-meta>
</file>