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Leeuwarden (06C02)
zaak 2022/1366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proceduretermijn van de volgende aanvraag voor een omgevingsvergunning, waarop
de reguliere voorbereidingsprocedure van toepassing is, met zes weken heeft
verlengd.</text:p>
      <text:p text:style-name="ifm_p_mt.3.7mm_ifm">Bedrijf: 06C02 – Vliegbasis Leeuwarden</text:p>
      <text:p text:style-name="ifm_p_ifm">Locatie: Keegsdijkje 7, 8919 AK Leeuwarden</text:p>
      <text:p text:style-name="ifm_p_ifm">Activiteit: Bouwen</text:p>
      <text:p text:style-name="ifm_p_ifm">Voor: Het treffen van brandveiligheidsmaatregelen in het kader van het
landelijke project Maatregelen Brandveiligheid</text:p>
      <text:p text:style-name="ifm_p_ifm">Aanvraagdatum: 4 november 2022</text:p>
      <text:p text:style-name="ifm_p_ifm">Verzenddatum: 6 december 2022</text:p>
      <text:p text:style-name="ifm_p_ifm">Zaaknummer: 2022/1366</text:p>
      <text:p text:style-name="ifm_p_ifm">OLOnummer: 7207089</text:p>
      <text:p text:style-name="ifm_p_mt.3.7mm_ifm">In dit stadium is het niet mogelijk uw mening te geven over de aanvraag.
Nadat wij een besluit hebben genomen, wordt u in de gelegenheid gesteld uw
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3566</text:span><text:tab/>13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3566</text:span><text:tab/>13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Vliegbasis Leeuwarden (06C02) zaak 2022/1366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3356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56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verlengen proceduretermijn Vliegbasis Leeuwarden (06C02) zaak 2022/1366, Inspectie Leefomgeving en Transport</meta:user-defined>
    <meta:user-defined meta:name="DCTERMS.W3CDTF/DCTERMS.available">2022-12-13</meta:user-defined>
  </office:meta>
</office:document-meta>
</file>