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51</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7 december 2022, nr. 2022-0000667321, tot wijziging van de Uitvoeringsregeling huurprijzen woonruimte in verband met het corrigeren van de datum in het opschrift van bijlage II bij die regeling (maximale huurprijsgrenzen onzelfstandige woningen)</text:h>
      <text:p text:style-name="ifm_p_mt.3.7mm_ifm">De Minister voor Volkshuisvesting en Ruimtelijke Ordening,</text:p>
      <text:p text:style-name="ifm_p_mt.3.7mm_ifm">Gelet op artikel 12, tweede lid, van het Besluit huurprijzen woonruimte;</text:p>
      <text:p text:style-name="ifm_p_mt.3.7mm_indent.0mm_ifm">Besluit:</text:p>
      <text:h text:style-name="ifm_p_font.bold_mt.5.08mm_page.keep-with-next_ifm" text:outline-level="2">ARTIKEL<text:s/>I<text:s/></text:h>
      <text:p text:style-name="ifm_p_font.roman_mt.4.23mm_ifm">In het opschrift van bijlage II bij de Uitvoeringsregeling huurprijzen woonruimte wordt ‘1 juli 2021’ vervangen door ‘1 juli 2022’.</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2.</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p text:style-name="ifm_p_mt.4.23mm_ifm">Met de indexering van de bijlagen is per abuis het verkeerde jaartal opgenomen in het opschrift van bijlage II. Om onduidelijkheden over de datering van deze bijlage te voorkomen, wordt met deze regeling de datum aangepast naar de juiste datum.</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551</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551</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7 december 2022, nr. 2022-0000667321, tot wijziging van de Uitvoeringsregeling huurprijzen woonruimte in verband met het corrigeren van de datum in het opschrift van bijlage II bij die regeling (maximale huurprijsgrenzen onzelfstandige won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5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5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Regeling van de Minister voor Volkshuisvesting en Ruimtelijke Ordening van 17 december 2022, nr. 2022-0000667321, tot wijziging van de Uitvoeringsregeling huurprijzen woonruimte in verband met het corrigeren van de datum in het opschrift van bijlage II bij die regeling (maximale huurprijsgrenzen onzelfstandige woningen)</meta:user-defined>
    <meta:user-defined meta:name="DCTERMS.alternative"/>
    <meta:user-defined meta:name="DCTERMS.W3CDTF/OVERHEIDop.datumOndertekening">2022-12-17</meta:user-defined>
    <meta:user-defined meta:name="DCTERMS.W3CDTF/DCTERMS.available">2022-12-22</meta:user-defined>
    <meta:user-defined meta:name="OVERHEIDop.Ruimtelijkplan/OVERHEIDop.bekendmakingBetreffendePlan"/>
  </office:meta>
</office:document-meta>
</file>