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december 2022, nr. IENW/BSK-2022/289518, tot wijziging van de Tijdelijke subsidieregeling verduurzaming binnenvaartschepen 2021–2025 in verband met toevoeging van een roetfilter, aanpassing van een subsidieplafond en aanpassing van het maximaal te subsidiëren bedrag</text:h>
      <text:p text:style-name="ifm_p_mt.3.7mm_ifm">De Minister van Infrastructuur en Waterstaat,</text:p>
      <text:p text:style-name="ifm_p_mt.3.7mm_ifm">Gelet op artikel 4, eerste lid, onder b en f, artikel 8, eerste lid en artikel 10, twee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verduurzaming binnenvaartschepen 2021–2025 wordt als volgt gewijzigd:</text:p>
      <text:p text:style-name="ifm_p_mt.3.7mm_indent.no_ifm">A</text:p>
      <text:p text:style-name="ifm_p_mt.3.7mm_ifm">In artikel 1 wordt in de alfabetische volgorde de volgende begripsbepaling ingevoegd:</text:p>
      <text:section text:style-name="ifm_sect_mleft.5.1mm_ifm" text:name="d15e56">
        <text:p text:style-name="ifm_p_ifm"> <text:span text:style-name="ifm_span_font.italic_ifm">roetfilter:</text:span> gesloten nabehandelingssysteem voor het reduceren van de uitstoot van roet (Diesel Particulate Filter (DPF)), dat overeenkomstig artikel 9.09 van bijlage 1.1a bij de Binnenvaartregeling op een motor van een binnenvaartschip kan worden geplaatst, teneinde uitlaatgassen van die motor te ontdoen van fijnstof;.</text:p>
      </text:section>
      <text:p text:style-name="ifm_p_mt.3.7mm_indent.no_ifm">B</text:p>
      <text:p text:style-name="ifm_p_mt.3.7mm_ifm">In artikel 3, eerste lid, onder b, wordt na ‘aanschaf en installatie van een SCR-katalysator’ ingevoegd ‘of een combinatie van een SCR-katalysator met een roetfilter’.</text:p>
      <text:p text:style-name="ifm_p_mt.3.7mm_indent.no_ifm">C</text:p>
      <text:p text:style-name="ifm_p_mt.3.7mm_ifm">Artikel 4 wordt als volgt gewijzigd:</text:p>
      <text:p text:style-name="ifm_p_mt.3.7mm_ifm">1.<text:s/>Het eerste lid wordt als volgt gewijzigd:</text:p>
      <text:p text:style-name="ifm_p_mt.3.7mm_ifm">a.<text:s/>In de aanhef wordt ‘€ 22.800.000,−’ vervangen door ‘€ 30.800.000,−’.</text:p>
      <text:p text:style-name="ifm_p_mt.3.7mm_ifm">b.<text:s/>Onder vervanging van de punt aan het slot van onderdeel b door een puntkomma wordt een onderdeel toegevoegd, luidende:</text:p>
      <text:section text:style-name="ifm_sect_mleft.5.1mm_ifm" text:name="d15e84">
        <text:p text:style-name="ifm_p_ifm">c.  € 8.000.000,– voor het jaar 2023.</text:p>
      </text:section>
      <text:p text:style-name="ifm_p_mt.3.7mm_ifm">2.<text:s/>In het vijfde lid wordt ‘€ 200.000,−’ vervangen door ‘€ 400.000,−’.</text:p>
      <text:p text:style-name="ifm_p_mt.3.7mm_indent.no_ifm">D</text:p>
      <text:p text:style-name="ifm_p_mt.3.7mm_ifm">Artikel 7 wordt als volgt gewijzigd:</text:p>
      <text:p text:style-name="ifm_p_mt.3.7mm_ifm">1.<text:s/>In het derde lid wordt ‘de dag na inwerkingtreding tot en met uiterlijk 31 oktober 2022’ vervangen door ‘7 februari 2023, 09.00 uur tot en met 31 oktober 2023, 17.00 uur’.</text:p>
      <text:p text:style-name="ifm_p_mt.3.7mm_ifm">2.<text:s/>In het vijfde lid, onder b, wordt ‘16 januari 2023’ vervangen door ‘7 februari 2023’.</text:p>
      <text:h text:style-name="ifm_p_font.bold_mt.5.08mm_page.keep-with-next_ifm" text:outline-level="2">ARTIKEL<text:s/>II<text:s/></text:h>
      <text:p text:style-name="ifm_p_mt.4.23mm_ifm">Deze regeling treedt in werking met ingang van 1 januari 2023. Indien de Staatscourant waarin deze regeling wordt geplaatst, wordt uitgegeven na 31 december 2022, treedt deze regeling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houd van de wijzigingen</text:h>
      <text:p text:style-name="ifm_p_mt.4.23mm_ifm">Deze regeling wijzigt de Tijdelijke subsidieregeling verduurzaming binnenvaartschepen 2021–2025. In combinatie met een SCR-katalysator kan ook een roetfilter worden gesubsidieerd. Daarnaast worden een subsidieplafond en het maximaal te subsidiëren bedrag aangepast.</text:p>
      <text:p text:style-name="ifm_p_mt.3.7mm_ifm">De subsidie die in het kader van de Tijdelijke subsidieregeling verduurzaming binnenvaartschepen 2021–2025 wordt verstrekt voor de verduurzaming en vervanging van oudere motoren tot Stage V motor of een aan Stage V motor gelijkwaardig erkende motor (motorvervanging) is in 2021 en 2022 succesvol gebleken. Als gevolg daarvan is besloten het ter beschikking staande subsidieplafond te verhogen met € 8.000.000,− van € 22.800.000,− naar € 30.800.000,− (artikel I, onderdeel C, onder 1, onder a). Financiering is afkomstig van het aanvullende pakket ‘Reservering extra bronmaatregelen Hordijk’.<text:note text:id="n1" text:note-class="footnote"><text:note-citation text:label="1 ">1</text:note-citation><text:note-body><text:p text:style-name="ifm_p_font.normal_size.6.93pt_mt..5mm_indent.-0.1161in_mleft.0.1161in_ifm">Bijlage blg-1038876 bij <text:span text:style-name="ifm_span_font.italic_size.6.93pt_ifm">Kamerstukken II 2021/22, </text:span><text:span text:style-name="ifm_span_font.italic_size.6.93pt_ifm">36 120-XII, nr. 3</text:span>.</text:p></text:note-body></text:note> Deze € 8.000.000,− is in 2023 beschikbaar (artikel I, onderdeel C, onder 1, onder b).</text:p>
      <text:p text:style-name="ifm_p_mt.3.7mm_ifm">De aanvragen voor uitsluitend een SCR-katalysator zijn sinds de start van deze regeling in 2021 ver achtergebleven. Op basis van TNO-onderzoek naar de kosteneffectiviteit van alternatieven<text:note text:id="n2" text:note-class="footnote"><text:note-citation text:label="2 ">2</text:note-citation><text:note-body><text:p text:style-name="ifm_p_font.normal_size.6.93pt_mt..5mm_indent.-0.1161in_mleft.0.1161in_ifm">Bijlage TNO rapport nummer 2022 R10353, ‘Effectiviteit subsidieregelingen Stage V motorvervanging en retrofit’ bij <text:span text:style-name="ifm_span_font.italic_size.6.93pt_ifm">Kamerstukken II 2022/23, </text:span><text:span text:style-name="ifm_span_font.italic_size.6.93pt_ifm">31 409, nr. 366</text:span>.</text:p></text:note-body></text:note> en de tussentijdse evaluatie<text:note text:id="n3" text:note-class="footnote"><text:note-citation text:label="3 ">3</text:note-citation><text:note-body><text:p text:style-name="ifm_p_font.normal_size.6.93pt_mt..5mm_indent.-0.1161in_mleft.0.1161in_ifm">Bijlage blg-1055386 bij <text:span text:style-name="ifm_span_font.italic_size.6.93pt_ifm">Kamerstukken II 2022/23, </text:span><text:span text:style-name="ifm_span_font.italic_size.6.93pt_ifm">31 409, nr. 366</text:span>
                        <text:span text:style-name="ifm_span_font.italic_size.6.93pt_ifm">.</text:span></text:p></text:note-body></text:note> wordt deze regeling uitgebreid. Hiermee wordt het mogelijk om in combinatie met de aanschaf en installatie van een SCR-katalysator ook de aanschaf en installatie van een roetfilter te subsidiëren (artikel I, onderdeel B).</text:p>
      <text:p text:style-name="ifm_p_mt.3.7mm_ifm">Ook is de maximale subsidie per aanvraag verhoogd van € 200.000,− naar € 400.000,− (artikel I, onderdeel C, onder 2). Dit geldt voor beide subsidiabele activiteiten van deze regeling, dus zowel voor motorvervanging (artikel 3, eerste lid, onder a en c, van de Tijdelijke subsidieregeling verduurzaming binnenvaartschepen 2021-2025) als voor de aanschaf van een SCR-katalysator, plus roetfilter (artikel 3, eerste lid, onder b, van de Tijdelijke subsidieregeling verduurzaming binnenvaartschepen 2021–2025). Dit leidt er toe dat subsidie voor grotere motoren kan worden aangevraagd, waardoor de verduurzaming van dergelijke motoren wordt gestimuleerd.</text:p>
      <text:p text:style-name="ifm_p_mt.3.7mm_ifm">Aanvragen voor beide onderdelen van deze subsidieregeling kunnen vanaf 7 februari 2023 09.00 uur bij de uitvoeringsinstantie worden ingediend (artikel I, onderdeel D).</text:p>
      <text:h text:style-name="ifm_p_font.bold-italic_mt.5.08mm_page.keep-with-next_ifm" text:outline-level="5">2.<text:s/>Internetconsultatie en regeldruk</text:h>
      <text:p text:style-name="ifm_p_mt.4.23mm_ifm">Er is in verband met de totstandkoming van deze wijzigingsregeling afgezien van internetconsultatie omdat deze regeling geen noemenswaardige gevolgen voor de regeldruk voor burgers, bedrijven en instellingen heeft en omdat deze consultatie niet in betekenende mate kan leiden tot aanpassing van het voorstel.</text:p>
      <text:p text:style-name="ifm_p_mt.3.7mm_ifm">Omdat deze regeling geen gevolgen heeft voor de regeldruk is zij ook niet ter toetsing voorgelegd aan het Adviescollege toetsing regeldruk (ATR).</text:p>
      <text:h text:style-name="ifm_p_font.bold-italic_mt.5.08mm_page.keep-with-next_ifm" text:outline-level="5">3.<text:s/>Inwerkingtreding</text:h>
      <text:p text:style-name="ifm_p_mt.4.23mm_ifm">Deze wijzigingsregeling treedt met ingang van 1 januari 2023 in werking. Hiermee wordt aangesloten bij de vaste verandermomenten, maar wordt afgeweken van de minimale invoeringstermijn van twee maanden.</text:p>
      <text:p text:style-name="ifm_p_mt.3.7mm_ifm">Door af te wijken van de vaste invoeringstermijn kunnen subsidieaanvragers vanaf 7 februari 2023 al subsidie aanvragen (artikel I, onderdeel D). Hierdoor worden, gelet op de doelgroep en jaarindeling, aanmerkelijke ongewenste private nadelen voorkom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457</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457</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2 december 2022, nr. IENW/BSK-2022/289518, tot wijziging van de Tijdelijke subsidieregeling verduurzaming binnenvaartschepen 2021–2025 in verband met toevoeging van een roetfilter, aanpassing van een subsidieplafond en aanpassing van het maximaal te subsidiëren bedra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4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5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Water</meta:user-defined>
    <meta:user-defined meta:name="DC.title">Regeling van de Minister van Infrastructuur en Waterstaat, van 12 december 2022, nr. IENW/BSK-2022/289518, tot wijziging van de Tijdelijke subsidieregeling verduurzaming binnenvaartschepen 2021–2025 in verband met toevoeging van een roetfilter, aanpassing van een subsidieplafond en aanpassing van het maximaal te subsidiëren bedrag</meta:user-defined>
    <meta:user-defined meta:name="DCTERMS.alternative"/>
    <meta:user-defined meta:name="DCTERMS.W3CDTF/OVERHEIDop.datumOndertekening">2022-12-12</meta:user-defined>
    <meta:user-defined meta:name="DCTERMS.W3CDTF/DCTERMS.available">2022-12-20</meta:user-defined>
    <meta:user-defined meta:name="OVERHEIDop.Ruimtelijkplan/OVERHEIDop.bekendmakingBetreffendePlan"/>
  </office:meta>
</office:document-meta>
</file>