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2/137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Het Nieuwe Diep 27D, 1781 AD Den Helder</text:p>
      <text:p text:style-name="ifm_p_ifm">Activiteit: Bouwen</text:p>
      <text:p text:style-name="ifm_p_ifm">Voor: Realisatie tijdelijke genieponton en loopbrug aan oostzijde</text:p>
      <text:p text:style-name="ifm_p_ifm">Aanvraagdatum: 28 november 2022</text:p>
      <text:p text:style-name="ifm_p_ifm">Zaaknummer: 2022/1375</text:p>
      <text:p text:style-name="ifm_p_ifm">OLOnummer: 72214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453</text:span><text:tab/>12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453</text:span><text:tab/>12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 2022/1375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3345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5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Complex Nieuwe Haven (14B03) zaak 2022/1375, Inspectie Leefomgeving en Transport</meta:user-defined>
    <meta:user-defined meta:name="DCTERMS.W3CDTF/DCTERMS.available">2022-12-12</meta:user-defined>
  </office:meta>
</office:document-meta>
</file>