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800*"/>
    </style:style>
    <style:style style:family="table-column" style:name="table1.tg1.col2">
      <style:table-column-properties style:rel-column-width="14200*"/>
    </style:style>
    <style:style style:family="table-column" style:name="table1.tg1.col3">
      <style:table-column-properties style:rel-column-width="14200*"/>
    </style:style>
    <style:style style:family="table-column" style:name="table2.tg1.col1">
      <style:table-column-properties style:rel-column-width="9100*"/>
    </style:style>
    <style:style style:family="table-column" style:name="table2.tg1.col2">
      <style:table-column-properties style:rel-column-width="39100*"/>
    </style:style>
    <style:style style:family="table-column" style:name="table3.tg1.col1">
      <style:table-column-properties style:rel-column-width="5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4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Inkomstenregeling militairen</text:h>
      <text:p text:style-name="ifm_p_font.italic_mt.7.4mm_ifm">5 December 2022</text:p>
      <text:p text:style-name="ifm_p_font.italic_ifm">nr. BS/2022030676</text:p>
      <text:p text:style-name="ifm_p_mt.3.7mm_ifm">De Minister van Defensie</text:p>
      <text:p text:style-name="ifm_p_mt.3.7mm_ifm">Gelet op de artikelen 13a en 13b van de Inkomstenregeling militairen</text:p>
      <text:p text:style-name="ifm_p_mt.3.7mm_indent.0mm_ifm">Besluit:</text:p>
      <text:h text:style-name="ifm_p_font.bold_mt.5.08mm_page.keep-with-next_ifm" text:outline-level="2">ARTIKEL<text:s/>I<text:s/></text:h>
      <text:p text:style-name="ifm_p_font.roman_mt.4.23mm_ifm">In de Inkomstenregeling militairen worden de tabellen 13a en 13b vervangen door de tabellen 13a en 13b, opgenomen als bijlage bij deze regeling.</text:p>
      <text:h text:style-name="ifm_p_font.bold_mt.5.08mm_page.keep-with-next_ifm" text:outline-level="2">ARTIKEL<text:s/>II<text:s/></text:h>
      <text:p text:style-name="ifm_p_mt.4.23mm_ifm">Deze regeling treedt in werking op 1 januari 2023.</text:p>
      <text:p text:style-name="ifm_p_mt.3.7mm_ifm">Deze regeling wordt met toelichting in de Staatscourant geplaatst.</text:p>
      <text:p text:style-name="ifm_p_font.italic_mt.3.7mm_ifm">De Minister Van Defensie<text:line-break/>voor deze<text:line-break/>De Hoofddirecteur Personeel<text:line-break/>J.<text:s/>Legein<text:line-break/>Generaal-majoor</text:p>
      <text:h text:style-name="ifm_p_font.bold_mt.5.08mm_page.break-before_ifm" text:outline-level="4">BIJLAGE</text:h>
      <text:p text:style-name="ifm_p_mt.4.23mm_ifm"><text:span text:style-name="ifm_span_font.bold_mt.4.23mm_ifm">Tabel 13a, IRM</text:span></text:p>
      <text:p text:style-name="ifm_p_ifm"><text:span text:style-name="ifm_span_font.bold_ifm">AANSTELLINGSPREMIE 2023</text:spa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able:number-columns-spanned="2">
            <text:p text:style-name="text.cell.7.left"><text:span text:style-name="ifm_span_font.bold_ifm">Aangesteld voor de functie van:</text:span></text:p>
          </table:table-cell>
          <table:table-cell table:style-name="table.cell.border-top.border-bottom.border-right.padding-top.top.pleft.pright">
            <text:p text:style-name="text.cell.7.left"><text:span text:style-name="ifm_span_font.bold_ifm">Premiebedrag per jaar</text:span></text:p>
          </table:table-cell>
        </table:table-row>
        <table:table-row>
          <table:table-cell table:style-name="table.cell.border-bottom.border-left.border-right.padding-top.top.pleft.pright" table:number-columns-spanned="2">
            <text:p text:style-name="text.cell.7.left">Officier Tandarts</text:p>
          </table:table-cell>
          <table:table-cell table:style-name="table.cell.border-bottom.border-right.padding-top.top.pleft.pright">
            <text:p text:style-name="text.cell.7.left">€ 12.000</text:p>
          </table:table-cell>
        </table:table-row>
        <table:table-row>
          <table:table-cell table:style-name="table.cell.border-bottom.border-left.border-right.padding-top.top.pleft.pright" table:number-columns-spanned="2">
            <text:p text:style-name="text.cell.7.left">Officier Arts, bevoegd Bedrijfsarts</text:p>
          </table:table-cell>
          <table:table-cell table:style-name="table.cell.border-bottom.border-right.padding-top.top.pleft.pright">
            <text:p text:style-name="text.cell.7.left">€ 11.000</text:p>
          </table:table-cell>
        </table:table-row>
        <table:table-row>
          <table:table-cell table:style-name="table.cell.border-bottom.border-left.border-right.padding-top.top.pleft.pright" table:number-columns-spanned="2">
            <text:p text:style-name="text.cell.7.left">Officier Arts, bevoegd Huisarts</text:p>
          </table:table-cell>
          <table:table-cell table:style-name="table.cell.border-bottom.border-right.padding-top.top.pleft.pright">
            <text:p text:style-name="text.cell.7.left">€ 9.000</text:p>
          </table:table-cell>
        </table:table-row>
        <table:table-row>
          <table:table-cell table:style-name="table.cell.border-bottom.border-left.border-right.padding-top.top.pleft.pright" table:number-columns-spanned="2">
            <text:p text:style-name="text.cell.7.left">Officier Arts</text:p>
          </table:table-cell>
          <table:table-cell table:style-name="table.cell.border-bottom.border-right.padding-top.top.pleft.pright">
            <text:p text:style-name="text.cell.7.left">€ 6.000</text:p>
          </table:table-cell>
        </table:table-row>
        <table:table-row>
          <table:table-cell table:style-name="table.cell.border-bottom.border-left.border-right.padding-top.top.pleft.pright">
            <text:p text:style-name="text.cell.7.left"><text:span text:style-name="ifm_span_font.bold_ifm">Behorende tot een categorie in:</text:span></text:p>
          </table:table-cell>
          <table:table-cell table:style-name="table.cell.border-bottom.border-right.padding-top.top.pleft.pright">
            <text:p text:style-name="text.cell.7.left"><text:span text:style-name="ifm_span_font.bold_ifm">Premiebedrag per maand</text:span></text:p>
          </table:table-cell>
          <table:table-cell table:style-name="table.cell.border-bottom.border-right.padding-top.top.pleft.pright">
            <text:p text:style-name="text.cell.7.left"><text:span text:style-name="ifm_span_font.bold_ifm">Premiebedrag per jaar</text:span></text:p>
          </table:table-cell>
        </table:table-row>
        <table:table-row>
          <table:table-cell table:style-name="table.cell.border-bottom.border-left.border-right.padding-top.top.pleft.pright">
            <text:p text:style-name="text.cell.7.left">Premiegroep 5</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6.000</text:p>
          </table:table-cell>
        </table:table-row>
        <table:table-row>
          <table:table-cell table:style-name="table.cell.border-bottom.border-left.border-right.padding-top.top.pleft.pright">
            <text:p text:style-name="text.cell.7.left">Premiegroep 4</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 4.800</text:p>
          </table:table-cell>
        </table:table-row>
        <table:table-row>
          <table:table-cell table:style-name="table.cell.border-bottom.border-left.border-right.padding-top.top.pleft.pright">
            <text:p text:style-name="text.cell.7.left">Premiegroep 3</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3.600</text:p>
          </table:table-cell>
        </table:table-row>
        <table:table-row>
          <table:table-cell table:style-name="table.cell.border-bottom.border-left.border-right.padding-top.top.pleft.pright">
            <text:p text:style-name="text.cell.7.left">Premiegroep 2</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2.400</text:p>
          </table:table-cell>
        </table:table-row>
        <table:table-row>
          <table:table-cell table:style-name="table.cell.border-bottom.border-left.border-right.padding-top.top.pleft.pright">
            <text:p text:style-name="text.cell.7.left">Premiegroep 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200</text:p>
          </table:table-cell>
        </table:table-row>
      </table:table>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ifm">Premiegroep 5</text:span></text:p>
          </table:table-cell>
          <table:table-cell table:style-name="table.cell.border-top.border-bottom.border-right.padding-top.top.pleft.pright">
            <text:p text:style-name="text.cell.7.left"><text:span text:style-name="ifm_span_font.bold-italic_ifm">€  6.000</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Premiegroep 4</text:span></text:p>
          </table:table-cell>
          <table:table-cell table:style-name="table.cell.border-bottom.border-right.padding-top.top.pleft.pright">
            <text:p text:style-name="text.cell.7.left"><text:span text:style-name="ifm_span_font.bold-italic_ifm">€  4.800</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1) MATR TD</text:p>
            <text:p text:style-name="text.cell.7.left">2) OOFF TD (Sewaco, Platform, TDV en WDV)</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1) OFF IC tevens SEH-verpleegkundige (BIG-gereg.)<text:span text:style-name="ifm_span_font.superscript_ifm"><text:bookmark-ref text:reference-format="text" text:ref-name="n1">1</text:bookmark-ref></text:span></text:p>
            <text:p text:style-name="text.cell.7.left">2) KPL LOG TD (MECH-2/3)</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1) OFF LGL (PMO)</text:p>
            <text:p text:style-name="text.cell.7.left">2) OOFF Vliegtuigonderhoud (B1/B2)</text:p>
            <text:p text:style-name="text.cell.7.left">3) OOFF IDT-IVT/IVS (Elek)</text:p>
            <text:p text:style-name="text.cell.7.left">4) OOFF GU Mech</text:p>
            <text:p text:style-name="text.cell.7.left">5) OOFF AM</text:p>
            <text:p text:style-name="text.cell.7.left">6) KPL GU</text:p>
            <text:p text:style-name="text.cell.7.left">7) KPL AM</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Premiegroep 3</text:span></text:p>
          </table:table-cell>
          <table:table-cell table:style-name="table.cell.border-bottom.border-right.padding-top.top.pleft.pright">
            <text:p text:style-name="text.cell.7.left"><text:span text:style-name="ifm_span_font.bold-italic_ifm">€  3.600</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1) OFF-TD MS&amp;T (MWO)</text:p>
            <text:p text:style-name="text.cell.7.left">2) OFF Cyber</text:p>
            <text:p text:style-name="text.cell.7.left">3) OOFF LDGD (MBO-4, BIG gereg.)</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1) OFF IC-verpleegkundige (BIG-gereg.)<text:span text:style-name="ifm_span_font.superscript_ifm"><text:bookmark-ref text:reference-format="text" text:ref-name="n2">2</text:bookmark-ref></text:span></text:p>
            <text:p text:style-name="text.cell.7.left">2) OFF SEH-verpleegkundige (BIG-gereg.)<text:span text:style-name="ifm_span_font.superscript_ifm"><text:bookmark-ref text:reference-format="text" text:ref-name="n3">3</text:bookmark-ref></text:span></text:p>
            <text:p text:style-name="text.cell.7.left">3) OFF Cyber (CAT-1)<text:span text:style-name="ifm_span_font.superscript_ifm"><text:bookmark-ref text:reference-format="text" text:ref-name="n4">4</text:bookmark-ref></text:span></text:p>
            <text:p text:style-name="text.cell.7.left">4) OFF GN (KOO)</text:p>
            <text:p text:style-name="text.cell.7.left">5) OFF LOG TD (KOO)</text:p>
            <text:p text:style-name="text.cell.7.left">6) OFF VBDN (KOO)</text:p>
            <text:p text:style-name="text.cell.7.left">7) OOFF SPEC Verpleegkundige (MBO-4) (BIG-gereg.)</text:p>
            <text:p text:style-name="text.cell.7.left">8) SGT GN (MBO-3/4)</text:p>
            <text:p text:style-name="text.cell.7.left">9) SGT LOG TD-EST/SST/VST/EODD/MUNTECH (MBO-3/4)</text:p>
            <text:p text:style-name="text.cell.7.left">10) SGT LOG GNK-APO (MBO-4)<text:span text:style-name="ifm_span_font.superscript_ifm"><text:bookmark-ref text:reference-format="text" text:ref-name="n5">5</text:bookmark-ref></text:span></text:p>
            <text:p text:style-name="text.cell.7.left">11) SGT LOG GNK-MMIT (MBO-3)</text:p>
            <text:p text:style-name="text.cell.7.left">12) SGT LOG GNK-MSMH (MBO-3)<text:span text:style-name="ifm_span_font.superscript_ifm"><text:bookmark-ref text:reference-format="text" text:ref-name="n6">6</text:bookmark-ref></text:span></text:p>
            <text:p text:style-name="text.cell.7.left">13) SGT VBDD</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1) OFF CIS/Elek/Tech (PMO)</text:p>
            <text:p text:style-name="text.cell.7.left">2) OFF Cyber</text:p>
            <text:p text:style-name="text.cell.7.left">3) OOFF CIS</text:p>
            <text:p text:style-name="text.cell.7.left">4) OOFF LGL</text:p>
            <text:p text:style-name="text.cell.7.left">5) OOFF LOG</text:p>
            <text:p text:style-name="text.cell.7.left">6) KPL CIS</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1) OFF Cyber</text:p>
            <text:p text:style-name="text.cell.7.left">2) OFF IM</text:p>
            <text:p text:style-name="text.cell.7.left">3) OOFF LOG</text:p>
          </table:table-cell>
        </table:table-row>
        <table:table-row>
          <table:table-cell table:style-name="table.cell.border-bottom.border-left.border-right.padding-top.top.pleft.pright">
            <text:p text:style-name="text.cell.7.left"><text:span text:style-name="ifm_span_font.bold_ifm">Premiegroep 2</text:span></text:p>
          </table:table-cell>
          <table:table-cell table:style-name="table.cell.border-bottom.border-right.padding-top.top.pleft.pright">
            <text:p text:style-name="text.cell.7.left"><text:span text:style-name="ifm_span_font.bold-italic_ifm">€  2.400</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1) OFF-TD (KOO)</text:p>
            <text:p text:style-name="text.cell.7.left">2) OFF-Z HNO opgeleid</text:p>
            <text:p text:style-name="text.cell.7.left">3) MATR ODOPS OZD</text:p>
            <text:p text:style-name="text.cell.7.left">4) MARN VBDD</text:p>
            <text:p text:style-name="text.cell.7.left">5) MARN TMB/PPR</text:p>
            <text:p text:style-name="text.cell.7.left">6) MATR LDV</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1) OFF Cyber (CAT-2)<text:span text:style-name="ifm_span_font.superscript_ifm"><text:bookmark-ref text:reference-format="text" text:ref-name="n7">7</text:bookmark-ref></text:span></text:p>
            <text:p text:style-name="text.cell.7.left">2) SGT LOG GNK-AMV (MBO-V niv-4/HBO-V) (BI-gereg.)</text:p>
            <text:p text:style-name="text.cell.7.left">3) SLD GN</text:p>
            <text:p text:style-name="text.cell.7.left">4) SLD VBDD</text:p>
            <text:p text:style-name="text.cell.7.left">5) SLD LOG B&amp;T</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1) OOFF Geneeskundige Verzorging (MBO-4, BIG-gereg.)</text:p>
            <text:p text:style-name="text.cell.7.left">2) KPL LOG</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Premiegroep 1</text:span></text:p>
          </table:table-cell>
          <table:table-cell table:style-name="table.cell.border-bottom.border-right.padding-top.top.pleft.pright">
            <text:p text:style-name="text.cell.7.left"><text:span text:style-name="ifm_span_font.bold-italic_ifm">€  1.200</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1) OFF-MARNS/Z MS&amp;T (MWO)</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1) OFF GN (MWO-MS&amp;T)</text:p>
            <text:p text:style-name="text.cell.7.left">2) OFF LOG TD (MWO-MS&amp;T)</text:p>
            <text:p text:style-name="text.cell.7.left">3) OFF VBDN (MWO-MS&amp;T)</text:p>
            <text:p text:style-name="text.cell.7.left">4) OFF LOG GNK (HBO-V) (BIG-gereg.)</text:p>
            <text:p text:style-name="text.cell.7.left">5) Sld artillerie</text:p>
            <text:p text:style-name="text.cell.7.left">6) Sld Luchtdoelartillerie</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1) OFF CIS/Elek/Tech MS&amp;T (MWO)</text:p>
            <text:p text:style-name="text.cell.7.left">2) OOFF Vliegtuigplaatwerk</text:p>
            <text:p text:style-name="text.cell.7.left">3) OOFF Low Observable</text:p>
            <text:p text:style-name="text.cell.7.left">4) OOFF Schilder</text:p>
            <text:p text:style-name="text.cell.7.left">5) OOFF Munitietechniek</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n.v.t</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text:span text:style-name="ifm_span_font.italic_size.6.93pt_ifm">Lidmaatschap van de beroepsvereniging Verpleegkundigen &amp; Verzorgenden Nederland afd IC (V&amp;VN IC) en Ingeschreven in kwaliteitsregister van de beroepsvereniging Nederlandse Vereniging Spoedeisende Hulp Verpleegkundigen (NVSHV).</text:span></text:p>
            <text:p text:style-name="ifm_p_font.normal_size.6.93pt_mt..5mm_indent.-0.1161in_mleft.0.1161in_ifm"><text:bookmark-start text:name="n2"/><text:span text:style-name="ifm_span_font.superscript_size.6.93pt_ifm">2</text:span><text:s/><text:bookmark-end text:name="n2"/><text:span text:style-name="ifm_span_font.italic_size.6.93pt_ifm">Lidmaatschap van de beroepsvereniging Verpleegkundigen &amp; Verzorgenden Nederland afd IC (V&amp;VN IC).</text:span></text:p>
            <text:p text:style-name="ifm_p_font.normal_size.6.93pt_mt..5mm_indent.-0.1161in_mleft.0.1161in_ifm"><text:bookmark-start text:name="n3"/><text:span text:style-name="ifm_span_font.superscript_size.6.93pt_ifm">3</text:span><text:s/><text:bookmark-end text:name="n3"/><text:span text:style-name="ifm_span_font.italic_size.6.93pt_ifm">Ingeschreven in kwaliteitsregister van de beroepsvereniging Nederlandse Vereniging Spoedeisende Hulp Verpleegkundigen (NVSHV).</text:span></text:p>
            <text:p text:style-name="ifm_p_font.normal_size.6.93pt_mt..5mm_indent.-0.1161in_mleft.0.1161in_ifm"><text:bookmark-start text:name="n4"/><text:span text:style-name="ifm_span_font.superscript_size.6.93pt_ifm">4</text:span><text:s/><text:bookmark-end text:name="n4"/><text:span text:style-name="ifm_span_font.italic_size.6.93pt_ifm">Dient aangesteld te worden op een functie bestemd voor CYBER Categorie-1.</text:span></text:p>
            <text:p text:style-name="ifm_p_font.normal_size.6.93pt_mt..5mm_indent.-0.1161in_mleft.0.1161in_ifm"><text:bookmark-start text:name="n5"/><text:span text:style-name="ifm_span_font.superscript_size.6.93pt_ifm">5</text:span><text:s/><text:bookmark-end text:name="n5"/><text:span text:style-name="ifm_span_font.italic_size.6.93pt_ifm">Dient ingeschreven te staan in Kwaliteitsregister Apothekersassistenten KABIZ.</text:span></text:p>
            <text:p text:style-name="ifm_p_font.normal_size.6.93pt_mt..5mm_indent.-0.1161in_mleft.0.1161in_ifm"><text:bookmark-start text:name="n6"/><text:span text:style-name="ifm_span_font.superscript_size.6.93pt_ifm">6</text:span><text:s/><text:bookmark-end text:name="n6"/><text:span text:style-name="ifm_span_font.italic_size.6.93pt_ifm">Dient lid te zijn van de beroepsvereniging Sterilisatie Vereniging Nederland (SVN) en geaccrediteerd volgens de richtlijnen SVN.</text:span></text:p>
            <text:p text:style-name="ifm_p_font.normal_size.6.93pt_mt..5mm_indent.-0.1161in_mleft.0.1161in_ifm"><text:bookmark-start text:name="n7"/><text:span text:style-name="ifm_span_font.superscript_size.6.93pt_ifm">7</text:span><text:s/><text:bookmark-end text:name="n7"/><text:span text:style-name="ifm_span_font.italic_size.6.93pt_ifm">Dient aangesteld te worden op functie bestemd voor CYBER categorie-2.</text:span></text:p>
          </table:table-cell>
        </table:table-row>
      </table:table>
      <text:h text:style-name="ifm_p_font.bold_mt.5.08mm_page.break-before_ifm" text:outline-level="4">BIJLAGE</text:h>
      <text:p text:style-name="ifm_p_mt.4.23mm_ifm"><text:span text:style-name="ifm_span_font.bold_mt.4.23mm_ifm">Tabel 13b IRM – Rijbewijsmaatregel 2023</text:span></text:p>
      <table:table table:style-name="ifm_table_pgwide.1_mt.3.7mm_ifm">
        <table:table-column table:style-name="table3.tg1.col1"/>
        <table:table-header-rows>
          <table:table-row>
            <table:table-cell table:style-name="table.cell.border-top.border-bottom.border-left.border-right.padding-top.bottom.pleft.pright">
              <text:p text:style-name="text.cell.7.left">Categorieën personeel met aanspraak op een tegemoetkoming als bedoeld in artikel 13b</text:p>
            </table:table-cell>
          </table:table-row>
        </table:table-header-rows>
        <table:table-row>
          <table:table-cell table:style-name="table.cell.border-left.border-right.padding-top.top.pleft.pright">
            <text:p text:style-name="text.cell.7.left">Militairen die in het jaar 2023 worden aangesteld bij het beroepspersoneel en ingedeeld zijn bij:</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 Commando Zeestrijdkrachten;</text:p>
            <text:p text:style-name="text.cell.7.left">b. Commando Landstrijdkrachten;</text:p>
            <text:p text:style-name="text.cell.7.left">c. Commando Luchtstrijdkrachten;</text:p>
            <text:p text:style-name="text.cell.7.left">d. Koninklijke Marechaussee.</text:p>
          </table:table-cell>
        </table:table-row>
      </table:table>
      <text:p text:style-name="ifm_p_mt.3.7mm_ifm">Toelichting:</text:p>
      <text:p text:style-name="ifm_p_ifm">Het gestelde onder lid 3 van artikel 13b moet zo gelezen en toegepast worden dat alle militairen die behoren tot een van bovengenoemde categorieën na hun aanstelling in het jaar 2023 <text:span text:style-name="ifm_span_font.bold_ifm">direct</text:span> kunnen starten met de gewenste theorie- of rijopleiding (als bedoeld in lid 1 en lid 2 van het artikel). Defensie komt de gemaakte kosten met terugwerkende kracht tegemoet op het moment dat betreffende militair declareert waarbij zowel de proeftijd in tijd is verstreken als de initiële opleiding met goed gevolg is afgerond.</text:p>
      <text:h text:style-name="ifm_p_font.bold_mt.5.08mm_page.break-before_ifm" text:outline-level="4">TOELICHTING</text:h>
      <text:p text:style-name="ifm_p_mt.4.23mm_ifm">Deze wijziging betreft de jaarlijkse actualisering van de aanstellingspremies (tabel 13a) en de rijbewijsmaatregel (tabel 13b).</text:p>
      <text:p text:style-name="ifm_p_font.italic_mt.3.7mm_ifm">De Minister Van Defensie<text:line-break/>voor deze<text:line-break/>De Hoofddirecteur Personeel<text:line-break/>J.<text:s/>Legein<text:line-break/>Generaal-maj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445</text:span><text:tab/>1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445</text:span><text:tab/>1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Inkomstenregeling militairen</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33445</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45</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 Inkomstenregeling militairen</meta:user-defined>
    <meta:user-defined meta:name="DCTERMS.W3CDTF/DCTERMS.available">2022-12-12</meta:user-defined>
  </office:meta>
</office:document-meta>
</file>