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000*"/>
    </style:style>
    <style:style style:family="table-column" style:name="table1.tg1.col2">
      <style:table-column-properties style:rel-column-width="2500*"/>
    </style:style>
    <style:style style:family="table-column" style:name="table2.tg1.col1">
      <style:table-column-properties style:rel-column-width="5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3000*"/>
    </style:style>
    <style:style style:family="table-column" style:name="table3.tg1.col2">
      <style:table-column-properties style:rel-column-width="2500*"/>
    </style:style>
    <style:style style:family="table-column" style:name="table4.tg1.col1">
      <style:table-column-properties style:rel-column-width="13000*"/>
    </style:style>
    <style:style style:family="table-column" style:name="table4.tg1.col2">
      <style:table-column-properties style:rel-column-width="2500*"/>
    </style:style>
    <style:style style:family="table-column" style:name="table5.tg1.col1">
      <style:table-column-properties style:rel-column-width="13000*"/>
    </style:style>
    <style:style style:family="table-column" style:name="table5.tg1.col2">
      <style:table-column-properties style:rel-column-width="2500*"/>
    </style:style>
    <style:style style:family="table-column" style:name="table6.tg1.col1">
      <style:table-column-properties style:rel-column-width="13000*"/>
    </style:style>
    <style:style style:family="table-column" style:name="table6.tg1.col2">
      <style:table-column-properties style:rel-column-width="2500*"/>
    </style:style>
    <style:style style:family="table-column" style:name="table7.tg1.col1">
      <style:table-column-properties style:rel-column-width="13000*"/>
    </style:style>
    <style:style style:family="table-column" style:name="table7.tg1.col2">
      <style:table-column-properties style:rel-column-width="2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8.tg1.col1">
      <style:table-column-properties style:rel-column-width="13000*"/>
    </style:style>
    <style:style style:family="table-column" style:name="table8.tg1.col2">
      <style:table-column-properties style:rel-column-width="2500*"/>
    </style:style>
    <style:style style:family="table-column" style:name="table9.tg1.col1">
      <style:table-column-properties style:rel-column-width="13000*"/>
    </style:style>
    <style:style style:family="table-column" style:name="table9.tg1.col2">
      <style:table-column-properties style:rel-column-width="2500*"/>
    </style:style>
    <style:style style:family="table-column" style:name="table10.tg1.col1">
      <style:table-column-properties style:rel-column-width="13000*"/>
    </style:style>
    <style:style style:family="table-column" style:name="table10.tg1.col2">
      <style:table-column-properties style:rel-column-width="2500*"/>
    </style:style>
    <style:style style:family="table-column" style:name="table11.tg1.col1">
      <style:table-column-properties style:rel-column-width="13000*"/>
    </style:style>
    <style:style style:family="table-column" style:name="table11.tg1.col2">
      <style:table-column-properties style:rel-column-width="25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12.tg1.col1">
      <style:table-column-properties style:rel-column-width="10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5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5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5.tg1.col1">
      <style:table-column-properties style:rel-column-width="13000*"/>
    </style:style>
    <style:style style:family="table-column" style:name="table15.tg1.col2">
      <style:table-column-properties style:rel-column-width="2500*"/>
    </style:style>
    <style:style style:family="table-column" style:name="table16.tg1.col1">
      <style:table-column-properties style:rel-column-width="13000*"/>
    </style:style>
    <style:style style:family="table-column" style:name="table16.tg1.col2">
      <style:table-column-properties style:rel-column-width="2500*"/>
    </style:style>
    <style:style style:family="table-column" style:name="table17.tg1.col1">
      <style:table-column-properties style:rel-column-width="13000*"/>
    </style:style>
    <style:style style:family="table-column" style:name="table17.tg1.col2">
      <style:table-column-properties style:rel-column-width="2500*"/>
    </style:style>
    <style:style style:family="table-column" style:name="table18.tg1.col1">
      <style:table-column-properties style:rel-column-width="13000*"/>
    </style:style>
    <style:style style:family="table-column" style:name="table18.tg1.col2">
      <style:table-column-properties style:rel-column-width="2500*"/>
    </style:style>
    <style:style style:family="table-column" style:name="table19.tg1.col1">
      <style:table-column-properties style:rel-column-width="10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15600*"/>
    </style:style>
    <style:style style:family="table-column" style:name="table20.tg1.col2">
      <style:table-column-properties style:rel-column-width="15600*"/>
    </style:style>
    <style:style style:family="table-column" style:name="table20.tg1.col3">
      <style:table-column-properties style:rel-column-width="15600*"/>
    </style:style>
    <style:style style:family="table-column" style:name="table21.tg1.col1">
      <style:table-column-properties style:rel-column-width="15600*"/>
    </style:style>
    <style:style style:family="table-column" style:name="table21.tg1.col2">
      <style:table-column-properties style:rel-column-width="15600*"/>
    </style:style>
    <style:style style:family="table-column" style:name="table21.tg1.col3">
      <style:table-column-properties style:rel-column-width="15600*"/>
    </style:style>
    <style:style style:family="table-column" style:name="table22.tg1.col1">
      <style:table-column-properties style:rel-column-width="15600*"/>
    </style:style>
    <style:style style:family="table-column" style:name="table22.tg1.col2">
      <style:table-column-properties style:rel-column-width="15600*"/>
    </style:style>
    <style:style style:family="table-column" style:name="table22.tg1.col3">
      <style:table-column-properties style:rel-column-width="15600*"/>
    </style:style>
    <style:style style:family="table-column" style:name="table23.tg1.col1">
      <style:table-column-properties style:rel-column-width="80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13000*"/>
    </style:style>
    <style:style style:family="table-column" style:name="table24.tg1.col2">
      <style:table-column-properties style:rel-column-width="2500*"/>
    </style:style>
    <style:style style:family="table-column" style:name="table25.tg1.col1">
      <style:table-column-properties style:rel-column-width="13000*"/>
    </style:style>
    <style:style style:family="table-column" style:name="table25.tg1.col2">
      <style:table-column-properties style:rel-column-width="2500*"/>
    </style:style>
    <style:style style:family="table-column" style:name="table26.tg1.col1">
      <style:table-column-properties style:rel-column-width="10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80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10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13000*"/>
    </style:style>
    <style:style style:family="table-column" style:name="table29.tg1.col2">
      <style:table-column-properties style:rel-column-width="2500*"/>
    </style:style>
    <style:style style:family="table" style:name="list-table.15">
      <style:table-properties fo:margin-bottom="0.2in" fo:margin-top="0in" fo:margin-left="9mm" fo:margin-right="0in" style:shadow="none" style:rel-width="100%" table:align="margins"/>
    </style:style>
    <style:style style:family="table" style:name="list-table.tekst.15">
      <style:table-properties fo:margin-bottom="0in" fo:margin-top="0in" fo:margin-left="9mm" fo:margin-right="0in" style:shadow="none" style:rel-width="100%" table:align="margins"/>
    </style:style>
    <style:style style:family="table-column" style:name="table30.tg1.col1">
      <style:table-column-properties style:rel-column-width="10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13000*"/>
    </style:style>
    <style:style style:family="table-column" style:name="table31.tg1.col2">
      <style:table-column-properties style:rel-column-width="2500*"/>
    </style:style>
    <style:style style:family="table-column" style:name="table32.tg1.col1">
      <style:table-column-properties style:rel-column-width="13000*"/>
    </style:style>
    <style:style style:family="table-column" style:name="table32.tg1.col2">
      <style:table-column-properties style:rel-column-width="2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3.tg1.col1">
      <style:table-column-properties style:rel-column-width="5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5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35.tg1.col1">
      <style:table-column-properties style:rel-column-width="13000*"/>
    </style:style>
    <style:style style:family="table-column" style:name="table35.tg1.col2">
      <style:table-column-properties style:rel-column-width="2500*"/>
    </style:style>
    <style:style style:family="table-column" style:name="table36.tg1.col1">
      <style:table-column-properties style:rel-column-width="13000*"/>
    </style:style>
    <style:style style:family="table-column" style:name="table36.tg1.col2">
      <style:table-column-properties style:rel-column-width="2500*"/>
    </style:style>
    <style:style style:family="table-column" style:name="table37.tg1.col1">
      <style:table-column-properties style:rel-column-width="13000*"/>
    </style:style>
    <style:style style:family="table-column" style:name="table37.tg1.col2">
      <style:table-column-properties style:rel-column-width="2500*"/>
    </style:style>
    <style:style style:family="table-column" style:name="table38.tg1.col1">
      <style:table-column-properties style:rel-column-width="13000*"/>
    </style:style>
    <style:style style:family="table-column" style:name="table38.tg1.col2">
      <style:table-column-properties style:rel-column-width="2500*"/>
    </style:style>
    <style:style style:family="table-column" style:name="table39.tg1.col1">
      <style:table-column-properties style:rel-column-width="13000*"/>
    </style:style>
    <style:style style:family="table-column" style:name="table39.tg1.col2">
      <style:table-column-properties style:rel-column-width="2500*"/>
    </style:style>
    <style:style style:family="table-column" style:name="table40.tg1.col1">
      <style:table-column-properties style:rel-column-width="13000*"/>
    </style:style>
    <style:style style:family="table-column" style:name="table40.tg1.col2">
      <style:table-column-properties style:rel-column-width="25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41.tg1.col1">
      <style:table-column-properties style:rel-column-width="13000*"/>
    </style:style>
    <style:style style:family="table-column" style:name="table41.tg1.col2">
      <style:table-column-properties style:rel-column-width="2500*"/>
    </style:style>
    <style:style style:family="table-column" style:name="table42.tg1.col1">
      <style:table-column-properties style:rel-column-width="13000*"/>
    </style:style>
    <style:style style:family="table-column" style:name="table42.tg1.col2">
      <style:table-column-properties style:rel-column-width="2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43.tg1.col1">
      <style:table-column-properties style:rel-column-width="13000*"/>
    </style:style>
    <style:style style:family="table-column" style:name="table43.tg1.col2">
      <style:table-column-properties style:rel-column-width="2500*"/>
    </style:style>
    <style:style style:family="table-column" style:name="table44.tg1.col1">
      <style:table-column-properties style:rel-column-width="13000*"/>
    </style:style>
    <style:style style:family="table-column" style:name="table44.tg1.col2">
      <style:table-column-properties style:rel-column-width="2500*"/>
    </style:style>
    <style:style style:family="table-column" style:name="table45.tg1.col1">
      <style:table-column-properties style:rel-column-width="13000*"/>
    </style:style>
    <style:style style:family="table-column" style:name="table45.tg1.col2">
      <style:table-column-properties style:rel-column-width="2500*"/>
    </style:style>
    <style:style style:family="table-column" style:name="table46.tg1.col1">
      <style:table-column-properties style:rel-column-width="13000*"/>
    </style:style>
    <style:style style:family="table-column" style:name="table46.tg1.col2">
      <style:table-column-properties style:rel-column-width="2500*"/>
    </style:style>
    <style:style style:family="table-column" style:name="table47.tg1.col1">
      <style:table-column-properties style:rel-column-width="13000*"/>
    </style:style>
    <style:style style:family="table-column" style:name="table47.tg1.col2">
      <style:table-column-properties style:rel-column-width="2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48.tg1.col1">
      <style:table-column-properties style:rel-column-width="13000*"/>
    </style:style>
    <style:style style:family="table-column" style:name="table48.tg1.col2">
      <style:table-column-properties style:rel-column-width="2500*"/>
    </style:style>
    <style:style style:family="table" style:name="list-table.23">
      <style:table-properties fo:margin-bottom="0.2in" fo:margin-top="0in" fo:margin-left="14mm" fo:margin-right="0in" style:shadow="none" style:rel-width="100%" table:align="margins"/>
    </style:style>
    <style:style style:family="table" style:name="list-table.tekst.23">
      <style:table-properties fo:margin-bottom="0in" fo:margin-top="0in" fo:margin-left="14mm" fo:margin-right="0in" style:shadow="none" style:rel-width="100%" table:align="margins"/>
    </style:style>
    <style:style style:family="table-column" style:name="table49.tg1.col1">
      <style:table-column-properties style:rel-column-width="105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50.tg1.col1">
      <style:table-column-properties style:rel-column-width="105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51.tg1.col1">
      <style:table-column-properties style:rel-column-width="105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2.tg1.col1">
      <style:table-column-properties style:rel-column-width="13000*"/>
    </style:style>
    <style:style style:family="table-column" style:name="table52.tg1.col2">
      <style:table-column-properties style:rel-column-width="25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53.tg1.col1">
      <style:table-column-properties style:rel-column-width="105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54.tg1.col1">
      <style:table-column-properties style:rel-column-width="105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5.tg1.col1">
      <style:table-column-properties style:rel-column-width="13000*"/>
    </style:style>
    <style:style style:family="table-column" style:name="table55.tg1.col2">
      <style:table-column-properties style:rel-column-width="2500*"/>
    </style:style>
    <style:style style:family="table-column" style:name="table56.tg1.col1">
      <style:table-column-properties style:rel-column-width="13000*"/>
    </style:style>
    <style:style style:family="table-column" style:name="table56.tg1.col2">
      <style:table-column-properties style:rel-column-width="2500*"/>
    </style:style>
    <style:style style:family="table-column" style:name="table57.tg1.col1">
      <style:table-column-properties style:rel-column-width="13000*"/>
    </style:style>
    <style:style style:family="table-column" style:name="table57.tg1.col2">
      <style:table-column-properties style:rel-column-width="2500*"/>
    </style:style>
    <style:style style:family="table-column" style:name="table58.tg1.col1">
      <style:table-column-properties style:rel-column-width="13000*"/>
    </style:style>
    <style:style style:family="table-column" style:name="table58.tg1.col2">
      <style:table-column-properties style:rel-column-width="2500*"/>
    </style:style>
    <style:style style:family="table-column" style:name="table59.tg1.col1">
      <style:table-column-properties style:rel-column-width="13000*"/>
    </style:style>
    <style:style style:family="table-column" style:name="table59.tg1.col2">
      <style:table-column-properties style:rel-column-width="2500*"/>
    </style:style>
    <style:style style:family="table-column" style:name="table60.tg1.col1">
      <style:table-column-properties style:rel-column-width="13000*"/>
    </style:style>
    <style:style style:family="table-column" style:name="table60.tg1.col2">
      <style:table-column-properties style:rel-column-width="2500*"/>
    </style:style>
    <style:style style:family="table-column" style:name="table61.tg1.col1">
      <style:table-column-properties style:rel-column-width="13000*"/>
    </style:style>
    <style:style style:family="table-column" style:name="table61.tg1.col2">
      <style:table-column-properties style:rel-column-width="2500*"/>
    </style:style>
    <style:style style:family="table-column" style:name="table62.tg1.col1">
      <style:table-column-properties style:rel-column-width="13000*"/>
    </style:style>
    <style:style style:family="table-column" style:name="table62.tg1.col2">
      <style:table-column-properties style:rel-column-width="2500*"/>
    </style:style>
    <style:style style:family="table-column" style:name="table63.tg1.col1">
      <style:table-column-properties style:rel-column-width="13000*"/>
    </style:style>
    <style:style style:family="table-column" style:name="table63.tg1.col2">
      <style:table-column-properties style:rel-column-width="25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64.tg1.col1">
      <style:table-column-properties style:rel-column-width="13000*"/>
    </style:style>
    <style:style style:family="table-column" style:name="table64.tg1.col2">
      <style:table-column-properties style:rel-column-width="2500*"/>
    </style:style>
    <style:style style:family="table-column" style:name="table65.tg1.col1">
      <style:table-column-properties style:rel-column-width="4500*"/>
    </style:style>
    <style:style style:family="table-column" style:name="table65.tg1.col2">
      <style:table-column-properties style:rel-column-width="4500*"/>
    </style:style>
    <style:style style:family="table-column" style:name="table65.tg1.col3">
      <style:table-column-properties style:rel-column-width="6500*"/>
    </style:style>
    <style:style style:family="table-column" style:name="table66.tg1.col1">
      <style:table-column-properties style:rel-column-width="4500*"/>
    </style:style>
    <style:style style:family="table-column" style:name="table66.tg1.col2">
      <style:table-column-properties style:rel-column-width="4500*"/>
    </style:style>
    <style:style style:family="table-column" style:name="table66.tg1.col3">
      <style:table-column-properties style:rel-column-width="6500*"/>
    </style:style>
    <style:style style:family="table-column" style:name="table67.tg1.col1">
      <style:table-column-properties style:rel-column-width="4500*"/>
    </style:style>
    <style:style style:family="table-column" style:name="table67.tg1.col2">
      <style:table-column-properties style:rel-column-width="4500*"/>
    </style:style>
    <style:style style:family="table-column" style:name="table67.tg1.col3">
      <style:table-column-properties style:rel-column-width="6500*"/>
    </style:style>
    <style:style style:family="table-column" style:name="table68.tg1.col1">
      <style:table-column-properties style:rel-column-width="4500*"/>
    </style:style>
    <style:style style:family="table-column" style:name="table68.tg1.col2">
      <style:table-column-properties style:rel-column-width="4500*"/>
    </style:style>
    <style:style style:family="table-column" style:name="table68.tg1.col3">
      <style:table-column-properties style:rel-column-width="6500*"/>
    </style:style>
    <style:style style:family="table-column" style:name="table69.tg1.col1">
      <style:table-column-properties style:rel-column-width="4500*"/>
    </style:style>
    <style:style style:family="table-column" style:name="table69.tg1.col2">
      <style:table-column-properties style:rel-column-width="4500*"/>
    </style:style>
    <style:style style:family="table-column" style:name="table69.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december 2022, nr. IENW/BSK-2022/293161, houdende vaststelling van de
  tarieven transportsectoren (Regeling tarieven transportsectoren)</text:h>
      <text:p text:style-name="ifm_p_mt.3.7mm_ifm">De Minister van Infrastructuur en Waterstaat,</text:p>
      <text:p text:style-name="ifm_p_mt.3.7mm_ifm">Gelet op de artikelen 1.7, tweede lid,
     5.5, vijfde lid, 6.55, zesde lid, 6.58, zesde lid, 8.12, vijfde lid, 8a.1,
     vijfde lid, 8a.4, vierde lid, 10.11, eerste lid, onderdeel b, en 11.2a,
     derde lid, van de Wet luchtvaart, artikel 34 van de Wet bestrijding
     maritieme ongevallen, artikel 72, eerste lid, van de Schepenwet, artikel
     51, tweede lid, van de Binnenvaartwet, artikel 529j van Boek 8 van het
     Burgerlijk Wetboek, de artikelen 4, tweede lid, 17, eerste lid, en 21,
     eerste lid, van de Meetbrievenwet 1981, artikel 311a, derde lid, van het
     Wetboek van Koophandel, artikel 14, derde lid, van de Wet
     havenstaatcontrole, artikel 23, tweede lid, van de Wet laden en lossen
     zeeschepen, de artikelen 2, derde lid, en 10 van de Wet nationaliteit
     zeeschepen in rompbevrachting, artikel 40, tweede lid, van de Wet
     voorkoming verontreiniging door schepen, artikel 41 van de Wet voorkoming
     van verontreiniging door schepen BES, de artikelen 6, derde lid, en 6a,
     derde lid, van de Zeebrievenwet, artikel 62, onderdelen a, b, c, d, f en i,
     van de Wet zeevarenden, artikel 91 van de Spoorwegwet, artikel 42, negende
     lid, van de Wet lokaal spoor, artikel 49, tweede lid, van de Wet vervoer
     gevaarlijke stoffen, de artikelen 6, tweede lid, en 26, tweede lid, van de
     Wet kabelbaaninstallaties, artikel 12:2, tweede lid, van de
     Arbeidstijdenwet, artikel 4b, tweede lid, onderdeel b, van de
     Wegenverkeerswet 1994, de artikelen 8, vierde lid, 13, tweede lid, 20,
     derde lid, 30, derde lid, 36a en 36b van het Besluit bewijzen van
     bevoegdheid voor de luchtvaart, artikel 22, tweede en derde lid, van het
     Besluit luchtvaartuigen 2008, artikel 5 van het Besluit vluchtuitvoering,
     artikel 2, tweede lid, van het Besluit tariefstelling certificaat
     verplichte verzekering of andere financiële zekerheid voor zeeschepen, de
     artikelen 12, tweede lid, 17, tweede lid, 28, vierde lid, 29, tweede lid,
     en 125 van het Besluit personenvervoer 2000, artikel 2 van het Besluit
     vervoer gevaarlijke stoffen, artikel 12 van het Besluit lokaal spoor, de
     artikelen 2.4:1, zesde lid, 2.4:12 en 2.4:13, eerste lid, van het
     Arbeidstijdenbesluit vervoer, de artikelen 159, eerste lid, en 160, tweede
     lid, van de Regeling toezicht luchtvaart, artikel 37, derde lid, van de
     Maatregel teboekgestelde schepen 1992 en artikel 15.05 van het
     Rijnvaartpolitiereglement 199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1.  In dit besluit wordt verstaan onder:</text:p>
      <text:p text:style-name="ifm_p_ifm"> <text:span text:style-name="ifm_span_font.italic_ifm">de Minister:</text:span> de Minister van Infrastructuur en Waterstaat;</text:p>
      <text:p text:style-name="ifm_p_ifm"> <text:span text:style-name="ifm_span_font.italic_ifm">verstrekker:</text:span> het bestuursorgaan dat de aanvraag in behandeling neemt en het
          daarvoor verschuldigde tarief in rekening brengt;</text:p>
      <text:p text:style-name="ifm_p_ifm"> <text:span text:style-name="ifm_span_font.italic_ifm">werkzaamheden en dienstverleningen:</text:span> alle feitelijke handelingen en rechtshandelingen van een
          verstrekker voor de behandeling van de aanvraag.</text:p>
      <text:p text:style-name="ifm_p_mt.3.7mm_ifm">2.  In hoofdstuk 2 wordt verstaan onder:</text:p>
      <text:p text:style-name="ifm_p_ifm"> <text:span text:style-name="ifm_span_font.italic_ifm">AeMC:</text:span> luchtvaartgeneeskundig centrum als bedoeld in bijlage VII bij
          verordening (EU) nr. 1178/2011 en bijlage III bij verordening (EU)
          nr. 2015/340 (Aero-medical centre);</text:p>
      <text:p text:style-name="ifm_p_ifm"> <text:span text:style-name="ifm_span_font.italic_ifm">AME:</text:span> luchtvaart medische keuringsarts als bedoeld in bijlage IV bij
          verordening (EU) nr. 1178/2011 en bijlage IV bij verordening (EU)
          nr. 2015/340 (Aero-medical examiner);</text:p>
      <text:p text:style-name="ifm_p_ifm"> <text:span text:style-name="ifm_span_font.italic_ifm">ATO:</text:span> erkende opleidingsorganisatie als bedoeld in bijlage I bij
          verordening (EU) nr. 1178/2011 (Approved Training Organisation);</text:p>
      <text:p text:style-name="ifm_p_ifm"> <text:span text:style-name="ifm_span_font.italic_ifm">verordening (EU) nr. 965/2012:</text:span> verordening van de Commissie van 5 oktober 2012 tot vaststelling
          van technische eisen en administratieve procedures voor
          vluchtuitvoering, overeenkomstig Verordening (EG) nr. 216/2008 van het
          Europees parlement en de Raad (PbEU 2012, L 296);</text:p>
      <text:p text:style-name="ifm_p_ifm"> <text:span text:style-name="ifm_span_font.italic_ifm">verordening (EU) nr. 139/2014:</text:span> verordening van de Commissie van 12 februari 2014 tot vaststelling
          van eisen en administratieve procedures met betrekking tot
          luchtvaartterreinen, overeenkomstig Verordening (EG) nr. 216/2008 van
          het Europees parlement en de Raad (PbEU 2014, L 44);</text:p>
      <text:p text:style-name="ifm_p_ifm"> <text:span text:style-name="ifm_span_font.italic_ifm">verordening (EU) 2018/395:</text:span> verordening (EU) 2018/395 van de Commissie van 13 maart 2018 tot
          vaststelling van gedetailleerde regels voor vluchtuitvoeringen met
          ballonnen (PbEU 2018, L 71);</text:p>
      <text:p text:style-name="ifm_p_ifm"> <text:span text:style-name="ifm_span_font.italic_ifm">uitvoeringsverordening (EU) 2018/1876:</text:span> uitvoeringsverordening (EU) 2018/1976 van de Commissie van
          14 december 2018 tot vaststelling van gedetailleerde regels voor
          vluchtuitvoeringen met zweefvliegtuigen (PbEU 2018, L 326);</text:p>
      <text:p text:style-name="ifm_p_ifm"> <text:span text:style-name="ifm_span_font.italic_ifm">verordening (EU) nr. 2019/947:</text:span> uitvoeringsverordening (EU) 2019/947 van de Commissie van 24 mei
          2019 inzake de regels en procedures voor de exploitatie van onbemande
          luchtvaartuigen (PbEU 2019, L 152);</text:p>
      <text:p text:style-name="ifm_p_ifm"> <text:span text:style-name="ifm_span_font.italic_ifm">gedelegeerde verordening (EU) 2020/723:</text:span> gedelegeerde verordening (EU) 2020/723 van de Commissie van 4 maart
          2020 tot vaststelling van gedetailleerde regels met betrekking tot de
          erkenning van pilootcertificaten van derde landen en tot wijziging van
          Verordening (EU) nr. 1178/2011(PbEU 2020, L 170).</text:p>
      <text:p text:style-name="ifm_p_mt.3.7mm_ifm">3.  In hoofdstuk 3, afdeling 3.1, paragraaf 3.1.1, wordt verstaan
       onder:</text:p>
      <text:p text:style-name="ifm_p_ifm"> <text:span text:style-name="ifm_span_font.italic_ifm">controlemeting:</text:span> werkzaamheden ten behoeve van de verlenging van de geldigheidsduur
          van een meetbrief voor een schip dat na de afgifte van de meetbrief
          geen verbouwing heeft ondergaan die van invloed is geweest op de
          ledige diepgang van het schip;</text:p>
      <text:p text:style-name="ifm_p_ifm"> <text:span text:style-name="ifm_span_font.italic_ifm">hermeting:</text:span> werkzaamheden ten behoeve van de afgifte van een meetbrief voor een
          schip dat een verbouwing heeft ondergaan die van invloed is geweest op
          de ledige diepgang van het schip, en waarvoor eerder een Nederlandse
          meetbrief is afgegeven;</text:p>
      <text:p text:style-name="ifm_p_ifm"> <text:span text:style-name="ifm_span_font.italic_ifm">meetbrief:</text:span> meetbrief als bedoeld in artikel 4.1 van de
          Binnenvaartregeling;</text:p>
      <text:p text:style-name="ifm_p_ifm"> <text:span text:style-name="ifm_span_font.italic_ifm">meting:</text:span> werkzaamheden ten behoeve van de afgifte van een meetbrief voor een
          schip, waarvoor niet eerder een Nederlandse meetbrief is
          afgegeven;</text:p>
      <text:p text:style-name="ifm_p_ifm"> <text:span text:style-name="ifm_span_font.italic_ifm">ponton:</text:span> blokvormig schip zonder mogelijkheid om benedendeks lading te
          vervoeren.</text:p>
      <text:p text:style-name="ifm_p_mt.3.7mm_ifm">4.  In hoofdstuk 3, afdeling 3.1, paragraaf 3.1.2, wordt verstaan
       onder:</text:p>
      <text:p text:style-name="ifm_p_ifm"> <text:span text:style-name="ifm_span_font.italic_ifm">certificaat van goedkeuring:</text:span> certificaat als bedoeld in bijlage 1, B1, Rn. 10.282 en bijlage 1,
          B2, Rn. 210.282, van de Regeling vervoer over de binnenwateren van
          gevaarlijke stoffen;</text:p>
      <text:p text:style-name="ifm_p_ifm"> <text:span text:style-name="ifm_span_font.italic_ifm">certificaat van onderzoek:</text:span> certificaat als bedoeld in artikel 9 van de Binnenvaartwet of in
          artikel 1.04 van het Reglement onderzoek schepen op de Rijn;</text:p>
      <text:p text:style-name="ifm_p_ifm"> <text:span text:style-name="ifm_span_font.italic_ifm">communautair aanvullend certificaat:</text:span> certificaat als bedoeld in artikel 9, eerste lid, van het
          Binnenvaartbesluit;</text:p>
      <text:p text:style-name="ifm_p_ifm"> <text:span text:style-name="ifm_span_font.italic_ifm">communautair certificaat:</text:span> certificaat als bedoeld in artikel 8, van het
          Binnenvaartbesluit;</text:p>
      <text:p text:style-name="ifm_p_ifm"> <text:span text:style-name="ifm_span_font.italic_ifm">proefvaart voor bestaande schepen:</text:span> beproeving tijdens een kortdurende vaart om aan te tonen dat wordt
          voldaan aan eisen die worden gesteld aan een stuurinrichting, dan wel
          aan de maximaal toelaatbare geluidsniveaus;</text:p>
      <text:p text:style-name="ifm_p_ifm"> <text:span text:style-name="ifm_span_font.italic_ifm">proefvaart voor nieuw gebouwde schepen:</text:span> beproeving tijdens de vaart om aan te tonen dat wordt voldaan aan
          de gestelde eisen die niet bij een stilliggend schip zijn vast te
          stellen;</text:p>
      <text:p text:style-name="ifm_p_ifm"> <text:span text:style-name="ifm_span_font.italic_ifm">verklaring minimumbemanning:</text:span> in artikel 3.14, tweede lid, van het Reglement betreffende het
          scheepvaartpersoneel op de Rijn bedoelde vermelding of de in artikel
          5.7, tweede lid, van de Binnenvaartregeling bedoelde verklaring.</text:p>
      <text:p text:style-name="ifm_p_mt.3.7mm_ifm">5.  Op hoofdstuk 3, afdeling 3.1, paragraaf 3.2.1, zijn de
       begripsbepalingen van artikel 1 van de Meetbrievenwet 1981 en artikel 1
       van de Regeling metingsvoorschriften van toepassing en voorts wordt in
       deze paragraaf verstaan onder:</text:p>
      <text:p text:style-name="ifm_p_ifm"> <text:span text:style-name="ifm_span_font.italic_ifm">hermeting:</text:span> werkzaamheden ten behoeve van de afgifte van:</text:p>
      <text:p text:style-name="ifm_p_ifm">1°.  een Internationale Meetbrief (1969) voor een schip, waarvoor
            reeds eerder een Internationale Meetbrief (1969), bijzondere
            meetbrief of een meetbrief als bedoeld in het Verdrag van Oslo 1947,
            is afgegeven;</text:p>
      <text:p text:style-name="ifm_p_ifm">2°.  een bijzondere meetbrief voor een schip, waarvoor reeds eerder
            een Internationale Meetbrief (1969), bijzondere meetbrief of een
            meetbrief als bedoeld in het Verdrag van Oslo 1947, is
            afgegeven;</text:p>
      <text:p text:style-name="ifm_p_ifm"> <text:span text:style-name="ifm_span_font.italic_ifm">meting:</text:span> werkzaamheden ten behoeve van de afgifte van:</text:p>
      <text:p text:style-name="ifm_p_ifm">1°.  een Internationale Meetbrief (1969);</text:p>
      <text:p text:style-name="ifm_p_ifm">2°.  een bijzondere meetbrief voor een schip, waarvoor niet eerder een
            Internationale Meetbrief (1969) of bijzondere meetbrief is
            afgegeven;</text:p>
      <text:p text:style-name="ifm_p_ifm"> <text:span text:style-name="ifm_span_font.italic_ifm">zusterschepen:</text:span> schepen die volgens dezelfde bouwtekening zijn gebouwd.</text:p>
      <text:p text:style-name="ifm_p_mt.3.7mm_ifm">6.  In hoofdstuk 3, afdeling 3.2, paragraaf 3.2.3, wordt verstaan
       onder:</text:p>
      <text:p text:style-name="ifm_p_ifm"> <text:span text:style-name="ifm_span_font.italic_ifm">Ballastwaterverdrag:</text:span> het op 13 februari 2004 te Londen tot stand gekomen Internationaal
          Verdrag voor de controle en het beheer van ballastwater en sedimenten
          van schepen (Trb. 2005, 44);</text:p>
      <text:p text:style-name="ifm_p_ifm"> <text:span text:style-name="ifm_span_font.italic_ifm">certificaat:</text:span> Internationaal certificaat van voorkoming van verontreiniging door
          olie, als bedoeld in voorschrift 7 van bijlage I van het
          MARPOL-verdrag;</text:p>
      <text:p text:style-name="ifm_p_ifm"> <text:span text:style-name="ifm_span_font.italic_ifm">MARPOL-verdrag:</text:span> het op 2 november 1973 te Londen tot stand gekomen Internationaal
          Verdrag ter voorkoming van verontreiniging door schepen, met
          Protocollen en Bijlagen met Aanhangsels (Trb. 1978, 188);</text:p>
      <text:p text:style-name="ifm_p_ifm"> <text:span text:style-name="ifm_span_font.italic_ifm">verklaring:</text:span> de verklaring, bedoeld in artikel 15, tweede lid, van het Besluit
          voorkoming verontreiniging door schepen.</text:p>
      <text:p text:style-name="ifm_p_mt.3.7mm_ifm">7.  In hoofdstuk 3, afdeling 3.2, paragraaf 3.2.5, wordt verstaan onder
       geneeskundige verklaring: schriftelijke verklaring van een door de
       Minister aangewezen geneeskundige of medisch specialist waaruit blijkt
       dat een bemanningslid voldoet aan de medische eisen, bedoeld in artikel
       106, eerste lid, van het Besluit zeevarenden.</text:p>
      <text:p text:style-name="ifm_p_mt.3.7mm_ifm">8.  In hoofdstuk 3, afdeling 3.4 tot en met afdeling 3.6, wordt verstaan
       onder:</text:p>
      <text:p text:style-name="ifm_p_ifm"> <text:span text:style-name="ifm_span_font.italic_ifm">onderzoek eerste afgifte certificaat:</text:span> onderzoek verricht voor de eerste afgifte van certificaten, volgens
          het geharmoniseerde systeem van onderzoek en certificering;</text:p>
      <text:p text:style-name="ifm_p_ifm"> <text:span text:style-name="ifm_span_font.italic_ifm">onderzoek hernieuwing certificaat:</text:span> onderzoek verricht voor de hernieuwde afgifte van certificaten,
          volgens het geharmoniseerde systeem van onderzoek en
          certificering;</text:p>
      <text:p text:style-name="ifm_p_ifm"> <text:span text:style-name="ifm_span_font.italic_ifm">onderzoek overname met langlopende certificaten:</text:span> onderzoek verricht voor de afgifte van certificaten voor
          geklasseerde schepen die zijn voorzien van certificaten met de
          maximaal toelaatbare geldigheidsduur van de vorige vlaggenstaat en die
          overgaan naar de Nederlandse vlag;</text:p>
      <text:p text:style-name="ifm_p_ifm"> <text:span text:style-name="ifm_span_font.italic_ifm">onderzoek overname zonder langlopende certificaten:</text:span> onderzoek verricht voor de afgifte van certificaten voor
          geklasseerde schepen die niet voorzien zijn van certificaten met de
          maximaal toelaatbare geldigheidsduur van de vorige vlaggenstaat en die
          overgaan naar de Nederlandse vlag.</text:p>
      <text:p text:style-name="ifm_p_mt.3.7mm_ifm">9.  In hoofdstuk 3, afdeling 3.5, wordt verstaan onder:</text:p>
      <text:p text:style-name="ifm_p_ifm"> <text:span text:style-name="ifm_span_font.italic_ifm">certificaat van deugdelijkheid:</text:span> certificaat als bedoeld in artikel 22 van het
          Vissersvaartuigenbesluit dat is voorgeschreven voor vissersvaartuigen
          met een lengte tot 24 meter;</text:p>
      <text:p text:style-name="ifm_p_ifm"> <text:span text:style-name="ifm_span_font.italic_ifm">certificaat van overeenstemming:</text:span> certificaat als bedoeld in artikel 1.8 van het
          Vissersvaartuigenbesluit 2002;</text:p>
      <text:p text:style-name="ifm_p_ifm"> <text:span text:style-name="ifm_span_font.italic_ifm">certificaat van vrijstelling:</text:span> certificaat als bedoeld in artikel 1.9 van het
          Vissersvaartuigenbesluit 2002;</text:p>
      <text:p text:style-name="ifm_p_ifm"> <text:span text:style-name="ifm_span_font.italic_ifm">certificaten:</text:span> certificaat van deugdelijkheid, certificaat van overeenstemming,
          certificaat van vrijstelling, certificaat van ontheffing als bedoeld
          in artikel 9.3 van het Vissersvaartuigenbesluit 2002, of certificaat
          van veiligheid bedoeld in artikel 23 van het Vissersvaartuigenbesluit
          dat is voorgeschreven voor vissersvaartuigen met een lengte tot 24
          meter;</text:p>
      <text:p text:style-name="ifm_p_ifm"> <text:span text:style-name="ifm_span_font.italic_ifm">eerste onderzoek:</text:span> onderzoek als bedoeld in artikel 1.12, eerste lid,
          Vissersvaartuigenbesluit 2002;</text:p>
      <text:p text:style-name="ifm_p_ifm"> <text:span text:style-name="ifm_span_font.italic_ifm">periodiek onderzoek:</text:span> onderzoek als bedoeld in artikel 1.12, tweede lid en vierde lid,
          van het Vissersvaartuigenbesluit 2002, dan wel het periodieke of
          tussentijdse onderzoek als bedoeld in artikel 12 van het
          Vissersvaartuigenbesluit dat is voorgeschreven voor vissersvaartuigen
          met een lengte tot 24 meter;</text:p>
      <text:p text:style-name="ifm_p_ifm"> <text:span text:style-name="ifm_span_font.italic_ifm">vissersvaartuig:</text:span> elk vaartuig dat gebezigd wordt voor het vangen van vis, walvissen,
          zeehonden, walrussen of andere levende rijkdommen van de zee.</text:p>
      <text:p text:style-name="ifm_p_mt.3.7mm_ifm">10.  In hoofdstuk 4 wordt verstaan onder:</text:p>
      <text:p text:style-name="ifm_p_ifm"> <text:span text:style-name="ifm_span_font.italic_ifm">ERATV:</text:span> Europees register van goedgekeurde voertuigen als bedoeld in
          artikel 34 van Richtlijn 2008/57/EG van het Europees parlement en de
          Raad van 17 juni 2008 betreffende de interoperabiliteit van het
          spoorwegsysteem in de Gemeenschap;</text:p>
      <text:p text:style-name="ifm_p_ifm"> <text:span text:style-name="ifm_span_font.italic_ifm">uitvoeringsverordening (EU) 2018/545:</text:span> Uitvoeringsverordening (EU) 2018/545 van de Commissie van 4 april
          2018 tot vaststelling van praktische regelingen voor het proces voor
          de afgifte van typegoedkeuringen en vergunningen voor spoorvoertuigen
          overeenkomstig Richtlijn (EU) 2016/797 van het Europees parlement en
          de Raad (PbEU 2018, L 90/66);</text:p>
      <text:p text:style-name="ifm_p_ifm"> <text:span text:style-name="ifm_span_font.italic_ifm">uitvoeringsverordening (EU) 2018/763:</text:span> Uitvoeringsverordening (EU) 2018/763 van de Commissie van 9 april
          2018 tot vaststelling van praktische regelingen voor de afgifte van
          unieke veiligheidscertificaten aan spoorwegondernemingen
          overeenkomstig Richtlijn (EU) 2016/798 van het Europees parlement en
          de Raad, en tot intrekking van Verordening (EG) nr. 653/2007 van de
          Commissie (PbEU 2018, L 129/49);</text:p>
      <text:p text:style-name="ifm_p_ifm"> <text:span text:style-name="ifm_span_font.italic_ifm">uitvoeringsverordening (EU) 2019/779:</text:span>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text:p>
      <text:p text:style-name="ifm_p_mt.3.7mm_ifm">11.  In hoofdstuk 5 wordt verstaan onder verordening (EG) 765/2008:
       Verordening (EG) 765/2008 van het Europees parlement en de Raad van
       9 juli 2008 tot vaststelling van de eisen inzake accreditatie en
       markttoezicht betreffende het verhandelen van producten en tot intrekking
       van Verordening (EEG) nr. 339/93 (PbEU 2008, L 218).</text:p>
      <text:p text:style-name="ifm_p_mt.3.7mm_ifm">12.  In hoofdstuk 6 wordt verstaan onder het CBR: het bureau, bedoeld in
       artikel 4z van de Wegenverkeerswet 1994.</text:p>
      <text:h text:style-name="ifm_p_font.bold_mt.5.08mm_page.keep-with-next_ifm" text:outline-level="2">Artikel<text:s/>1.2<text:s/>Vaststelling tarieven Inspectie Leefomgeving en Transport</text:h>
      <text:p text:style-name="ifm_p_mt.4.23mm_ifm">1.  De in hoofdstuk 2 tot en met 5 vermelde tarieven zijn verschuldigd aan
       de Inspectie Leefomgeving en Transport.</text:p>
      <text:p text:style-name="ifm_p_mt.3.7mm_ifm">2.  Buitenlandse reis- en verblijfkosten die verband houden met de in deze
       regeling genoemde handelingen of werkzaamheden, worden tegen de
       werkelijke kosten in rekening gebracht en zijn separaat verschuldigd
       naast de in deze regeling genoemde tarieven. Daarbij is voor eventuele
       wachttijd tijdens het verblijf buiten Nederland een aanvullend tarief
       verschuldigd van € 160 per manuur. Binnenlandse reis- en verblijfkosten
       worden niet separaat in rekening gebracht.</text:p>
      <text:p text:style-name="ifm_p_mt.3.7mm_ifm">3.  De in het tweede lid genoemde buitenlandse reis- en verblijfkosten,
       als ook de kosten van eventuele wachttijd, worden voorafgaand aan het in
       behandeling nemen van een aanvraag begroot en aan de aanvrager
       medegedeeld. De in rekening gebrachte kosten mogen het begrote bedrag
       niet overstijgen.</text:p>
      <text:p text:style-name="ifm_p_mt.3.7mm_ifm">4.  Als de in deze regeling genoemde handelingen of werkzaamheden ter
       plaatse zijn uitgevoerd en de kosten van de uitvoering op uurbasis in
       rekening worden gebracht, worden de reistijden die met die handelingen of
       werkzaamheden verband houden, in rekening gebracht volgens de daarbij
       behorende tarieven.</text:p>
      <text:h text:style-name="ifm_p_font.bold_mt.5.08mm_page.keep-with-next_ifm" text:outline-level="2">Artikel<text:s/>1.3<text:s/>Vaststelling tarieven andere verstrekkers</text:h>
      <text:p text:style-name="ifm_p_mt.4.23mm_ifm">De in hoofdstuk 6 vermelde tarieven zijn verschuldigd aan andere
      verstrekkers dan de Inspectie Leefomgeving en Transport.</text:p>
      <text:h text:style-name="ifm_p_font.bold_mt.5.08mm_page.keep-with-next_ifm" text:outline-level="2">Artikel<text:s/>1.4<text:s/>Voldoening tarieven</text:h>
      <text:p text:style-name="ifm_p_mt.4.23mm_ifm">1.  Het tarief dat voor de behandeling van een aanvraag aan de Inspectie
       Leefomgeving en Transport verschuldigd is, wordt door de aanvrager
       voldaan op de door de Inspectie Leefomgeving en Transport vooraf
       aangegeven wijze.</text:p>
      <text:p text:style-name="ifm_p_mt.3.7mm_ifm">2.  Indien de kosten voor de behandeling van een aanvraag bij de Inspectie
       Leefomgeving en Transport worden bepaald op basis van een uurtarief,
       worden die kosten voorafgaand aan het in behandeling nemen van de
       aanvraag begroot en aan de aanvrager medegedeeld.</text:p>
      <text:p text:style-name="ifm_p_mt.3.7mm_ifm">3.  Bij andere verstrekkers dan de Inspectie Leefomgeving en Transport
       wordt een aanvraag alleen in behandeling genomen wanneer het
       verschuldigde tarief is voldaan.</text:p>
      <text:h text:style-name="ifm_p_font.bold_mt.5.08mm_page.keep-with-next_ifm" text:outline-level="2">Artikel<text:s/>1.5<text:s/>Vergoeding historische luchtvaartuigen, spoorvoertuigen en
       vaartuigen</text:h>
      <text:p text:style-name="ifm_p_mt.4.23mm_ifm">Indien de aanvraag ziet op het gebruik zonder commercieel oogmerk van
      een luchtvaartuig, spoorvoertuig of vaartuig van historische waarde
      waarbij het mogelijk is gemaakt dat deze op structurele wijze voor het
      publiek toegankelijk is of te bezichtigen is, is een vergoeding van 10%
      van het voor de betreffende beschikking bepaalde tarief verschuldigd, met
      een minimum vergoeding van € 275. Indien het voor de betreffende
      beschikking bepaalde tarief lager is dan € 275, is dit volledige
      oorspronkelijke tarief verschuldigd.</text:p>
      <text:h text:style-name="ifm_p_font.bold_mt.5.08mm_page.keep-with-next_ifm" text:outline-level="3">HOOFDSTUK<text:s/>2<text:s/>SECTOR LUCHTVAART</text:h>
      <text:h text:style-name="ifm_p_font.roman_mt.5.08mm_page.keep-with-next_ifm" text:outline-level="4">AFDELING<text:s/>2.1<text:s/>BEWIJZEN VAN BEVOEGDHEID EN BEVOEGDVERKLARINGEN</text:h>
      <text:h text:style-name="ifm_p_font.italic_mt.5.08mm_page.keep-with-next_ifm" text:outline-level="5">§<text:s/>2.1.1<text:s/>Luchtvarenden</text:h>
      <text:h text:style-name="ifm_p_font.bold_mt.5.08mm_page.keep-with-next_ifm" text:outline-level="2">Artikel<text:s/>2.1<text:s/></text:h>
      <text:p text:style-name="ifm_p_mt.4.23mm_ifm">1.  Voor de behandeling van een aanvraag voor de afgifte van een
         certificaat voor examinator als bedoeld in verordening (EU)
         nr. 1178/2011, uitvoeringsverordening (EU) 2018/1976 en verordening
         (EU) 2018/395 is een tarief verschuldigd van € 355.</text:p>
      <text:p text:style-name="ifm_p_mt.3.7mm_ifm">2.  Voor de behandeling van een aanvraag voor de verlenging van de
         geldigheidsduur van een certificaat als bedoeld in het eerste lid, is
         een tarief verschuldigd van € 280.</text:p>
      <text:p text:style-name="ifm_p_mt.3.7mm_ifm">3.  Voor de behandeling van een aanvraag voor bijschrijving op een
         certificaat als bedoeld in het eerste lid, is een tarief verschuldigd
         van € 86.</text:p>
      <text:h text:style-name="ifm_p_font.bold_mt.5.08mm_page.keep-with-next_ifm" text:outline-level="2">Artikel<text:s/>2.2<text:s/></text:h>
      <text:p text:style-name="ifm_p_mt.4.23mm_ifm">1.  Voor de behandeling van een aanvraag voor de afgifte, met daarop
         weergegeven een of meerdere bevoegdverklaringen, verlenging, hernieuwde
         afgifte of wijziging van een SPL is een tarief verschuldigd van
         € 69.</text:p>
      <text:p text:style-name="ifm_p_mt.3.7mm_ifm">2.  Voor de behandeling van een aanvraag voor de afgifte van een RPA-L
         met daarop weergegeven een of meer bevoegdverklaringen als bedoeld in
         het Besluit bewijzen van bevoegdheid voor de luchtvaart is een tarief
         verschuldigd van € 139.</text:p>
      <text:p text:style-name="ifm_p_mt.3.7mm_ifm">3.  Voor de behandeling van een aanvraag om afgifte, verlenging of
         hernieuwde afgifte van een op een RPA-L te vermelden bevoegdverklaring
         als bedoeld in het Besluit bewijzen van bevoegdheid voor de luchtvaart
         is, in afwijking van het vierde lid, een tarief verschuldigd van
         € 105.</text:p>
      <text:h text:style-name="ifm_p_font.bold_mt.5.08mm_page.keep-with-next_ifm" text:outline-level="2">Artikel<text:s/>2.3<text:s/></text:h>
      <text:p text:style-name="ifm_p_mt.4.23mm_ifm">De in tabel 1 genoemde tarieven zijn verschuldigd voor:</text:p>
      <text:p text:style-name="ifm_p_ifm">a.  de behandeling van een aanvraag voor een medisch certificaat als
          bedoeld in verordening (EU) nr. 1178/2011 dan wel verordening (EU)
          nr. 2015/340, inhoudende het door de Minister afgeven of weigeren van
          een medisch certificaat;</text:p>
      <text:p text:style-name="ifm_p_ifm">b.  de afgifte van een bijkomend duplicaat van een medisch certificaat,
          een medische verklaring of een medisch dossier, en</text:p>
      <text:p text:style-name="ifm_p_ifm">c.  het doorsturen van een medisch dossier, in verband met conversie
          van een bewijs van bevoegdheid, door of naar een andere bevoegde
          autorite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40</text:p>
          </table:table-cell>
        </table:table-row>
        <table:table-row table:style-name="zebra.body.odd">
          <table:table-cell table:style-name="table.cell.border-bottom.border-left.border-right.padding-top.top.pleft.pright">
            <text:p text:style-name="text.cell.7.left">Afgifte duplicaat medisch dossier</text:p>
          </table:table-cell>
          <table:table-cell table:style-name="table.cell.border-bottom.border-right.padding-top.top.pleft.pright">
            <text:p text:style-name="text.cell.7.right">€ 0,30 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62</text:p>
          </table:table-cell>
        </table:table-row>
      </table:table>
      <text:h text:style-name="ifm_p_font.bold_mt.5.08mm_page.keep-with-next_ifm" text:outline-level="2">Artikel<text:s/>2.4<text:s/></text:h>
      <text:p text:style-name="ifm_p_mt.4.23mm_ifm">Voor de behandeling van een aanvraag om certificatie van een AeMC of
        AME zijn de volgende tarieven verschuld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4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35</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561</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7</text:p>
          </table:table-cell>
          <table:table-cell table:style-name="table.cell.border-bottom.border-right.padding-top.top.pleft.pright">
            <text:p text:style-name="text.cell.7.right">€ 97</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row>
      </table:table>
      <text:h text:style-name="ifm_p_font.italic_mt.5.08mm_page.keep-with-next_ifm" text:outline-level="5">§<text:s/>2.1.2<text:s/>Onderhoudstechnici</text:h>
      <text:h text:style-name="ifm_p_font.bold_mt.5.08mm_page.keep-with-next_ifm" text:outline-level="2">Artikel<text:s/>2.5<text:s/></text:h>
      <text:p text:style-name="ifm_p_mt.4.23mm_ifm">1.  Voor het afleggen van theorie-examens voor de bewijzen van
         bevoegdheid AML of Part-66-AML is een tarief verschuldigd van € 149 per
         module als bedoeld in de Regeling opleiding en examen
         bevoegdverklaringen AML en Part-66-AML.</text:p>
      <text:p text:style-name="ifm_p_mt.3.7mm_ifm">2.  Voor het afleggen van een type-examen AML (nationaal) is een tarief
         verschuldigd van € 606.</text:p>
      <text:h text:style-name="ifm_p_font.bold_mt.5.08mm_page.keep-with-next_ifm" text:outline-level="2">Artikel<text:s/>2.6<text:s/></text:h>
      <text:p text:style-name="ifm_p_mt.4.23mm_ifm">1.  Voor de behandeling van een aanvraag voor de afgifte van een
         vrijstellingsbeschikking waarin wordt vastgelegd voor welke kennis- en
         ervaringseisen vrijstelling wordt verleend ten behoeve van de afgifte
         van een AML of Part-66-AML is een tarief verschuldigd van € 162.</text:p>
      <text:p text:style-name="ifm_p_mt.3.7mm_ifm">2.  Voor de behandeling van een aanvraag voor de afgifte van een
         persoonsgebonden bevoegdheid voor het beoordelen van de
         luchtwaardigheid, het afgeven van een ARC dan wel het verstrekken van
         een aanbeveling voor de airworthiness review, in overeenstemming met
         Part M.A. 710 van verordening (EU) nr. 1321/2014 voor ELA 1
         luchtvaartuigen die niet commercieel worden gebruikt, of in
         overeenstemming met artikel ML.A.901(b)(4) en ML.A.904(c) van
         verordening (EU) nr. 1321/2014, is een tarief verschuldigd van
         € 1.756.</text:p>
      <text:p text:style-name="ifm_p_mt.3.7mm_ifm">3.  Voor de behandeling van een aanvraag voor de afgifte van een directe
         goedkeuring van de praktijkopleiding zoals beschreven in aanhangsel III
         van bijlage III (Part-66) van verordening (EU) nr. 1321/2014 is een
         tarief verschuldigd van € 663.</text:p>
      <text:h text:style-name="ifm_p_font.roman_mt.5.08mm_page.keep-with-next_ifm" text:outline-level="4">AFDELING<text:s/>2.2<text:s/>OPLEIDINGS- EN TRAININGSINSTELLINGEN</text:h>
      <text:h text:style-name="ifm_p_font.italic_mt.5.08mm_page.keep-with-next_ifm" text:outline-level="5">§<text:s/>2.2.1<text:s/>Luchtvarenden</text:h>
      <text:h text:style-name="ifm_p_font.bold_mt.5.08mm_page.keep-with-next_ifm" text:outline-level="2">Artikel<text:s/>2.7<text:s/></text:h>
      <text:p text:style-name="ifm_p_mt.4.23mm_ifm">1.  Voor de behandeling van een aanvraag voor de eerste afgifte,
         herafgifte en wijzigingen, bedoeld in de Regeling
         opleidingsinstellingen voor luchtvarenden 2001, zijn de volgende
         tarieven verschuldig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Registratie opleidingsinstelling/ Aangewezen entiteit voor de
              onbemande luchtvaart / Verklaring erkende entiteit voor de
              onbemande luchtvaart voor een PDRA (basistarief, eerste
              afgifte)</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Registratie opleidingsinstelling / Aangewezen entiteit voor de
              onbemande luchtvaart (basistarief, herafgifte)</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4.143</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1.082</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985</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82</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658</text:p>
          </table:table-cell>
        </table:table-row>
        <table:table-row>
          <table:table-cell table:style-name="table.cell.border-bottom.border-left.border-right.padding-top.top.pleft.pright">
            <text:p text:style-name="text.cell.7.left">Opleidingsmodule theorie RPA-L / Opleidingsmodule theorie
              UAS</text:p>
          </table:table-cell>
          <table:table-cell table:style-name="table.cell.border-bottom.border-right.padding-top.top.pleft.pright">
            <text:p text:style-name="text.cell.7.right">€ 985</text:p>
          </table:table-cell>
        </table:table-row>
        <table:table-row table:style-name="zebra.body.odd">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36</text:p>
          </table:table-cell>
        </table:table-row>
        <table:table-row table:style-name="zebra.body.odd">
          <table:table-cell table:style-name="table.cell.border-bottom.border-left.border-right.padding-top.top.pleft.pright">
            <text:p text:style-name="text.cell.7.left">Opleidingsmodule class rating MLA/MLH/GC</text:p>
          </table:table-cell>
          <table:table-cell table:style-name="table.cell.border-bottom.border-right.padding-top.top.pleft.pright">
            <text:p text:style-name="text.cell.7.right">€ 470</text:p>
          </table:table-cell>
        </table:table-row>
      </table:table>
      <text:p text:style-name="ifm_p_mt.3.7mm_ifm">2.  Voor de behandeling van een aanvraag voor de initiële afgifte van de
         in tabel 2 van dit artikel genoemde producten, bedoeld in verordening
         (EU) nr. 1178/2011, zijn de volgende tarieven verschuldig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5.175</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4.313</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323</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6.581</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3.290</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Opleidingsmodule praktijk BIR</text:p>
          </table:table-cell>
          <table:table-cell table:style-name="table.cell.border-bottom.border-right.padding-top.top.pleft.pright">
            <text:p text:style-name="text.cell.7.right">€ 1.317</text:p>
          </table:table-cell>
        </table:table-row>
        <table:table-row table:style-name="zebra.body.odd">
          <table:table-cell table:style-name="table.cell.border-bottom.border-left.border-right.padding-top.top.pleft.pright">
            <text:p text:style-name="text.cell.7.left">Variant op opleidingsmodule IR, BIR</text:p>
          </table:table-cell>
          <table:table-cell table:style-name="table.cell.border-bottom.border-right.padding-top.top.pleft.pright">
            <text:p text:style-name="text.cell.7.right">€ 496</text:p>
          </table:table-cell>
        </table:table-row>
        <table:table-row>
          <table:table-cell table:style-name="table.cell.border-bottom.border-left.border-right.padding-top.top.pleft.pright">
            <text:p text:style-name="text.cell.7.left">Opleidingsmodule FI<text:span text:style-name="ifm_span_font.superscript_ifm"><text:bookmark-ref text:reference-format="text" text:ref-name="n1">1</text:bookmark-ref></text:span></text:p>
          </table:table-cell>
          <table:table-cell table:style-name="table.cell.border-bottom.border-right.padding-top.top.pleft.pright">
            <text:p text:style-name="text.cell.7.right">€ 1.644</text:p>
          </table:table-cell>
        </table:table-row>
        <table:table-row table:style-name="zebra.body.odd">
          <table:table-cell table:style-name="table.cell.border-bottom.border-left.border-right.padding-top.top.pleft.pright">
            <text:p text:style-name="text.cell.7.left">Opleidingsmodule FI-refresher seminar<text:span text:style-name="ifm_span_font.superscript_ifm"><text:bookmark-ref text:reference-format="text" text:ref-name="n1">1</text:bookmark-ref></text:span></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126</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315</text:p>
          </table:table-cell>
        </table:table-row>
        <table:table-row>
          <table:table-cell table:style-name="table.cell.border-bottom.border-left.border-right.padding-top.top.pleft.pright">
            <text:p text:style-name="text.cell.7.left">Opleidingsmodule theorie CPL, IR, CB-IR, ATP, BIR per
              module</text:p>
          </table:table-cell>
          <table:table-cell table:style-name="table.cell.border-bottom.border-right.padding-top.top.pleft.pright">
            <text:p text:style-name="text.cell.7.right">€ 1.151</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text:bookmark-ref text:reference-format="text" text:ref-name="n1">1</text:bookmark-ref></text:span></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151</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96</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text:bookmark-ref text:reference-format="text" text:ref-name="n1">1</text:bookmark-ref></text:span></text:p>
          </table:table-cell>
          <table:table-cell table:style-name="table.cell.border-bottom.border-right.padding-top.top.pleft.pright">
            <text:p text:style-name="text.cell.7.right">€ 822</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96</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822</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text:bookmark-ref text:reference-format="text" text:ref-name="n1">1</text:bookmark-ref></text:span></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text:bookmark-ref text:reference-format="text" text:ref-name="n1">1</text:bookmark-ref></text:span></text:p>
          </table:table-cell>
          <table:table-cell table:style-name="table.cell.border-bottom.border-right.padding-top.top.pleft.pright">
            <text:p text:style-name="text.cell.7.right">€ 985</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480</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3.959</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7.916</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5.430</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974</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454</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96</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823</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2">2</text:bookmark-ref></text:span></text:p>
          </table:table-cell>
          <table:table-cell table:style-name="table.cell.border-bottom.border-right.padding-top.top.pleft.pright">
            <text:p text:style-name="text.cell.7.right">€ 1.654</text:p>
          </table:table-cell>
        </table:table-row>
        <table:table-row>
          <table:table-cell table:style-name="table.cell.border-bottom.border-left.border-right.padding-top.top.pleft.pright">
            <text:p text:style-name="text.cell.7.left">Herhaling ontheffing per onderwerp<text:span text:style-name="ifm_span_font.superscript_ifm"><text:bookmark-ref text:reference-format="text" text:ref-name="n3">3</text:bookmark-ref></text:span></text:p>
          </table:table-cell>
          <table:table-cell table:style-name="table.cell.border-bottom.border-right.padding-top.top.pleft.pright">
            <text:p text:style-name="text.cell.7.right">€ 366</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82</text:p>
          </table:table-cell>
        </table:table-row>
        <table:table-row>
          <table:table-cell table:style-name="table.cell.border-bottom.border-left.border-right.padding-top.top.pleft.pright">
            <text:p text:style-name="text.cell.7.left">Opleidingsmodule extension privilege from sailplane to TMG on
              SPL, Opleidingsmodule extension privilege from TMG to Sailplanes
              on SPL<text:span text:style-name="ifm_span_font.superscript_ifm"><text:bookmark-ref text:reference-format="text" text:ref-name="n1">1</text:bookmark-ref></text:span></text:p>
          </table:table-cell>
          <table:table-cell table:style-name="table.cell.border-bottom.border-right.padding-top.top.pleft.pright">
            <text:p text:style-name="text.cell.7.right">€ 803</text:p>
          </table:table-cell>
        </table:table-row>
        <table:table-row table:style-name="zebra.body.odd">
          <table:table-cell table:style-name="table.cell.border-bottom.border-left.border-right.padding-top.top.pleft.pright">
            <text:p text:style-name="text.cell.7.left">Additionele startmethodes – sailplanes<text:span text:style-name="ifm_span_font.superscript_ifm"><text:bookmark-ref text:reference-format="text" text:ref-name="n1">1</text:bookmark-ref></text:span></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Opleidingsmodule cloud flying privilege<text:span text:style-name="ifm_span_font.superscript_ifm"><text:bookmark-ref text:reference-format="text" text:ref-name="n1">1</text:bookmark-ref></text:span></text:p>
          </table:table-cell>
          <table:table-cell table:style-name="table.cell.border-bottom.border-right.padding-top.top.pleft.pright">
            <text:p text:style-name="text.cell.7.right">€ 962</text:p>
          </table:table-cell>
        </table:table-row>
        <table:table-row table:style-name="zebra.body.odd">
          <table:table-cell table:style-name="table.cell.border-bottom.border-left.border-right.padding-top.top.pleft.pright">
            <text:p text:style-name="text.cell.7.left">Class extension – balloons<text:span text:style-name="ifm_span_font.superscript_ifm"><text:bookmark-ref text:reference-format="text" text:ref-name="n1">1</text:bookmark-ref></text:span></text:p>
          </table:table-cell>
          <table:table-cell table:style-name="table.cell.border-bottom.border-right.padding-top.top.pleft.pright">
            <text:p text:style-name="text.cell.7.right">€ 484</text:p>
          </table:table-cell>
        </table:table-row>
        <table:table-row>
          <table:table-cell table:style-name="table.cell.border-bottom.border-left.border-right.padding-top.top.pleft.pright">
            <text:p text:style-name="text.cell.7.left">Group extension – balloons<text:span text:style-name="ifm_span_font.superscript_ifm"><text:bookmark-ref text:reference-format="text" text:ref-name="n1">1</text:bookmark-ref></text:span></text:p>
          </table:table-cell>
          <table:table-cell table:style-name="table.cell.border-bottom.border-right.padding-top.top.pleft.pright">
            <text:p text:style-name="text.cell.7.right">€ 484</text:p>
          </table:table-cell>
        </table:table-row>
        <table:table-row table:style-name="zebra.body.odd">
          <table:table-cell table:style-name="table.cell.border-bottom.border-left.border-right.padding-top.top.pleft.pright">
            <text:p text:style-name="text.cell.7.left">Tethered hot-air balloon flight rating<text:span text:style-name="ifm_span_font.superscript_ifm"><text:bookmark-ref text:reference-format="text" text:ref-name="n1">1</text:bookmark-ref></text:span></text:p>
          </table:table-cell>
          <table:table-cell table:style-name="table.cell.border-bottom.border-right.padding-top.top.pleft.pright">
            <text:p text:style-name="text.cell.7.right">€ 484</text:p>
          </table:table-cell>
        </table:table-row>
        <table:table-row>
          <table:table-cell table:style-name="table.cell.border-bottom.border-left.border-right.padding-top.top.pleft.pright">
            <text:p text:style-name="text.cell.7.left">Opleidingsmodule advanced UPRT course – aeroplanes</text:p>
          </table:table-cell>
          <table:table-cell table:style-name="table.cell.border-bottom.border-right.padding-top.top.pleft.pright">
            <text:p text:style-name="text.cell.7.right">€ 470</text:p>
          </table:table-cell>
        </table:table-row>
        <table:table-row table:style-name="zebra.body.odd">
          <table:table-cell table:style-name="table.cell.border-bottom.border-left.border-right.padding-top.top.pleft.pright">
            <text:p text:style-name="text.cell.7.left">Opleidingsmodule upset recovery instructor training course</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Opleidingsmodule Basic aerobatic privilege – Sailplanes, Basic
              aerobatic privilege on TMG with engine power – sailplanes<text:span text:style-name="ifm_span_font.superscript_ifm"><text:bookmark-ref text:reference-format="text" text:ref-name="n1">1</text:bookmark-ref></text:span></text:p>
          </table:table-cell>
          <table:table-cell table:style-name="table.cell.border-bottom.border-right.padding-top.top.pleft.pright">
            <text:p text:style-name="text.cell.7.right">€ 488</text:p>
          </table:table-cell>
        </table:table-row>
        <table:table-row table:style-name="zebra.body.odd">
          <table:table-cell table:style-name="table.cell.border-bottom.border-left.border-right.padding-top.top.pleft.pright">
            <text:p text:style-name="text.cell.7.left">Opleidingsmodule Advanced aerobatic privilege – sailplanes,
              Advanced aerobatic privilege</text:p>
            <text:p text:style-name="text.cell.7.left">On TMG with engine power – sailplanes<text:span text:style-name="ifm_span_font.superscript_ifm"><text:bookmark-ref text:reference-format="text" text:ref-name="n1">1</text:bookmark-ref></text:span></text:p>
          </table:table-cell>
          <table:table-cell table:style-name="table.cell.border-bottom.border-right.padding-top.top.pleft.pright">
            <text:p text:style-name="text.cell.7.right">€ 969</text:p>
          </table:table-cell>
        </table:table-row>
        <table:table-row>
          <table:table-cell table:style-name="table.cell.border-bottom.border-left.border-right.padding-top.top.pleft.pright">
            <text:p text:style-name="text.cell.7.left">Aanvullende opleidingsmodule instructeurs – sailplanes en
               ballonnen<text:span text:style-name="ifm_span_font.superscript_ifm"><text:bookmark-ref text:reference-format="text" text:ref-name="n1">1</text:bookmark-ref></text:span></text:p>
          </table:table-cell>
          <table:table-cell table:style-name="table.cell.border-bottom.border-right.padding-top.top.pleft.pright">
            <text:p text:style-name="text.cell.7.right">€ 232</text:p>
          </table:table-cell>
        </table:table-row>
        <table:table-row table:style-name="zebra.body.odd">
          <table:table-cell table:style-name="table.cell.border-bottom.border-left.border-right.padding-top.top.pleft.pright">
            <text:p text:style-name="text.cell.7.left">Commercial operation rating – Refresher course<text:span text:style-name="ifm_span_font.superscript_ifm"><text:bookmark-ref text:reference-format="text" text:ref-name="n1">1</text:bookmark-ref></text:span></text:p>
          </table:table-cell>
          <table:table-cell table:style-name="table.cell.border-bottom.border-right.padding-top.top.pleft.pright">
            <text:p text:style-name="text.cell.7.right">€ 23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dien een DTO gebruik maakt van een reeds geaccepteerd
                trainingsprogramma wordt een korting van 80% toegepast op het
                tarief.</text:p>
            <text:p text:style-name="ifm_p_font.normal_size.6.93pt_mt..5mm_indent.-0.1161in_mleft.0.1161in_ifm"><text:bookmark-start text:name="n2"/><text:span text:style-name="ifm_span_font.superscript_size.6.93pt_ifm">2</text:span><text:s/><text:bookmark-end text:name="n2"/>Voor verzoeken tot ontheffing wordt het proces gevolgd
                zoals vastgelegd in artikel 71.1 van de
                basisverordening.</text:p>
            <text:p text:style-name="ifm_p_font.normal_size.6.93pt_mt..5mm_indent.-0.1161in_mleft.0.1161in_ifm"><text:bookmark-start text:name="n3"/><text:span text:style-name="ifm_span_font.superscript_size.6.93pt_ifm">3</text:span><text:s/><text:bookmark-end text:name="n3"/>Voor verzoeken tot herhaling van dezelfde ontheffing
                wordt het proces gevolgd zoals vastgelegd in artikel 71.1 van de
                basisverordening.</text:p>
          </table:table-cell>
        </table:table-row>
      </table:table>
      <text:p text:style-name="ifm_p_mt.3.7mm_ifm">3.  Voor de afgifte van de opleidingsmodule flight test rating is een
         door de Minister per geval te bepalen tarief verschuldigd.</text:p>
      <text:p text:style-name="ifm_p_mt.3.7mm_ifm">4.  Voor wijzigingen op in tabel 2 van dit artikel genoemde producten
         zijn de volgende tarieven verschuldig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420</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67</text:p>
          </table:table-cell>
        </table:table-row>
        <table:table-row table:style-name="zebra.body.odd">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480</text:p>
          </table:table-cell>
        </table:table-row>
        <table:table-row table:style-name="zebra.body.odd">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3.959</text:p>
          </table:table-cell>
        </table:table-row>
        <table:table-row>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7.916</text:p>
          </table:table-cell>
        </table:table-row>
        <table:table-row table:style-name="zebra.body.odd">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517</text:p>
          </table:table-cell>
        </table:table-row>
        <table:table-row>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Beoordeling nieuwe functionaris (AM, HT)<text:span text:style-name="ifm_span_font.superscript_ifm"><text:bookmark-ref text:reference-format="text" text:ref-name="n4">1</text:bookmark-ref></text:span></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517</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94</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5">2</text:bookmark-ref></text:span></text:p>
          </table:table-cell>
          <table:table-cell table:style-name="table.cell.border-bottom.border-right.padding-top.top.pleft.pright">
            <text:p text:style-name="text.cell.7.right">€ 1.654</text:p>
          </table:table-cell>
        </table:table-row>
        <table:table-row>
          <table:table-cell table:style-name="table.cell.border-bottom.border-left.border-right.padding-top.top.pleft.pright">
            <text:p text:style-name="text.cell.7.left">Herhaling ontheffing per onderwerp<text:span text:style-name="ifm_span_font.superscript_ifm"><text:bookmark-ref text:reference-format="text" text:ref-name="n6">3</text:bookmark-ref></text:span></text:p>
          </table:table-cell>
          <table:table-cell table:style-name="table.cell.border-bottom.border-right.padding-top.top.pleft.pright">
            <text:p text:style-name="text.cell.7.right">€ 366</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82</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5"/><text:span text:style-name="ifm_span_font.superscript_size.6.93pt_ifm">2</text:span><text:s/><text:bookmark-end text:name="n5"/>Voor verzoeken tot ontheffing wordt het proces gevolgd
                zoals vastgelegd in artikel 71.1 van de
                basisverordening.</text:p>
            <text:p text:style-name="ifm_p_font.normal_size.6.93pt_mt..5mm_indent.-0.1161in_mleft.0.1161in_ifm"><text:bookmark-start text:name="n6"/><text:span text:style-name="ifm_span_font.superscript_size.6.93pt_ifm">3</text:span><text:s/><text:bookmark-end text:name="n6"/>Voor verzoeken tot herhaling van dezelfde ontheffing
                wordt het proces gevolgd zoals vastgelegd in artikel 71.1 van de
                basisverordening.</text:p>
          </table:table-cell>
        </table:table-row>
      </table:table>
      <text:p text:style-name="ifm_p_mt.3.7mm_ifm">5.  Voor de behandeling van een aanvraag voor de afgifte van een
         erkenning van een opleidingsorganisatie ten behoeve van opleidingen
         voor platforminspecteurs op basis van ARO.RAMP.120 van bijlage II bij
         verordening (EU) nr. 965/2012 is een door de Minister per geval te
         bepalen tarief verschuldigd.</text:p>
      <text:p text:style-name="ifm_p_mt.3.7mm_ifm">6.  Voor de behandeling van een aanvraag voor de eerste afgifte van een
         kwalificatie van een FSTD als bedoeld in verordening (EU) nr. 1178/2011
         zijn de volgende tarieven verschuldig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6.955</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6.628</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8.691</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4.362</text:p>
          </table:table-cell>
        </table:table-row>
      </table:table>
      <text:p text:style-name="ifm_p_mt.3.7mm_ifm">7.  Voor de behandeling van een aanvraag voor wijziging van de
         kwalificatie genoemd in het zesde lid, zijn de volgende tarieven
         verschuldigd:</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4.188</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4.188</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3.139</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615</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232</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329</text:p>
          </table:table-cell>
        </table:table-row>
      </table:table>
      <text:h text:style-name="ifm_p_font.italic_mt.5.08mm_page.keep-with-next_ifm" text:outline-level="5">§<text:s/>2.2.2<text:s/>Onderhoudstechnici</text:h>
      <text:h text:style-name="ifm_p_font.bold_mt.5.08mm_page.keep-with-next_ifm" text:outline-level="2">Artikel<text:s/>2.8<text:s/></text:h>
      <text:p text:style-name="ifm_p_mt.4.23mm_ifm">1.  Voor de behandeling van een aanvraag voor de eerste afgifte van een
         erkenning van een opleidingsinstelling voor onderhoudstechnici als
         bedoeld in bijlage IV (Part-147) van verordening (EU) nr. 1321/2014
         zijn de volgende tarieven verschuldigd, bestaande uit een basistarief
         (tabel 1) en een aanvullend tarief (tabel 2):</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30.316</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 ≤ 10</text:p>
          </table:table-cell>
          <table:table-cell table:style-name="table.cell.border-bottom.border-right.padding-top.top.pleft.pright">
            <text:p text:style-name="text.cell.7.right">€ 33.704</text:p>
          </table:table-cell>
        </table:table-row>
        <table:table-row>
          <table:table-cell table:style-name="table.cell.border-bottom.border-left.border-right.padding-top.top.pleft.pright">
            <text:p text:style-name="text.cell.7.left">– categorie typen luchtvaartuigen n<text:span text:style-name="ifm_span_font.superscript_ifm"><text:bookmark-ref text:reference-format="text" text:ref-name="n7">1</text:bookmark-ref></text:span>&gt;
              10</text:p>
          </table:table-cell>
          <table:table-cell table:style-name="table.cell.border-bottom.border-right.padding-top.top.pleft.pright">
            <text:p text:style-name="text.cell.7.right">€ 47.334</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n is het aantal luchtvaartuigen dat op de erkenning
                staat aangegeve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8">1</text:bookmark-ref></text:span> Nederland</text:p>
          </table:table-cell>
          <table:table-cell table:style-name="table.cell.border-bottom.border-right.padding-top.top.pleft.pright">
            <text:p text:style-name="text.cell.7.right">€ 4.235</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5.083</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7.623</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Met een nevenlocatie wordt een locatie bedoeld die niet
                de hoofdvestiging is. Een examenlocatie wordt als een halve
                locatie gerekend.</text:p>
          </table:table-cell>
        </table:table-row>
      </table:table>
      <text:p text:style-name="ifm_p_mt.3.7mm_ifm">2.  Voor de behandeling van een aanvraag voor wijziging van de
         erkenning, genoemd in het eerste lid, zijn de volgende tarieven
         verschuldigd:</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593</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4.285</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8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41</text:p>
          </table:table-cell>
        </table:table-row>
      </table:table>
      <text:p text:style-name="ifm_p_mt.3.7mm_ifm">3.  Voor de behandeling van een aanvraag voor de goedkeuring van
         typetrainingen op basis van Part 66.B.130 van verordening (EU)
         nr. 1321/2014, zijn de volgende tarieven verschuldig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611</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52</text:p>
          </table:table-cell>
        </table:table-row>
      </table:table>
      <text:h text:style-name="ifm_p_font.roman_mt.5.08mm_page.keep-with-next_ifm" text:outline-level="4">AFDELING<text:s/>2.3<text:s/>LUCHTVAARTUIGEN</text:h>
      <text:h text:style-name="ifm_p_font.bold_mt.5.08mm_page.keep-with-next_ifm" text:outline-level="2">Artikel<text:s/>2.9<text:s/></text:h>
      <text:p text:style-name="ifm_p_mt.4.23mm_ifm">1.  Voor de behandeling van een aanvraag voor de afgifte van een bewijs
        van inschrijving als bedoeld in artikel 3.5 van de Wet luchtvaart, voor
        het verlengen van een tijdelijk bewijs van inschrijving conform artikel
        3.3, derde lid, van de Wet luchtvaart, alsmede voor het wijzigen of het
        doorhalen van de inschrijving, bedoeld in artikel 3.4, eerste en derde
        lid, van de Wet luchtvaart, is een tarief verschuldigd van € 171, met
        dien verstande dat aanvragen van doorhaling alleen in rekening worden
        gebracht in geval van uitvoer naar het buitenland van een
        luchtvaartuig.</text:p>
      <text:p text:style-name="ifm_p_mt.3.7mm_ifm">2.  In afwijking van het eerste lid, is voor de behandeling van een
        aanvraag voor de afgifte van een bewijs van inschrijving, alsmede voor
        het verlengen, het wijzigen of het doorhalen van de inschrijving voor
        luchtvaartuigen ≤ 2.000 kg een tarief verschuldigd van € 85.</text:p>
      <text:p text:style-name="ifm_p_mt.3.7mm_ifm">3.  Voor de behandeling van een aanvraag voor de afgifte van een bewijs
        van luchtwaardigheid als bedoeld in artikel 3.13 van de Wet luchtvaart,
        alsmede voor het verlengen daarvan, zijn de in tabel 1 genoemde tarieven
        verschuldigd. In het tarief voor de afgifte van een bewijs van
        luchtwaardigheid is de daarvoor noodzakelijke BvL-acceptatiekeuring,
        bedoeld in artikel 6 van de Regeling Europese bewijzen van
        luchtwaardigheid en artikel 17 van de Regeling nationale
        veiligheidsvoorschriften luchtvaartuigen, niet inbegrep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296</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649</text:p>
          </table:table-cell>
          <table:table-cell table:style-name="table.cell.border-bottom.border-right.padding-top.top.pleft.pright">
            <text:p text:style-name="text.cell.7.right">€ 217</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228</text:p>
          </table:table-cell>
          <table:table-cell table:style-name="table.cell.border-bottom.border-right.padding-top.top.pleft.pright">
            <text:p text:style-name="text.cell.7.right">€ 743</text:p>
          </table:table-cell>
        </table:table-row>
      </table:table>
      <text:p text:style-name="ifm_p_mt.3.7mm_ifm">4.  Voor het afgeven van een ARC geldt hetzelfde tarief als voor het
        verlengen van een bewijs van luchtwaardigheid. Indien de aanvraag voor
        het afgeven of verlengen gelijktijdig vergezeld gaat met de aanvraag
        voor het afgeven van een ARC wordt geen tarief geheven voor het
        ARC.</text:p>
      <text:p text:style-name="ifm_p_mt.3.7mm_ifm">5.  Voor de behandeling van een aanvraag voor het vernieuwen van een
        bewijs van inschrijving, een bewijs van luchtwaardigheid, een ARC of een
        geluidsdocument is een tarief verschuldigd van € 118.</text:p>
      <text:p text:style-name="ifm_p_mt.3.7mm_ifm">6.  Voor de behandeling van een aanvraag voor de afgifte van een
        geluidscertificaat, een geluidsverklaring of een aanvullende
        geluidsverklaring als bedoeld in Hoofdstuk 5 van het Besluit
        luchtvaartuigen 2008 is een tarief verschuldigd van € 354.</text:p>
      <text:p text:style-name="ifm_p_mt.3.7mm_ifm">7.  Voor de behandeling van een aanvraag voor de initiële goedkeuring van
        een onderhoudsprogramma voor luchtvaartuigen als bedoeld in artikel 34
        van de Regeling nationale veiligheidsvoorschriften luchtvaartuigen of
        artikel M.A.302(b) van bijlage I (Part-M) van verordening (EU)
        nr. 1321/2014, zijn de volgende tarieven verschuldig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0">2</text:bookmark-ref></text:span></text:p>
          </table:table-cell>
          <table:table-cell table:style-name="table.cell.border-bottom.border-right.padding-top.top.pleft.pright">
            <text:p text:style-name="text.cell.7.right">€ 602</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920</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2.080</text:p>
          </table:table-cell>
          <table:table-cell table:style-name="table.cell.border-bottom.border-right.padding-top.top.pleft.pright">
            <text:p text:style-name="text.cell.7.right">€ 3.035</text:p>
          </table:table-cell>
          <table:table-cell table:style-name="table.cell.border-bottom.border-right.padding-top.top.pleft.pright">
            <text:p text:style-name="text.cell.7.right">€ 2.537</text:p>
          </table:table-cell>
          <table:table-cell table:style-name="table.cell.border-bottom.border-right.padding-top.top.pleft.pright">
            <text:p text:style-name="text.cell.7.right">€ 602</text:p>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Toeslag in voorkomende gevallen.</text:p>
            <text:p text:style-name="ifm_p_font.normal_size.6.93pt_mt..5mm_indent.-0.1161in_mleft.0.1161in_ifm"><text:bookmark-start text:name="n10"/><text:span text:style-name="ifm_span_font.superscript_size.6.93pt_ifm">2</text:span><text:s/><text:bookmark-end text:name="n10"/>Al dan niet gemotoriseerd.</text:p>
          </table:table-cell>
        </table:table-row>
      </table:table>
      <text:p text:style-name="ifm_p_mt.3.7mm_ifm">8.  Voor de behandeling van een aanvraag voor de goedkeuring van een
        wijziging van een onderhoudsprogramma voor luchtvaartuigen als bedoeld
        in artikel 34 van de Regeling nationale veiligheidsvoorschriften
        luchtvaartuigen of artikel M.A.302(b) van bijlage I (Part-M) van
        verordening (EU) nr. 1321/2014, zijn de volgende tarieven
        verschuldig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text:bookmark-ref text:reference-format="text" text:ref-name="n11">1</text:bookmark-ref></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text:bookmark-ref text:reference-format="text" text:ref-name="n12">2</text:bookmark-ref></text:span></text:p>
          </table:table-cell>
          <table:table-cell table:style-name="table.cell.border-bottom.border-right.padding-top.top.pleft.pright">
            <text:p text:style-name="text.cell.7.right">€ 354</text:p>
          </table:table-cell>
          <table:table-cell table:style-name="table.cell.border-bottom.border-right.padding-top.top.pleft.pright">
            <text:p text:style-name="text.cell.7.right">€ 436</text:p>
          </table:table-cell>
          <table:table-cell table:style-name="table.cell.border-bottom.border-right.padding-top.top.pleft.pright">
            <text:p text:style-name="text.cell.7.right">€ 920</text:p>
          </table:table-cell>
          <table:table-cell table:style-name="table.cell.border-bottom.border-right.padding-top.top.pleft.pright">
            <text:p text:style-name="text.cell.7.right">€ 278</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602</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2.537</text:p>
          </table:table-cell>
          <table:table-cell table:style-name="table.cell.border-bottom.border-right.padding-top.top.pleft.pright">
            <text:p text:style-name="text.cell.7.right">€ 602</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oeslag in voorkomende gevallen.</text:p>
            <text:p text:style-name="ifm_p_font.normal_size.6.93pt_mt..5mm_indent.-0.1161in_mleft.0.1161in_ifm"><text:bookmark-start text:name="n12"/><text:span text:style-name="ifm_span_font.superscript_size.6.93pt_ifm">2</text:span><text:s/><text:bookmark-end text:name="n12"/>Al dan niet gemotoriseerd.</text:p>
          </table:table-cell>
        </table:table-row>
      </table:table>
      <text:p text:style-name="ifm_p_mt.3.7mm_ifm">9.  Voor de behandeling van de afgifte van een bewijs van
        luchtwaardigheid voor RPA’s met een totale startmassa van maximaal 150
        kg is, in afwijking van het derde lid, een tarief verschuldigd van
        € 139.</text:p>
      <text:h text:style-name="ifm_p_font.bold_mt.5.08mm_page.keep-with-next_ifm" text:outline-level="2">Artikel<text:s/>2.10<text:s/></text:h>
      <text:p text:style-name="ifm_p_mt.4.23mm_ifm">1.  Voor de behandeling van een aanvraag voor de afgifte, de wijziging en
        de overdracht van een type-certificaat, of een aanvullend
        type-certificaat van een luchtvaartuig, onderdelen of uitrustingsstukken
        daarvan, als bedoeld in Hoofdstuk 3 van het Besluit luchtvaartuigen
        2008, ten behoeve van een luchtvaartuig dat wordt ingezet voor
        niet-militaire staatsactiviteiten of diensten of een luchtvaartuig als
        vermeld in onderdeel b van bijlage II, van de basisverordening, is een
        uurtarief verschuldigd van € 166. Tevens wordt een vast tarief van € 171
        in rekening gebracht voor het bewijs van afgifte, wijziging, overdracht
        type certificaat, of aanvullend type-certificaat.</text:p>
      <text:p text:style-name="ifm_p_mt.3.7mm_ifm">2.  Voor de behandeling van een aanvraag voor wijziging van een
        luchtvaartuig, onderdelen of uitrustingsstukken daarvan, als bedoeld in
        artikel 26 van de Regeling nationale veiligheidsvoorschriften
        luchtvaartuigen, ten behoeve van een luchtvaartuig dat wordt ingezet
        voor niet-militaire staatsactiviteiten of diensten of een luchtvaartuig
        zoals vermeld in de onderdelen b en c van bijlage I, van de
        basisverordening, is een tarief verschuldigd van € 732.</text:p>
      <text:p text:style-name="ifm_p_mt.3.7mm_ifm">3.  Voor de behandeling van een aanvraag voor wijziging van een
        luchtvaartuig, onderdelen of uitrustingsstukken daarvan, als bedoeld in
        artikel 27, derde lid, van de Regeling nationale
        veiligheidsvoorschriften luchtvaartuigen is een tarief verschuldigd van
        € 732.</text:p>
      <text:h text:style-name="ifm_p_font.bold_mt.5.08mm_page.keep-with-next_ifm" text:outline-level="2">Artikel<text:s/>2.11<text:s/></text:h>
      <text:p text:style-name="ifm_p_mt.4.23mm_ifm">Voor inspecties uitgevoerd ten behoeve van een onderzoek naar de
       luchtwaardigheid als bedoeld in artikel 6 van de Regeling Europese
       bewijzen van luchtwaardigheid en artikel 17 van de Regeling nationale
       veiligheidsvoorschriften luchtvaartuigen of onderzoeken ten behoeve van
       de afgifte van een ARC, zijn de volgende tarieven verschuldigd:</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695</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5.421</text:p>
          </table:table-cell>
        </table:table-row>
      </table:table>
      <text:h text:style-name="ifm_p_font.bold_mt.5.08mm_page.keep-with-next_ifm" text:outline-level="2">Artikel<text:s/>2.12<text:s/></text:h>
      <text:p text:style-name="ifm_p_mt.4.23mm_ifm">1.  Voor de behandeling van een aanvraag voor de eerste afgifte van een
        MOA als bedoeld in bijlage II (Part-145) van verordening (EU)
        nr. 1321/2014 zijn de volgende tarieven verschuldigd, bestaande uit een
        basistarief (tabel 1) en een aanvullend tarief (tabellen 2 en 3):</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text:bookmark-ref text:reference-format="text" text:ref-name="n13">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text:bookmark-ref text:reference-format="text" text:ref-name="n14">2</text:bookmark-ref></text:span></text:p>
          </table:table-cell>
          <table:table-cell table:style-name="table.cell.border-bottom.border-right.padding-top.top.pleft.pright">
            <text:p text:style-name="text.cell.7.right">€ 23.540</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8.621</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9.302</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9.302</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3.540</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9.302</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9.986</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9.302</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6.763</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Voor erkende onderhoudsbedrijven met een C-classificatie,
               die daarnaast een classificatie hebben voor beperkte
               niet-luchtvaartuigtype gebonden onderhoudstaken, wordt het
               basistarief bepaald door het tarief van de C-classificatie. Voor
               iedere A-classificatie is de toeslag voor de aanvullende
               classificatie verschuldigd.</text:p>
            <text:p text:style-name="ifm_p_font.normal_size.6.93pt_mt..5mm_indent.-0.1161in_mleft.0.1161in_ifm"><text:bookmark-start text:name="n14"/><text:span text:style-name="ifm_span_font.superscript_size.6.93pt_ifm">2</text:span><text:s/><text:bookmark-end text:name="n14"/>Dit tarief is van toepassing als de aanvraag uitsluitend
               line maintenance betreft. Bij een aanvraag voor zowel base
               maintenance als line maintenance is alleen het base maintenance
               tarief van toepassing.</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text:bookmark-ref text:reference-format="text" text:ref-name="n15">1</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695</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text:bookmark-ref text:reference-format="text" text:ref-name="n16">2</text:bookmark-r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846</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 aanvullingstarieven in tabel 2 en 3 van dit lid zijn
               gebaseerd op de basiscategorie erkenning zoals aangegeven in
               tabel 1. Hier wordt onderscheid gemaakt naar een A1- categorie en
               overige categorieën. Het onderscheid tussen base maintenance en
               line maintenance is niet van invloed op de hoogte van het
               aanvullingstarief.</text:p>
            <text:p text:style-name="ifm_p_font.normal_size.6.93pt_mt..5mm_indent.-0.1161in_mleft.0.1161in_ifm"><text:bookmark-start text:name="n16"/><text:span text:style-name="ifm_span_font.superscript_size.6.93pt_ifm">2</text:span><text:s/><text:bookmark-end text:name="n16"/>De aanvullingstarieven in tabel 2 en 3 van dit lid zijn
               gebaseerd op de basiscategorie erkenning zoals aangegeven in
               tabel 1. Hier wordt onderscheid gemaakt naar een A- categorie en
               overige categorieë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text:bookmark-ref text:reference-format="text" text:ref-name="n17">1</text:bookmark-ref></text:span> in Nederland</text:p>
          </table:table-cell>
          <table:table-cell table:style-name="table.cell.border-bottom.border-right.padding-top.top.pleft.pright">
            <text:p text:style-name="text.cell.7.right">€ 4.23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083</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7.623</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33 x 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8 x p<text:span text:style-name="ifm_span_font.superscript_ifm"><text:bookmark-ref text:reference-format="text" text:ref-name="n19">3</text:bookmark-ref></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355</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695</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541</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33 x n<text:span text:style-name="ifm_span_font.superscript_ifm"><text:bookmark-ref text:reference-format="text" text:ref-name="n18">2</text:bookmark-ref></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8 x p<text:span text:style-name="ifm_span_font.superscript_ifm"><text:bookmark-ref text:reference-format="text" text:ref-name="n19">3</text:bookmark-ref></text:span></text:p>
          </table:table-cell>
        </table:table-row>
        <table:table-row table:style-name="zebra.body.odd">
          <table:table-cell table:style-name="table.cell.border-bottom.border-left.border-right.padding-top.top.pleft.pright">
            <text:p text:style-name="text.cell.7.left">Toeslag privilege voor het afgeven van een ARC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2.894</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Met een nevenlocatie wordt een locatie bedoeld die niet
               de hoofdvestiging is.</text:p>
            <text:p text:style-name="ifm_p_font.normal_size.6.93pt_mt..5mm_indent.-0.1161in_mleft.0.1161in_ifm"><text:bookmark-start text:name="n18"/><text:span text:style-name="ifm_span_font.superscript_size.6.93pt_ifm">2</text:span><text:s/><text:bookmark-end text:name="n18"/>n = het aantal line stations</text:p>
            <text:p text:style-name="ifm_p_font.normal_size.6.93pt_mt..5mm_indent.-0.1161in_mleft.0.1161in_ifm"><text:bookmark-start text:name="n19"/><text:span text:style-name="ifm_span_font.superscript_size.6.93pt_ifm">3</text:span><text:s/><text:bookmark-end text:name="n19"/>p = het aantal werknemers dat werkzaam is bij de
               onderhoudsorganisatie</text:p>
          </table:table-cell>
        </table:table-row>
      </table:table>
      <text:p text:style-name="ifm_p_mt.3.7mm_ifm">2.  Voor de behandeling van een aanvraag voor wijziging van de erkenning
        genoemd in het eerste lid zijn de volgende tarieven verschuldig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0">1</text:bookmark-ref></text:span></text:p>
          </table:table-cell>
          <table:table-cell table:style-name="table.cell.border-bottom.border-right.padding-top.top.pleft.pright">
            <text:p text:style-name="text.cell.7.right">€ 2.593</text:p>
          </table:table-cell>
          <table:table-cell table:style-name="table.cell.border-bottom.border-right.padding-top.top.pleft.pright">
            <text:p text:style-name="text.cell.7.right">€ 1.744</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593</text:p>
          </table:table-cell>
          <table:table-cell table:style-name="table.cell.border-bottom.border-right.padding-top.top.pleft.pright">
            <text:p text:style-name="text.cell.7.right">€ 1.744</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4.285</text:p>
          </table:table-cell>
          <table:table-cell table:style-name="table.cell.border-bottom.border-right.padding-top.top.pleft.pright">
            <text:p text:style-name="text.cell.7.right">€ 3.090</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897</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87</text:p>
          </table:table-cell>
          <table:table-cell table:style-name="table.cell.border-bottom.border-right.padding-top.top.pleft.pright">
            <text:p text:style-name="text.cell.7.right">€ 589</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1">2</text:bookmark-ref></text:span>, doorhalingen op de vergunning)</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Bijschrijven privilege voor het afgeven van een ARC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2.894</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2.894</text:p>
          </table:table-cell>
        </table:table-row>
        <table:table-row table:style-name="zebra.body.odd">
          <table:table-cell table:style-name="table.cell.border-bottom.border-left.border-right.padding-top.top.pleft.pright">
            <text:p text:style-name="text.cell.7.left">Wijziging van Part-CAO naar Part-145</text:p>
          </table:table-cell>
          <table:table-cell table:style-name="table.cell.border-bottom.border-right.padding-top.top.pleft.pright">
            <text:p text:style-name="text.cell.7.right">€ 10.254</text:p>
          </table:table-cell>
          <table:table-cell table:style-name="table.cell.border-bottom.border-right.padding-top.top.pleft.pright">
            <text:p text:style-name="text.cell.7.right"/>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Voor de overgang naar een hogere klasse wordt het
               verschil in basistarief als bedoeld in tabel 1 van dit artikel in
               rekening gebracht.</text:p>
            <text:p text:style-name="ifm_p_font.normal_size.6.93pt_mt..5mm_indent.-0.1161in_mleft.0.1161in_ifm"><text:bookmark-start text:name="n21"/><text:span text:style-name="ifm_span_font.superscript_size.6.93pt_ifm">2</text:span><text:s/><text:bookmark-end text:name="n21"/>Indien de acceptatie van sleutelfunctionarissen
               betrekking heeft op een functionaris die dezelfde rol voor
               meerdere erkenningen vervult, is alleen een tarief verschuldigd
               voor de erkenning met het hoogste tarief.</text:p>
          </table:table-cell>
        </table:table-row>
      </table:table>
      <text:p text:style-name="ifm_p_mt.3.7mm_ifm">3.  Voor de behandeling van een aanvraag voor een 14 CFR Part 145 Repair
        Station Approval, een CAR 573 Maintenance Organization Approval en een
        RBAC 145 Maintenance Organization Approval zijn de volgende tarieven
        verschuldigd:</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right">€ 645</text:p>
          </table:table-cell>
          <table:table-cell table:style-name="table.cell.border-bottom.border-right.padding-top.top.pleft.pright">
            <text:p text:style-name="text.cell.7.right">€ 645</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right">€ 323</text:p>
          </table:table-cell>
          <table:table-cell table:style-name="table.cell.border-bottom.border-right.padding-top.top.pleft.pright">
            <text:p text:style-name="text.cell.7.right">€ 323</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right">Tarief A1-classificatie</text:p>
          </table:table-cell>
          <table:table-cell table:style-name="table.cell.border-bottom.border-right.padding-top.top.pleft.pright">
            <text:p text:style-name="text.cell.7.righ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cell table:style-name="table.cell.border-bottom.border-right.padding-top.top.pleft.pright">
            <text:p text:style-name="text.cell.7.right">Gelijk aan de som van de in tabel 4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right">€ 323</text:p>
          </table:table-cell>
          <table:table-cell table:style-name="table.cell.border-bottom.border-right.padding-top.top.pleft.pright">
            <text:p text:style-name="text.cell.7.right">€ 323</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right">Gelijk aan het in tabel 4 vermelde tarief voor goedkeuring
             wijziging bedrijfshandboek</text:p>
          </table:table-cell>
          <table:table-cell table:style-name="table.cell.border-bottom.border-right.padding-top.top.pleft.pright">
            <text:p text:style-name="text.cell.7.right">Gelijk aan het in tabel 4 vermelde tarief voor goedkeuring
             wijziging bedrijfshandboek</text:p>
          </table:table-cell>
        </table:table-row>
      </table:table>
      <text:p text:style-name="ifm_p_mt.3.7mm_ifm">4.  Voor de behandeling van een aanvraag voor de afgifte van een
        erkenning voor een onderhoudsbedrijf of geluidmeetbedrijf ingevolge
        artikel 17, eerste lid, van het Besluit luchtvaartuigen 2008 is een
        tarief verschuldigd van € 16.762.</text:p>
      <text:p text:style-name="ifm_p_mt.3.7mm_ifm">5.  Voor de behandeling van een aanvraag voor de eerste afgifte van een
        erkenning voor een onderhoudsbedrijf ingevolge artikel 17, eerste lid,
        van het Besluit luchtvaartuigen 2008 gebaseerd op een reeds in bezit
        zijnde MOA of onderhoudserkenning op grond van Part-CAO van verordening
        (EU) nr. 1321/2014 zijn de volgende tarieven verschuldig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8</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CAO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593</text:p>
          </table:table-cell>
          <table:table-cell table:style-name="table.cell.border-bottom.border-right.padding-top.top.pleft.pright">
            <text:p text:style-name="text.cell.7.right">€ 1.744</text:p>
          </table:table-cell>
          <table:table-cell table:style-name="table.cell.border-bottom.border-right.padding-top.top.pleft.pright">
            <text:p text:style-name="text.cell.7.right">€ 1.279</text:p>
          </table:table-cell>
        </table:table-row>
      </table:table>
      <text:p text:style-name="ifm_p_mt.3.7mm_ifm">6.  Voor de behandeling van een aanvraag voor wijziging van de erkenning
        genoemd in het vierde lid zijn de volgende tarieven verschuldigd:</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3.101</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897</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74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89</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41</text:p>
          </table:table-cell>
        </table:table-row>
      </table:table>
      <text:p text:style-name="ifm_p_mt.3.7mm_ifm">7.  Voor de behandeling van de aanvraag voor het bijschrijven van een
        BvL-V-bevoegdheid tot het uitvoeren van een BvL-verlengingsinspectie,
        als bedoeld in artikel 6 van de Regeling Europese bewijzen van
        luchtwaardigheid en artikel 17 van de Regeling nationale
        veiligheidsvoorschriften luchtvaartuigen, verbonden aan een MOA als
        bedoeld in bijlage II (Part-145) van verordening (EU) nr. 1321/2014, de
        nationale erkenning voor een onderhoudsbedrijf ingevolge artikel 17,
        eerste lid, van het Besluit luchtvaartuigen 2008 of een AOC, zijn de
        volgende tarieven verschuldigd:</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5.303</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576</text:p>
          </table:table-cell>
        </table:table-row>
      </table:table>
      <text:p text:style-name="ifm_p_mt.3.7mm_ifm">8.  Voor de behandeling van een aanvraag voor de eerste afgifte van een
        POA overeenkomstig Part 21, subpart G, van verordening (EU) 748/2012
        of een akkoordverklaring voor het aantonen van de conformiteit van
        individuele producten, onderdelen en uitrustingsstukken overeenkomstig
        Part 21, subpart F, van verordening (EU) 748/2012 zijn de volgende
        tarieven verschuldigd, bestaande uit een basistarief (tabel 11) en een
        aanvullend tarief (tabel 12). Voor een productiebedrijf dat voor
        componenten in dezelfde classificatie een MOA nodig heeft, zal geen
        vergoeding voor de MOA verschuldigd zijn indien er naar het oordeel van
        de Minister sprake is van een hoge mate van gemeenschappelijke
        processen.</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28.621</text:p>
          </table:table-cell>
          <table:table-cell table:style-name="table.cell.border-bottom.border-right.padding-top.top.pleft.pright">
            <text:p text:style-name="text.cell.7.right">€ 20.947</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45.587</text:p>
          </table:table-cell>
          <table:table-cell table:style-name="table.cell.border-bottom.border-right.padding-top.top.pleft.pright">
            <text:p text:style-name="text.cell.7.right">€ 33.246</text:p>
          </table:table-cell>
        </table:table-row>
        <table:table-row>
          <table:table-cell table:style-name="table.cell.border-bottom.border-left.border-right.padding-top.top.pleft.pright">
            <text:p text:style-name="text.cell.7.left">– Bedrijven ≥ 1.000 werknemers<text:span text:style-name="ifm_span_font.superscript_ifm"><text:bookmark-ref text:reference-format="text" text:ref-name="n22">1</text:bookmark-ref></text:span></text:p>
          </table:table-cell>
          <table:table-cell table:style-name="table.cell.border-bottom.border-right.padding-top.top.pleft.pright">
            <text:p text:style-name="text.cell.7.right">€ 87.915</text:p>
          </table:table-cell>
          <table:table-cell table:style-name="table.cell.border-bottom.border-right.padding-top.top.pleft.pright">
            <text:p text:style-name="text.cell.7.right">€ 64.089</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Hier wordt het aantal werknemers bedoeld dat werkzaam is
               bij de productieorganisatie.</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3">1</text:bookmark-ref></text:span> in Nederland</text:p>
          </table:table-cell>
          <table:table-cell table:style-name="table.cell.border-bottom.border-right.padding-top.top.pleft.pright">
            <text:p text:style-name="text.cell.7.right">€ 4.235</text:p>
          </table:table-cell>
          <table:table-cell table:style-name="table.cell.border-bottom.border-right.padding-top.top.pleft.pright">
            <text:p text:style-name="text.cell.7.right">€ 3.084</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5.083</text:p>
          </table:table-cell>
          <table:table-cell table:style-name="table.cell.border-bottom.border-right.padding-top.top.pleft.pright">
            <text:p text:style-name="text.cell.7.right">€ 3.700</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7.623</text:p>
          </table:table-cell>
          <table:table-cell table:style-name="table.cell.border-bottom.border-right.padding-top.top.pleft.pright">
            <text:p text:style-name="text.cell.7.right">€ 5.549</text:p>
          </table:table-cell>
          <table:table-cell table:style-name="table.cell.border-bottom.border-right.padding-top.top.pleft.pright">
            <text:p text:style-name="text.cell.7.right">€ 329</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Met een nevenlocatie wordt een locatie bedoeld die niet
               de hoofdvestiging is.</text:p>
          </table:table-cell>
        </table:table-row>
      </table:table>
      <text:p text:style-name="ifm_p_mt.3.7mm_ifm">9.  Voor de behandeling van een aanvraag voor wijziging van de erkenning
        genoemd in het achtste lid zijn de volgende tarieven verschuldigd:</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593</text:p>
          </table:table-cell>
          <table:table-cell table:style-name="table.cell.border-bottom.border-right.padding-top.top.pleft.pright">
            <text:p text:style-name="text.cell.7.right">€ 1.210</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4.285</text:p>
          </table:table-cell>
          <table:table-cell table:style-name="table.cell.border-bottom.border-right.padding-top.top.pleft.pright">
            <text:p text:style-name="text.cell.7.right">€ 2.199</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10</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87</text:p>
          </table:table-cell>
          <table:table-cell table:style-name="table.cell.border-bottom.border-right.padding-top.top.pleft.pright">
            <text:p text:style-name="text.cell.7.right">€ 384</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4">1</text:bookmark-ref></text:span>, doorhalingen op de vergunning)</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131</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Indien de acceptatie van sleutelfunctionarissen
               betrekking heeft op een functionaris die dezelfde rol voor
               meerdere erkenningen vervult, is alleen een tarief verschuldigd
               voor de erkenning met het hoogste tarief.</text:p>
          </table:table-cell>
        </table:table-row>
      </table:table>
      <text:p text:style-name="ifm_p_mt.3.7mm_ifm">10.  Voor de behandeling van een aanvraag voor de eerste afgifte van een
        erkenning voor het uitvoeren van een acceptatiekeuring ten behoeve van
        de afgifte van een speciaal-BvL voor een RPA ingevolge artikel 17,
        eerste lid, van het Besluit luchtvaartuigen 2008 is een tarief
        verschuldigd van € 5.546.</text:p>
      <text:p text:style-name="ifm_p_mt.3.7mm_ifm">11.  Voor de behandeling van een aanvraag voor de eerste afgifte van een
        erkenning voor een nationale ontwerporganisatie ingevolge artikel 17,
        eerste lid, van het Besluit luchtvaartuigen 2008 zijn de volgende
        tarieven verschuldigd:</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20.149</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2.020</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6.659</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787</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41</text:p>
          </table:table-cell>
        </table:table-row>
      </table:table>
      <text:p text:style-name="ifm_p_mt.3.7mm_ifm">12.  Voor de behandeling van een aanvraag voor wijziging dan wel
        verlenging van een erkenning als bedoeld in het elfde lid is een tarief
        verschuldigd van € 1.108.</text:p>
      <text:h text:style-name="ifm_p_font.bold_mt.5.08mm_page.keep-with-next_ifm" text:outline-level="2">Artikel<text:s/>2.13<text:s/></text:h>
      <text:p text:style-name="ifm_p_mt.4.23mm_ifm">1.  Voor de behandeling van een aanvraag voor de eerste afgifte van een
        CAO bedoeld in bijlage V quinquies (Part CAO) van verordening (EU)
        nr. 1321/2014 zijn de volgende tarieven verschuldigd, bestaande uit een
        basistarief (tabel 1) en een aanvullend tarief (tabel 2):</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text:bookmark-ref text:reference-format="text" text:ref-name="n25">1</text:bookmark-ref></text:span></text:span></text:p>
            </table:table-cell>
            <table:table-cell table:style-name="table.cell.border-top.border-bottom.border-right.padding-top.bottom.pleft.pright">
              <text:p text:style-name="text.cell.7.right"><text:span text:style-name="ifm_span_font.bold_color.ffffff_ifm">Eerste afgifte</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Classificatie erkenning bedrijf</text:span></text:p>
            </table:table-cell>
            <table:table-cell table:style-name="table.cell.border-bottom.border-right.padding-top.bottom.pleft.pright">
              <text:p text:style-name="text.cell.7.right"><text:span text:style-name="ifm_span_color.ffffff_ifm">Onderhoud</text:span></text:p>
            </table:table-cell>
            <table:table-cell table:style-name="table.cell.border-bottom.border-right.padding-top.bottom.pleft.pright">
              <text:p text:style-name="text.cell.7.right"><text:span text:style-name="ifm_span_color.ffffff_ifm">Beheer permanente luchtwaardigheid</text:span></text:p>
            </table:table-cell>
          </table:table-row>
        </table:table-header-rows>
        <table:table-row table:style-name="zebra.body.odd">
          <table:table-cell table:style-name="table.cell.border-bottom.border-left.border-right.padding-top.top.pleft.pright">
            <text:p text:style-name="text.cell.7.left">– A – Niet-complexe motoraangedreven vleugelvliegtuigen</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7.955</text:p>
          </table:table-cell>
        </table:table-row>
        <table:table-row>
          <table:table-cell table:style-name="table.cell.border-bottom.border-left.border-right.padding-top.top.pleft.pright">
            <text:p text:style-name="text.cell.7.left">– A – Vliegtuigen met een MTOM van hoogstens 2.730 kg</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7.955</text:p>
          </table:table-cell>
        </table:table-row>
        <table:table-row table:style-name="zebra.body.odd">
          <table:table-cell table:style-name="table.cell.border-bottom.border-left.border-right.padding-top.top.pleft.pright">
            <text:p text:style-name="text.cell.7.left">– A – Helikopters</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7.955</text:p>
          </table:table-cell>
        </table:table-row>
        <table:table-row>
          <table:table-cell table:style-name="table.cell.border-bottom.border-left.border-right.padding-top.top.pleft.pright">
            <text:p text:style-name="text.cell.7.left">– A – Luchtschepen</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7.955</text:p>
          </table:table-cell>
        </table:table-row>
        <table:table-row table:style-name="zebra.body.odd">
          <table:table-cell table:style-name="table.cell.border-bottom.border-left.border-right.padding-top.top.pleft.pright">
            <text:p text:style-name="text.cell.7.left">– A – Ballonnen</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7.955</text:p>
          </table:table-cell>
        </table:table-row>
        <table:table-row>
          <table:table-cell table:style-name="table.cell.border-bottom.border-left.border-right.padding-top.top.pleft.pright">
            <text:p text:style-name="text.cell.7.left">– A – Zweefvliegtuigen</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7.955</text:p>
          </table:table-cell>
        </table:table-row>
        <table:table-row table:style-name="zebra.body.odd">
          <table:table-cell table:style-name="table.cell.border-bottom.border-left.border-right.padding-top.top.pleft.pright">
            <text:p text:style-name="text.cell.7.left">– B – Turbinemotoren</text:p>
          </table:table-cell>
          <table:table-cell table:style-name="table.cell.border-bottom.border-right.padding-top.top.pleft.pright">
            <text:p text:style-name="text.cell.7.right">€ 17.6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 – Zuigermotoren en elektrische motoren</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15 of minder werknemers)</text:p>
          </table:table-cell>
          <table:table-cell table:style-name="table.cell.border-bottom.border-right.padding-top.top.pleft.pright">
            <text:p text:style-name="text.cell.7.right">€ 7.44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meer dan 15 werknemers)</text:p>
          </table:table-cell>
          <table:table-cell table:style-name="table.cell.border-bottom.border-right.padding-top.top.pleft.pright">
            <text:p text:style-name="text.cell.7.right">€ 14.44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D – Niet-destructieve tests (NDT)</text:p>
          </table:table-cell>
          <table:table-cell table:style-name="table.cell.border-bottom.border-right.padding-top.top.pleft.pright">
            <text:p text:style-name="text.cell.7.right">€ 12.52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Voor erkende onderhoudsbedrijven met een C-classificatie,
               die daarnaast een A-classificatie hebben voor beperkte niet
               luchtvaartuigtype gebonden onderhoudstaken, wordt het basistarief
               bepaald door het tarief van de C-classificatie. Voor iedere
               A-classificatie is de toeslag voor de aanvullende classificatie
               verschuldigd.</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Toeslag indien luchtvaartmanagementtaken zijn uitbesteed</text:p>
          </table:table-cell>
          <table:table-cell table:style-name="table.cell.border-bottom.border-right.padding-top.top.pleft.pright">
            <text:p text:style-name="text.cell.7.right">€ 2.540</text:p>
          </table:table-cell>
        </table:table-row>
        <table:table-row table:style-name="zebra.body.odd">
          <table:table-cell table:style-name="table.cell.border-bottom.border-left.border-right.padding-top.top.pleft.pright">
            <text:p text:style-name="text.cell.7.left">Toeslag per nevenlocatie<text:span text:style-name="ifm_span_font.superscript_ifm"><text:bookmark-ref text:reference-format="text" text:ref-name="n26">1</text:bookmark-ref></text:span> in Nederland</text:p>
          </table:table-cell>
          <table:table-cell table:style-name="table.cell.border-bottom.border-right.padding-top.top.pleft.pright">
            <text:p text:style-name="text.cell.7.right">€ 1.016</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270</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905</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18 x n<text:span text:style-name="ifm_span_font.superscript_ifm"><text:bookmark-ref text:reference-format="text" text:ref-name="n27">2</text:bookmark-ref></text:span></text:p>
          </table:table-cell>
        </table:table-row>
        <table:table-row table:style-name="zebra.body.odd">
          <table:table-cell table:style-name="table.cell.border-bottom.border-left.border-right.padding-top.top.pleft.pright">
            <text:p text:style-name="text.cell.7.left">Toeslag privilege voor het afgeven van een ARC</text:p>
          </table:table-cell>
          <table:table-cell table:style-name="table.cell.border-bottom.border-right.padding-top.top.pleft.pright">
            <text:p text:style-name="text.cell.7.right">€ 2.894</text:p>
          </table:table-cell>
        </table:table-row>
        <table:table-row>
          <table:table-cell table:style-name="table.cell.border-bottom.border-left.border-right.padding-top.top.pleft.pright">
            <text:p text:style-name="text.cell.7.left">Toeslag privilege voor het afgeven van een Permit to Fly</text:p>
          </table:table-cell>
          <table:table-cell table:style-name="table.cell.border-bottom.border-right.padding-top.top.pleft.pright">
            <text:p text:style-name="text.cell.7.right">€ 2.894</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Met een nevenlocatie wordt een locatie bedoeld die niet
               de hoofdvestiging is.</text:p>
            <text:p text:style-name="ifm_p_font.normal_size.6.93pt_mt..5mm_indent.-0.1161in_mleft.0.1161in_ifm"><text:bookmark-start text:name="n27"/><text:span text:style-name="ifm_span_font.superscript_size.6.93pt_ifm">2</text:span><text:s/><text:bookmark-end text:name="n27"/>n = het aantal line stations</text:p>
          </table:table-cell>
        </table:table-row>
      </table:table>
      <text:p text:style-name="ifm_p_mt.3.7mm_ifm">2.  Voor de behandeling van een aanvraag voor wijziging van de erkenning
        genoemd in het eerste lid zijn de volgende tarieven verschuldigd:</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text:bookmark-ref text:reference-format="text" text:ref-name="n28">1</text:bookmark-ref></text:span></text:p>
          </table:table-cell>
          <table:table-cell table:style-name="table.cell.border-bottom.border-right.padding-top.top.pleft.pright">
            <text:p text:style-name="text.cell.7.right">€ 1.279</text:p>
          </table:table-cell>
        </table:table-row>
        <table:table-row>
          <table:table-cell table:style-name="table.cell.border-bottom.border-left.border-right.padding-top.top.pleft.pright">
            <text:p text:style-name="text.cell.7.left">Bijschrijving type luchtvaartuig, motortype of component</text:p>
          </table:table-cell>
          <table:table-cell table:style-name="table.cell.border-bottom.border-right.padding-top.top.pleft.pright">
            <text:p text:style-name="text.cell.7.right">€ 1.279</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2.296</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text:p>
          </table:table-cell>
          <table:table-cell table:style-name="table.cell.border-bottom.border-right.padding-top.top.pleft.pright">
            <text:p text:style-name="text.cell.7.right">€ 689</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29">2</text:bookmark-ref></text:span>, doorhalingen op de vergunning)</text:p>
          </table:table-cell>
          <table:table-cell table:style-name="table.cell.border-bottom.border-right.padding-top.top.pleft.pright">
            <text:p text:style-name="text.cell.7.right">€ 141</text:p>
          </table:table-cell>
        </table:table-row>
        <table:table-row table:style-name="zebra.body.odd">
          <table:table-cell table:style-name="table.cell.border-bottom.border-left.border-right.padding-top.top.pleft.pright">
            <text:p text:style-name="text.cell.7.left">Bijschrijven privilege voor het afgeven van een airworthiness
             review</text:p>
          </table:table-cell>
          <table:table-cell table:style-name="table.cell.border-bottom.border-right.padding-top.top.pleft.pright">
            <text:p text:style-name="text.cell.7.right">€ 2.894</text:p>
          </table:table-cell>
        </table:table-row>
        <table:table-row>
          <table:table-cell table:style-name="table.cell.border-bottom.border-left.border-right.padding-top.top.pleft.pright">
            <text:p text:style-name="text.cell.7.left">Bijschrijven privilege voor het afgeven van een Permit to
             Fly</text:p>
          </table:table-cell>
          <table:table-cell table:style-name="table.cell.border-bottom.border-right.padding-top.top.pleft.pright">
            <text:p text:style-name="text.cell.7.right">€ 2.894</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82</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Voor de overgang naar een hogere klasse wordt het
               verschil in basistarief als bedoeld in de tabellen 1 en 2 van dit
               artikel in rekening gebracht.</text:p>
            <text:p text:style-name="ifm_p_font.normal_size.6.93pt_mt..5mm_indent.-0.1161in_mleft.0.1161in_ifm"><text:bookmark-start text:name="n29"/><text:span text:style-name="ifm_span_font.superscript_size.6.93pt_ifm">2</text:span><text:s/><text:bookmark-end text:name="n29"/>Indien de acceptatie van sleutelfunctionarissen
               betrekking heeft op een functionaris die dezelfde rol voor
               meerdere erkenningen vervult, is alleen een tarief verschuldigd
               voor de erkenning met het hoogste tarief.</text:p>
          </table:table-cell>
        </table:table-row>
      </table:table>
      <text:h text:style-name="ifm_p_font.roman_mt.5.08mm_page.keep-with-next_ifm" text:outline-level="4">AFDELING<text:s/>2.4<text:s/>VLUCHTUITVOERING</text:h>
      <text:h text:style-name="ifm_p_font.bold_mt.5.08mm_page.keep-with-next_ifm" text:outline-level="2">Artikel<text:s/>2.14<text:s/></text:h>
      <text:p text:style-name="ifm_p_mt.4.23mm_ifm">1.  Voor de behandeling van een aanvraag voor eerste afgifte van
        producten als bedoeld in verordening (EU) nr. 965/2012 en het Besluit
        vluchtuitvoering inclusief de documenten die daartoe behoren, zijn de
        volgende tarieven verschuldig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Commercieel luchtvervoer (CAT)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30">1</text:bookmark-ref></text:span>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30">1</text:bookmark-ref></text:span>&gt;19 pax</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text:bookmark-ref text:reference-format="text" text:ref-name="n31">2</text:bookmark-ref></text:span></text:p>
          </table:table-cell>
          <table:table-cell table:style-name="table.cell.border-bottom.border-right.padding-top.top.pleft.pright">
            <text:p text:style-name="text.cell.7.right">€ 3.962<text:span text:style-name="ifm_span_font.superscript_ifm"><text:bookmark-ref text:reference-format="text" text:ref-name="n32">3</text:bookmark-ref></text:span></text:p>
          </table:table-cell>
          <table:table-cell table:style-name="table.cell.border-bottom.border-right.padding-top.top.pleft.pright">
            <text:p text:style-name="text.cell.7.right">€ 4.837<text:span text:style-name="ifm_span_font.superscript_ifm"><text:bookmark-ref text:reference-format="text" text:ref-name="n33">4</text:bookmark-ref></text:span></text:p>
          </table:table-cell>
          <table:table-cell table:style-name="table.cell.border-bottom.border-right.padding-top.top.pleft.pright">
            <text:p text:style-name="text.cell.7.right">€ 30.147</text:p>
          </table:table-cell>
          <table:table-cell table:style-name="table.cell.border-bottom.border-right.padding-top.top.pleft.pright">
            <text:p text:style-name="text.cell.7.right">€ 31.351</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985</text:p>
          </table:table-cell>
        </table:table-row>
        <table:table-row table:style-name="zebra.body.odd">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row>
        <table:table-row>
          <table:table-cell table:style-name="table.cell.border-bottom.border-left.border-right.padding-top.top.pleft.pright" table:number-columns-spanned="5">
            <text:p text:style-name="text.cell.7.left">Bijschrijving:</text:p>
          </table:table-cell>
        </table:table-row>
        <table:table-row table:style-name="zebra.body.odd">
          <table:table-cell table:style-name="table.cell.border-bottom.border-left.border-right.padding-top.top.pleft.pright">
            <text:p text:style-name="text.cell.7.left">– Extra class/type<text:span text:style-name="ifm_span_font.superscript_ifm"><text:bookmark-ref text:reference-format="text" text:ref-name="n34">5</text:bookmark-ref></text:span></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4.934</text:p>
          </table:table-cell>
          <table:table-cell table:style-name="table.cell.border-bottom.border-right.padding-top.top.pleft.pright">
            <text:p text:style-name="text.cell.7.right">€ 9.870</text:p>
          </table:table-cell>
        </table:table-row>
        <table:table-row>
          <table:table-cell table:style-name="table.cell.border-bottom.border-left.border-right.padding-top.top.pleft.pright">
            <text:p text:style-name="text.cell.7.left">– Extra luchtvaartuig registratie van aangevraagde
             class/type</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text:bookmark-ref text:reference-format="text" text:ref-name="n35">6</text:bookmark-ref></text:span></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cell table:style-name="table.cell.border-bottom.border-right.padding-top.top.pleft.pright">
            <text:p text:style-name="text.cell.7.right">€ 653</text:p>
          </table:table-cell>
        </table:table-row>
        <table:table-row>
          <table:table-cell table:style-name="table.cell.border-bottom.border-left.border-right.padding-top.top.pleft.pright">
            <text:p text:style-name="text.cell.7.left">– Area of operation worldwide in 1 aanvraag<text:span text:style-name="ifm_span_font.superscript_ifm"><text:bookmark-ref text:reference-format="text" text:ref-name="n35">6</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289</text:p>
          </table:table-cell>
          <table:table-cell table:style-name="table.cell.border-bottom.border-right.padding-top.top.pleft.pright">
            <text:p text:style-name="text.cell.7.right">€ 3.289</text:p>
          </table:table-cell>
          <table:table-cell table:style-name="table.cell.border-bottom.border-right.padding-top.top.pleft.pright">
            <text:p text:style-name="text.cell.7.right">€ 3.289</text:p>
          </table:table-cell>
        </table:table-row>
        <table:table-row table:style-name="zebra.body.odd">
          <table:table-cell table:style-name="table.cell.border-bottom.border-left.border-right.padding-top.top.pleft.pright">
            <text:p text:style-name="text.cell.7.left">Special approval:<text:span text:style-name="ifm_span_font.superscript_ifm"><text:bookmark-ref text:reference-format="text" text:ref-name="n36">7</text:bookmark-ref></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row>
        <table:table-row>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row>
        <table:table-row table:style-name="zebra.body.odd">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row>
        <table:table-row>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row>
        <table:table-row table:style-name="zebra.body.odd">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text:p>
          </table:table-cell>
          <table:table-cell table:style-name="table.cell.border-bottom.border-right.padding-top.top.pleft.pright">
            <text:p text:style-name="text.cell.7.right">€ 2.196</text:p>
          </table:table-cell>
        </table:table-row>
        <table:table-row>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32</text:p>
          </table:table-cell>
        </table:table-row>
        <table:table-row table:style-name="zebra.body.odd">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1.327</text:p>
          </table:table-cell>
        </table:table-row>
        <table:table-row>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text:p>
          </table:table-cell>
          <table:table-cell table:style-name="table.cell.border-bottom.border-right.padding-top.top.pleft.pright">
            <text:p text:style-name="text.cell.7.right">€ 2.196</text:p>
          </table:table-cell>
        </table:table-row>
        <table:table-row table:style-name="zebra.body.odd">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2</text:p>
          </table:table-cell>
          <table:table-cell table:style-name="table.cell.border-bottom.border-right.padding-top.top.pleft.pright">
            <text:p text:style-name="text.cell.7.right">€ 1.462</text:p>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0</text:p>
          </table:table-cell>
          <table:table-cell table:style-name="table.cell.border-bottom.border-right.padding-top.top.pleft.pright">
            <text:p text:style-name="text.cell.7.right">€ 2.200</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1.086</text:p>
          </table:table-cell>
          <table:table-cell table:style-name="table.cell.border-bottom.border-right.padding-top.top.pleft.pright">
            <text:p text:style-name="text.cell.7.right">€ 1.086</text:p>
          </table:table-cell>
          <table:table-cell table:style-name="table.cell.border-bottom.border-right.padding-top.top.pleft.pright">
            <text:p text:style-name="text.cell.7.right">€ 1.086</text:p>
          </table:table-cell>
        </table:table-row>
        <table:table-row>
          <table:table-cell table:style-name="table.cell.border-bottom.border-left.border-right.padding-top.top.pleft.pright">
            <text:p text:style-name="text.cell.7.left">Eerste afgifte MEL (behalve voor CAT vluchtuitvo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986</text:p>
          </table:table-cell>
          <table:table-cell table:style-name="table.cell.border-bottom.border-right.padding-top.top.pleft.pright">
            <text:p text:style-name="text.cell.7.right">€ 986</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70</text:p>
          </table:table-cell>
          <table:table-cell table:style-name="table.cell.border-bottom.border-right.padding-top.top.pleft.pright">
            <text:p text:style-name="text.cell.7.right">€ 2.270</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text:bookmark-ref text:reference-format="text" text:ref-name="n37">8</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4</text:p>
          </table:table-cell>
          <table:table-cell table:style-name="table.cell.border-bottom.border-right.padding-top.top.pleft.pright">
            <text:p text:style-name="text.cell.7.right">€ 2.894</text:p>
          </table:table-cell>
        </table:table-row>
        <table:table-row>
          <table:table-cell table:style-name="table.cell.border-bottom.border-left.border-right.padding-top.top.pleft.pright">
            <text:p text:style-name="text.cell.7.left">– CS deviatie artikel 76, zevende lid, van de
             basi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row>
        <table:table-row table:style-name="zebra.body.odd">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46</text:p>
          </table:table-cell>
          <table:table-cell table:style-name="table.cell.border-bottom.border-right.padding-top.top.pleft.pright">
            <text:p text:style-name="text.cell.7.right">€ 5.546</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631</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34</text:p>
          </table:table-cell>
          <table:table-cell table:style-name="table.cell.border-bottom.border-right.padding-top.top.pleft.pright">
            <text:p text:style-name="text.cell.7.right">€ 4.934</text:p>
          </table:table-cell>
        </table:table-row>
        <table:table-row table:style-name="zebra.body.odd">
          <table:table-cell table:style-name="table.cell.border-bottom.border-left.border-right.padding-top.top.pleft.pright">
            <text:p text:style-name="text.cell.7.left">Ontheffing per onderwerp<text:span text:style-name="ifm_span_font.superscript_ifm"><text:bookmark-ref text:reference-format="text" text:ref-name="n38">9</text:bookmark-ref></text:span></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53</text:p>
          </table:table-cell>
        </table:table-row>
        <table:table-row>
          <table:table-cell table:style-name="table.cell.border-bottom.border-left.border-right.padding-top.top.pleft.pright">
            <text:p text:style-name="text.cell.7.left">Herhaling ontheffing per onderwerp<text:span text:style-name="ifm_span_font.superscript_ifm"><text:bookmark-ref text:reference-format="text" text:ref-name="n39">10</text:bookmark-ref></text:span></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66</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2.039</text:p>
          </table:table-cell>
          <table:table-cell table:style-name="table.cell.border-bottom.border-right.padding-top.top.pleft.pright">
            <text:p text:style-name="text.cell.7.right">€ 2.039</text:p>
          </table:table-cell>
          <table:table-cell table:style-name="table.cell.border-bottom.border-right.padding-top.top.pleft.pright">
            <text:p text:style-name="text.cell.7.right">€ 2.039</text:p>
          </table:table-cell>
          <table:table-cell table:style-name="table.cell.border-bottom.border-right.padding-top.top.pleft.pright">
            <text:p text:style-name="text.cell.7.right">€ 2.039</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91</text:p>
          </table:table-cell>
          <table:table-cell table:style-name="table.cell.border-bottom.border-right.padding-top.top.pleft.pright">
            <text:p text:style-name="text.cell.7.right">€ 1.291</text:p>
          </table:table-cell>
          <table:table-cell table:style-name="table.cell.border-bottom.border-right.padding-top.top.pleft.pright">
            <text:p text:style-name="text.cell.7.right">€ 1.291</text:p>
          </table:table-cell>
          <table:table-cell table:style-name="table.cell.border-bottom.border-right.padding-top.top.pleft.pright">
            <text:p text:style-name="text.cell.7.right">€ 1.291</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row>
        <table:table-row>
          <table:table-cell table:style-name="table.cell.border-bottom.border-left.border-right.padding-top.top.pleft.pright">
            <text:p text:style-name="text.cell.7.left">Verklaring NCC, Verklaring SPO</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row>
        <table:table-row table:style-name="zebra.body.odd">
          <table:table-cell table:style-name="table.cell.border-bottom.border-left.border-right.padding-top.top.pleft.pright">
            <text:p text:style-name="text.cell.7.left">Goedkeuring individuele vluchtsimulator</text:p>
          </table:table-cell>
          <table:table-cell table:style-name="table.cell.border-bottom.border-right.padding-top.top.pleft.pright">
            <text:p text:style-name="text.cell.7.right"/>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486</text:p>
          </table:table-cell>
          <table:table-cell table:style-name="table.cell.border-bottom.border-right.padding-top.top.pleft.pright">
            <text:p text:style-name="text.cell.7.right">€ 486</text:p>
          </table:table-cell>
        </table:table-row>
        <table:table-row>
          <table:table-cell table:style-name="table.cell.border-bottom.border-left.border-right.padding-top.top.pleft.pright">
            <text:p text:style-name="text.cell.7.left">EBT Instructor Initial standaardisation program (per
             aanvraag)</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658</text:p>
          </table:table-cell>
        </table:table-row>
        <table:table-row table:style-name="zebra.body.odd">
          <table:table-cell table:style-name="table.cell.border-bottom.border-left.border-right.padding-top.top.pleft.pright">
            <text:p text:style-name="text.cell.7.left">EBT Instructor Recurrent standaardisation program (per
             aanvraag)</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26</text:p>
          </table:table-cell>
        </table:table-row>
        <table:table-row>
          <table:table-cell table:style-name="table.cell.border-bottom.border-left.border-right.padding-top.top.pleft.pright">
            <text:p text:style-name="text.cell.7.left">EBT training program (eerste type / per aanvraag)</text:p>
          </table:table-cell>
          <table:table-cell table:style-name="table.cell.border-bottom.border-right.padding-top.top.pleft.pright">
            <text:p text:style-name="text.cell.7.right">€ 4.641</text:p>
          </table:table-cell>
          <table:table-cell table:style-name="table.cell.border-bottom.border-right.padding-top.top.pleft.pright">
            <text:p text:style-name="text.cell.7.right">€ 4.641</text:p>
          </table:table-cell>
          <table:table-cell table:style-name="table.cell.border-bottom.border-right.padding-top.top.pleft.pright">
            <text:p text:style-name="text.cell.7.right">€ 4.641</text:p>
          </table:table-cell>
          <table:table-cell table:style-name="table.cell.border-bottom.border-right.padding-top.top.pleft.pright">
            <text:p text:style-name="text.cell.7.right">€ 4.641</text:p>
          </table:table-cell>
        </table:table-row>
        <table:table-row table:style-name="zebra.body.odd">
          <table:table-cell table:style-name="table.cell.border-bottom.border-left.border-right.padding-top.top.pleft.pright">
            <text:p text:style-name="text.cell.7.left">EBT training program (additioneel type / per aanvraag)</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658</text:p>
          </table:table-cell>
          <table:table-cell table:style-name="table.cell.border-bottom.border-right.padding-top.top.pleft.pright">
            <text:p text:style-name="text.cell.7.right">€ 1.658</text:p>
          </table:table-cell>
        </table:table-row>
        <table:table-row>
          <table:table-cell table:style-name="table.cell.border-bottom.border-left.border-right.padding-top.top.pleft.pright">
            <text:p text:style-name="text.cell.7.left">EBT line evaluation extention to 2 years (per type / per
             aanvraag)</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60</text:p>
          </table:table-cell>
          <table:table-cell table:style-name="table.cell.border-bottom.border-right.padding-top.top.pleft.pright">
            <text:p text:style-name="text.cell.7.right">€ 1.160</text:p>
          </table:table-cell>
        </table:table-row>
        <table:table-row table:style-name="zebra.body.odd">
          <table:table-cell table:style-name="table.cell.border-bottom.border-left.border-right.padding-top.top.pleft.pright">
            <text:p text:style-name="text.cell.7.left">EBT line evaluation extention to 3 years (per type / per
             aanvraag)</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26</text:p>
          </table:table-cell>
        </table:table-row>
        <table:table-row>
          <table:table-cell table:style-name="table.cell." table:number-columns-spanned="5">
            <text:p text:style-name="ifm_p_font.normal_size.6.93pt_mt..5mm_indent.-0.1161in_mleft.0.1161in_ifm"><text:bookmark-start text:name="n30"/><text:span text:style-name="ifm_span_font.superscript_size.6.93pt_ifm">1</text:span><text:s/><text:bookmark-end text:name="n30"/>Geldt voor alle typen vluchtuitvoeringen.</text:p>
            <text:p text:style-name="ifm_p_font.normal_size.6.93pt_mt..5mm_indent.-0.1161in_mleft.0.1161in_ifm"><text:bookmark-start text:name="n31"/><text:span text:style-name="ifm_span_font.superscript_size.6.93pt_ifm">2</text:span><text:s/><text:bookmark-end text:name="n31"/>Voor de ‘eerste afgifte AOC (niet zijnde R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font.normal_size.6.93pt_mt..5mm_indent.-0.1161in_mleft.0.1161in_ifm"><text:bookmark-start text:name="n32"/><text:span text:style-name="ifm_span_font.superscript_size.6.93pt_ifm">3</text:span><text:s/><text:bookmark-end text:name="n32"/>Het tarief geldt bij gebruik van het ILT specimen
               handboek. Indien geen gebruik wordt gemaakt van het ILT specimen
               handboek geldt een tarief van € 9.652.</text:p>
            <text:p text:style-name="ifm_p_font.normal_size.6.93pt_mt..5mm_indent.-0.1161in_mleft.0.1161in_ifm"><text:bookmark-start text:name="n33"/><text:span text:style-name="ifm_span_font.superscript_size.6.93pt_ifm">4</text:span><text:s/><text:bookmark-end text:name="n33"/>Het tarief geldt bij gebruik van het ILT specimen
               handboek. Indien geen gebruik wordt gemaakt van het ILT specimen
               handboek geldt een tarief van € 10.455.</text:p>
            <text:p text:style-name="ifm_p_font.normal_size.6.93pt_mt..5mm_indent.-0.1161in_mleft.0.1161in_ifm"><text:bookmark-start text:name="n34"/><text:span text:style-name="ifm_span_font.superscript_size.6.93pt_ifm">5</text:span><text:s/><text:bookmark-end text:name="n34"/>Inclusief: bijschrijven van 1 registratie luchtvaartuig
               en de beoordeling en goedkeuring van relevante paragrafen in het
               Operations Manual en trainingsprogramma. Onder ‘class’ wordt
               verstaan een luchtvaartuig per
               manufacturer/model/series.</text:p>
            <text:p text:style-name="ifm_p_font.normal_size.6.93pt_mt..5mm_indent.-0.1161in_mleft.0.1161in_ifm"><text:bookmark-start text:name="n35"/><text:span text:style-name="ifm_span_font.superscript_size.6.93pt_ifm">6</text:span><text:s/><text:bookmark-end text:name="n35"/>Waar gesproken wordt over Area of Operation, wordt
               bedoeld de regio’s waar de aanvrager voornemens is te gaan
               vliegen. 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36"/><text:span text:style-name="ifm_span_font.superscript_size.6.93pt_ifm">7</text:span><text:s/><text:bookmark-end text:name="n36"/>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37"/><text:span text:style-name="ifm_span_font.superscript_size.6.93pt_ifm">8</text:span><text:s/><text:bookmark-end text:name="n37"/>Dit is het basistarief voor een beoordeling van flight
               time specification schemes conform de regelgeving.</text:p>
            <text:p text:style-name="ifm_p_font.normal_size.6.93pt_mt..5mm_indent.-0.1161in_mleft.0.1161in_ifm"><text:bookmark-start text:name="n38"/><text:span text:style-name="ifm_span_font.superscript_size.6.93pt_ifm">9</text:span><text:s/><text:bookmark-end text:name="n38"/>Voor verzoeken tot ontheffing wordt het proces gevolgd
               zoals vastgelegd in artikel 71.1 van de
               basisverordening.</text:p>
            <text:p text:style-name="ifm_p_font.normal_size.6.93pt_mt..5mm_indent.-0.1161in_mleft.0.1161in_ifm"><text:bookmark-start text:name="n39"/><text:span text:style-name="ifm_span_font.superscript_size.6.93pt_ifm">10</text:span><text:s/><text:bookmark-end text:name="n39"/>Voor verzoeken tot herhaling van dezelfde ontheffing
               wordt het proces gevolgd zoals vastgelegd in artikel 71.1 van de
               basisverordening.</text:p>
          </table:table-cell>
        </table:table-row>
      </table:table>
      <text:p text:style-name="ifm_p_mt.3.7mm_ifm">2.  Voor de behandeling van een aanvraag tot wijziging van producten als
        bedoeld in verordening (EU) nr. 965/2012 en het Besluit
        vluchtuitvoering, inclusief de documenten die daartoe behoren, zijn de
        volgende tarieven verschuldigd:</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Commercieel luchtvervoer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40">1</text:bookmark-ref></text:span> ≤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text:bookmark-ref text:reference-format="text" text:ref-name="n40">1</text:bookmark-ref></text:span>&gt;19 pax,</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2.755</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text:bookmark-ref text:reference-format="text" text:ref-name="n41">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903</text:p>
          </table:table-cell>
          <table:table-cell table:style-name="table.cell.border-bottom.border-right.padding-top.top.pleft.pright">
            <text:p text:style-name="text.cell.7.right">€ 985</text:p>
          </table:table-cell>
        </table:table-row>
        <table:table-row>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text:bookmark-ref text:reference-format="text" text:ref-name="n42">3</text:bookmark-ref></text:span></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985</text:p>
          </table:table-cell>
          <table:table-cell table:style-name="table.cell.border-bottom.border-right.padding-top.top.pleft.pright">
            <text:p text:style-name="text.cell.7.right">€ 4.934</text:p>
          </table:table-cell>
          <table:table-cell table:style-name="table.cell.border-bottom.border-right.padding-top.top.pleft.pright">
            <text:p text:style-name="text.cell.7.right">€ 9.870</text:p>
          </table:table-cell>
        </table:table-row>
        <table:table-row table:style-name="zebra.body.odd">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172</text:p>
          </table:table-cell>
          <table:table-cell table:style-name="table.cell.border-bottom.border-right.padding-top.top.pleft.pright">
            <text:p text:style-name="text.cell.7.right">€ 172</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text:bookmark-ref text:reference-format="text" text:ref-name="n42">3</text:bookmark-ref></text:span></text:p>
          </table:table-cell>
          <table:table-cell table:style-name="table.cell.border-bottom.border-right.padding-top.top.pleft.pright">
            <text:p text:style-name="text.cell.7.right">€ 172</text:p>
          </table:table-cell>
          <table:table-cell table:style-name="table.cell.border-bottom.border-right.padding-top.top.pleft.pright">
            <text:p text:style-name="text.cell.7.right">€ 172</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row>
        <table:table-row table:style-name="zebra.body.odd">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172</text:p>
          </table:table-cell>
          <table:table-cell table:style-name="table.cell.border-bottom.border-right.padding-top.top.pleft.pright">
            <text:p text:style-name="text.cell.7.right">€ 172</text:p>
          </table:table-cell>
        </table:table-row>
        <table:table-row>
          <table:table-cell table:style-name="table.cell.border-bottom.border-left.border-right.padding-top.top.pleft.pright">
            <text:p text:style-name="text.cell.7.left">Afschrijving class / type<text:span text:style-name="ifm_span_font.superscript_ifm"><text:bookmark-ref text:reference-format="text" text:ref-name="n43">4</text:bookmark-ref></text:span></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698</text:p>
          </table:table-cell>
          <table:table-cell table:style-name="table.cell.border-bottom.border-right.padding-top.top.pleft.pright">
            <text:p text:style-name="text.cell.7.right">€ 698</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72</text:p>
          </table:table-cell>
          <table:table-cell table:style-name="table.cell.border-bottom.border-right.padding-top.top.pleft.pright">
            <text:p text:style-name="text.cell.7.right">€ 172</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328</text:p>
          </table:table-cell>
        </table:table-row>
        <table:table-row>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1</text:p>
          </table:table-cell>
          <table:table-cell table:style-name="table.cell.border-bottom.border-right.padding-top.top.pleft.pright">
            <text:p text:style-name="text.cell.7.right">€ 521</text:p>
          </table:table-cell>
        </table:table-row>
        <table:table-row table:style-name="zebra.body.odd">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173</text:p>
          </table:table-cell>
        </table:table-row>
        <table:table-row>
          <table:table-cell table:style-name="table.cell.border-bottom.border-left.border-right.padding-top.top.pleft.pright">
            <text:p text:style-name="text.cell.7.left">– Area of operation (per area)<text:span text:style-name="ifm_span_font.superscript_ifm"><text:bookmark-ref text:reference-format="text" text:ref-name="n44">5</text:bookmark-ref></text:span></text:p>
          </table:table-cell>
          <table:table-cell table:style-name="table.cell.border-bottom.border-right.padding-top.top.pleft.pright">
            <text:p text:style-name="text.cell.7.right">€ 328</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text:bookmark-ref text:reference-format="text" text:ref-name="n44">5</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289</text:p>
          </table:table-cell>
          <table:table-cell table:style-name="table.cell.border-bottom.border-right.padding-top.top.pleft.pright">
            <text:p text:style-name="text.cell.7.right">€ 3.289</text:p>
          </table:table-cell>
          <table:table-cell table:style-name="table.cell.border-bottom.border-right.padding-top.top.pleft.pright">
            <text:p text:style-name="text.cell.7.right">€ 3.289</text:p>
          </table:table-cell>
        </table:table-row>
        <table:table-row>
          <table:table-cell table:style-name="table.cell.border-bottom.border-left.border-right.padding-top.top.pleft.pright">
            <text:p text:style-name="text.cell.7.left">Special approval:<text:span text:style-name="ifm_span_font.superscript_ifm"><text:bookmark-ref text:reference-format="text" text:ref-name="n45">6</text:bookmark-ref></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row>
        <table:table-row table:style-name="zebra.body.odd">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row>
        <table:table-row>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row>
        <table:table-row table:style-name="zebra.body.odd">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row>
        <table:table-row>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text:p>
          </table:table-cell>
          <table:table-cell table:style-name="table.cell.border-bottom.border-right.padding-top.top.pleft.pright">
            <text:p text:style-name="text.cell.7.right">€ 2.196</text:p>
          </table:table-cell>
        </table:table-row>
        <table:table-row table:style-name="zebra.body.odd">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32</text:p>
          </table:table-cell>
        </table:table-row>
        <table:table-row>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32</text:p>
          </table:table-cell>
        </table:table-row>
        <table:table-row table:style-name="zebra.body.odd">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94</text:p>
          </table:table-cell>
          <table:table-cell table:style-name="table.cell.border-bottom.border-right.padding-top.top.pleft.pright">
            <text:p text:style-name="text.cell.7.right">€ 2.094</text:p>
          </table:table-cell>
        </table:table-row>
        <table:table-row>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3</text:p>
          </table:table-cell>
          <table:table-cell table:style-name="table.cell.border-bottom.border-right.padding-top.top.pleft.pright">
            <text:p text:style-name="text.cell.7.right">€ 1.463</text:p>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text:p>
          </table:table-cell>
          <table:table-cell table:style-name="table.cell.border-bottom.border-right.padding-top.top.pleft.pright">
            <text:p text:style-name="text.cell.7.right">€ 2.196</text:p>
          </table:table-cell>
        </table:table-row>
        <table:table-row>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082</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69</text:p>
          </table:table-cell>
          <table:table-cell table:style-name="table.cell.border-bottom.border-right.padding-top.top.pleft.pright">
            <text:p text:style-name="text.cell.7.right">€ 2.269</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05</text:p>
          </table:table-cell>
          <table:table-cell table:style-name="table.cell.border-bottom.border-right.padding-top.top.pleft.pright">
            <text:p text:style-name="text.cell.7.right">€ 605</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824</text:p>
          </table:table-cell>
          <table:table-cell table:style-name="table.cell.border-bottom.border-right.padding-top.top.pleft.pright">
            <text:p text:style-name="text.cell.7.right">€ 824</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631</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5</text:p>
          </table:table-cell>
          <table:table-cell table:style-name="table.cell.border-bottom.border-right.padding-top.top.pleft.pright">
            <text:p text:style-name="text.cell.7.right">€ 1.975</text:p>
          </table:table-cell>
        </table:table-row>
        <table:table-row table:style-name="zebra.body.odd">
          <table:table-cell table:style-name="table.cell.border-bottom.border-left.border-right.padding-top.top.pleft.pright">
            <text:p text:style-name="text.cell.7.left">– Alternative training en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64</text:p>
          </table:table-cell>
          <table:table-cell table:style-name="table.cell.border-bottom.border-right.padding-top.top.pleft.pright">
            <text:p text:style-name="text.cell.7.right">€ 5.264</text:p>
          </table:table-cell>
        </table:table-row>
        <table:table-row>
          <table:table-cell table:style-name="table.cell.border-bottom.border-left.border-right.padding-top.top.pleft.pright">
            <text:p text:style-name="text.cell.7.left">Goedkeuring / acceptatie trainingsprogramma, of type
             kwalificatie programma per class / type, per programma</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text:bookmark-ref text:reference-format="text" text:ref-name="n46">7</text:bookmark-ref></text:span> (AM, QM of CM, en PH’s of nominated persons), per
             persoon</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row>
        <table:table-row table:style-name="zebra.body.odd">
          <table:table-cell table:style-name="table.cell.border-bottom.border-left.border-right.padding-top.top.pleft.pright">
            <text:p text:style-name="text.cell.7.left">Ontheffing<text:span text:style-name="ifm_span_font.superscript_ifm"><text:bookmark-ref text:reference-format="text" text:ref-name="n47">8</text:bookmark-ref></text:span></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53</text:p>
          </table:table-cell>
          <table:table-cell table:style-name="table.cell.border-bottom.border-right.padding-top.top.pleft.pright">
            <text:p text:style-name="text.cell.7.right">€ 1.653</text:p>
          </table:table-cell>
        </table:table-row>
        <table:table-row>
          <table:table-cell table:style-name="table.cell.border-bottom.border-left.border-right.padding-top.top.pleft.pright">
            <text:p text:style-name="text.cell.7.left">Herhaling ontheffing<text:span text:style-name="ifm_span_font.superscript_ifm"><text:bookmark-ref text:reference-format="text" text:ref-name="n48">9</text:bookmark-ref></text:span></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66</text:p>
          </table:table-cell>
          <table:table-cell table:style-name="table.cell.border-bottom.border-right.padding-top.top.pleft.pright">
            <text:p text:style-name="text.cell.7.right">€ 366</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cell table:style-name="table.cell.border-bottom.border-right.padding-top.top.pleft.pright">
            <text:p text:style-name="text.cell.7.right">€ 494</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040</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cell table:style-name="table.cell.border-bottom.border-right.padding-top.top.pleft.pright">
            <text:p text:style-name="text.cell.7.right">€ 2.994</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241</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330</text:p>
          </table:table-cell>
          <table:table-cell table:style-name="table.cell.border-bottom.border-right.padding-top.top.pleft.pright">
            <text:p text:style-name="text.cell.7.right">€ 661</text:p>
          </table:table-cell>
          <table:table-cell table:style-name="table.cell.border-bottom.border-right.padding-top.top.pleft.pright">
            <text:p text:style-name="text.cell.7.right">€ 661</text:p>
          </table:table-cell>
          <table:table-cell table:style-name="table.cell.border-bottom.border-right.padding-top.top.pleft.pright">
            <text:p text:style-name="text.cell.7.right">€ 661</text:p>
          </table:table-cell>
        </table:table-row>
        <table:table-row>
          <table:table-cell table:style-name="table.cell.border-bottom.border-left.border-right.padding-top.top.pleft.pright">
            <text:p text:style-name="text.cell.7.left">Wijzigen Verklaring NCC, Verklaring SPO</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cell table:style-name="table.cell.border-bottom.border-right.padding-top.top.pleft.pright">
            <text:p text:style-name="text.cell.7.right">€ 83</text:p>
          </table:table-cell>
        </table:table-row>
        <table:table-row table:style-name="zebra.body.odd">
          <table:table-cell table:style-name="table.cell.border-bottom.border-left.border-right.padding-top.top.pleft.pright">
            <text:p text:style-name="text.cell.7.left">Wijziging van EBT Instructor Initial standaardisation programm
             (per aanvraag)</text:p>
          </table:table-cell>
          <table:table-cell table:style-name="table.cell.border-bottom.border-right.padding-top.top.pleft.pright">
            <text:p text:style-name="text.cell.7.right">€ 663</text:p>
          </table:table-cell>
          <table:table-cell table:style-name="table.cell.border-bottom.border-right.padding-top.top.pleft.pright">
            <text:p text:style-name="text.cell.7.right">€ 663</text:p>
          </table:table-cell>
          <table:table-cell table:style-name="table.cell.border-bottom.border-right.padding-top.top.pleft.pright">
            <text:p text:style-name="text.cell.7.right">€ 663</text:p>
          </table:table-cell>
          <table:table-cell table:style-name="table.cell.border-bottom.border-right.padding-top.top.pleft.pright">
            <text:p text:style-name="text.cell.7.right">€ 663</text:p>
          </table:table-cell>
        </table:table-row>
        <table:table-row>
          <table:table-cell table:style-name="table.cell.border-bottom.border-left.border-right.padding-top.top.pleft.pright">
            <text:p text:style-name="text.cell.7.left">Wijziging van EBT Instructor Recurrent standaardisation programm
             (per aanvraag)</text:p>
          </table:table-cell>
          <table:table-cell table:style-name="table.cell.border-bottom.border-right.padding-top.top.pleft.pright">
            <text:p text:style-name="text.cell.7.right">€ 663</text:p>
          </table:table-cell>
          <table:table-cell table:style-name="table.cell.border-bottom.border-right.padding-top.top.pleft.pright">
            <text:p text:style-name="text.cell.7.right">€ 663</text:p>
          </table:table-cell>
          <table:table-cell table:style-name="table.cell.border-bottom.border-right.padding-top.top.pleft.pright">
            <text:p text:style-name="text.cell.7.right">€ 663</text:p>
          </table:table-cell>
          <table:table-cell table:style-name="table.cell.border-bottom.border-right.padding-top.top.pleft.pright">
            <text:p text:style-name="text.cell.7.right">€ 663</text:p>
          </table:table-cell>
        </table:table-row>
        <table:table-row table:style-name="zebra.body.odd">
          <table:table-cell table:style-name="table.cell.border-bottom.border-left.border-right.padding-top.top.pleft.pright">
            <text:p text:style-name="text.cell.7.left">Wijziging van EBT training programm (per aanvraag / per
             programma)</text:p>
          </table:table-cell>
          <table:table-cell table:style-name="table.cell.border-bottom.border-right.padding-top.top.pleft.pright">
            <text:p text:style-name="text.cell.7.right">€ 829</text:p>
          </table:table-cell>
          <table:table-cell table:style-name="table.cell.border-bottom.border-right.padding-top.top.pleft.pright">
            <text:p text:style-name="text.cell.7.right">€ 829</text:p>
          </table:table-cell>
          <table:table-cell table:style-name="table.cell.border-bottom.border-right.padding-top.top.pleft.pright">
            <text:p text:style-name="text.cell.7.right">€ 829</text:p>
          </table:table-cell>
          <table:table-cell table:style-name="table.cell.border-bottom.border-right.padding-top.top.pleft.pright">
            <text:p text:style-name="text.cell.7.right">€ 829</text:p>
          </table:table-cell>
        </table:table-row>
        <table:table-row>
          <table:table-cell table:style-name="table.cell." table:number-columns-spanned="5">
            <text:p text:style-name="ifm_p_font.normal_size.6.93pt_mt..5mm_indent.-0.1161in_mleft.0.1161in_ifm"><text:bookmark-start text:name="n40"/><text:span text:style-name="ifm_span_font.superscript_size.6.93pt_ifm">1</text:span><text:s/><text:bookmark-end text:name="n40"/>Geldt voor alle typen vluchtuitvoeringen.</text:p>
            <text:p text:style-name="ifm_p_font.normal_size.6.93pt_mt..5mm_indent.-0.1161in_mleft.0.1161in_ifm"><text:bookmark-start text:name="n41"/><text:span text:style-name="ifm_span_font.superscript_size.6.93pt_ifm">2</text:span><text:s/><text:bookmark-end text:name="n41"/>Voor de overgang naar een hogere klasse wordt het
               verschil in basistarief in rekening gebracht. Verder geldt dan de
               toelichting als gesteld in artikel 2.14, eerste lid, onder noot
               2</text:p>
            <text:p text:style-name="ifm_p_font.normal_size.6.93pt_mt..5mm_indent.-0.1161in_mleft.0.1161in_ifm"><text:bookmark-start text:name="n42"/><text:span text:style-name="ifm_span_font.superscript_size.6.93pt_ifm">3</text:span><text:s/><text:bookmark-end text:name="n42"/>Inclusief: bijschrijven van 1 registratie luchtvaartuig
               en de beoordeling en goedkeuring van relevante paragrafen in het
               Operations Manual (OM) en trainingsprogramma.</text:p>
            <text:p text:style-name="ifm_p_font.normal_size.6.93pt_mt..5mm_indent.-0.1161in_mleft.0.1161in_ifm"><text:bookmark-start text:name="n43"/><text:span text:style-name="ifm_span_font.superscript_size.6.93pt_ifm">4</text:span><text:s/><text:bookmark-end text:name="n43"/>Inclusief: afschrijven van laatste luchtvaartuig(en)
               registratie(s) en de beoordeling en goedkeuring van relevante
               paragrafen in het OM.</text:p>
            <text:p text:style-name="ifm_p_font.normal_size.6.93pt_mt..5mm_indent.-0.1161in_mleft.0.1161in_ifm"><text:bookmark-start text:name="n44"/><text:span text:style-name="ifm_span_font.superscript_size.6.93pt_ifm">5</text:span><text:s/><text:bookmark-end text:name="n44"/>Waar gesproken wordt over Area of Operation, wordt
               bedoeld de regio’s waar de aanvrager voornemens is te gaan
               vliegen. 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45"/><text:span text:style-name="ifm_span_font.superscript_size.6.93pt_ifm">6</text:span><text:s/><text:bookmark-end text:name="n45"/>Het gaat hier om de beoordeling en goedkeuring van
               relevante paragrafen in het OM en waar van toepassing het
               trainingsprogramma (mede indien van toepassing een
               praktijkcheck).</text:p>
            <text:p text:style-name="ifm_p_font.normal_size.6.93pt_mt..5mm_indent.-0.1161in_mleft.0.1161in_ifm"><text:bookmark-start text:name="n46"/><text:span text:style-name="ifm_span_font.superscript_size.6.93pt_ifm">7</text:span><text:s/><text:bookmark-end text:name="n46"/>Indien de acceptatie van sleutelfunctionarissen
               betrekking heeft op een functionaris die dezelfde rol voor
               meerdere erkenningen vervult, is alleen een tarief verschuldigd
               voor de erkenning met het hoogste tarief.</text:p>
            <text:p text:style-name="ifm_p_font.normal_size.6.93pt_mt..5mm_indent.-0.1161in_mleft.0.1161in_ifm"><text:bookmark-start text:name="n47"/><text:span text:style-name="ifm_span_font.superscript_size.6.93pt_ifm">8</text:span><text:s/><text:bookmark-end text:name="n47"/>Voor verzoeken tot ontheffing wordt het proces gevolgd
               zoals vastgelegd in artikel 71.1 van de
               basisverordening.</text:p>
            <text:p text:style-name="ifm_p_font.normal_size.6.93pt_mt..5mm_indent.-0.1161in_mleft.0.1161in_ifm"><text:bookmark-start text:name="n48"/><text:span text:style-name="ifm_span_font.superscript_size.6.93pt_ifm">9</text:span><text:s/><text:bookmark-end text:name="n48"/>Voor verzoeken tot herhaling van dezelfde ontheffing
               wordt het proces gevolgd zoals vastgelegd in artikel 71.1 van de
               basisverordening.</text:p>
          </table:table-cell>
        </table:table-row>
      </table:table>
      <text:h text:style-name="ifm_p_font.bold_mt.5.08mm_page.keep-with-next_ifm" text:outline-level="2">Artikel<text:s/>2.15<text:s/></text:h>
      <text:p text:style-name="ifm_p_mt.4.23mm_ifm">Voor de behandeling van een aanvraag voor eerste afgifte van producten
       als bedoeld in verordening (EU) nr. 2018/395 en het Besluit
       vluchtuitvoering inclusief de documenten die daartoe behoren, zijn de
       volgende tarieven verschuldigd:</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klaring ballon vluchtuitvoering</text:p>
          </table:table-cell>
          <table:table-cell table:style-name="table.cell.border-bottom.border-right.padding-top.top.pleft.pright">
            <text:p text:style-name="text.cell.7.right">€ 328</text:p>
          </table:table-cell>
        </table:table-row>
        <table:table-row>
          <table:table-cell table:style-name="table.cell.border-bottom.border-left.border-right.padding-top.top.pleft.pright">
            <text:p text:style-name="text.cell.7.left">Wijziging Verklaring ballon vluchtuitvoering</text:p>
          </table:table-cell>
          <table:table-cell table:style-name="table.cell.border-bottom.border-right.padding-top.top.pleft.pright">
            <text:p text:style-name="text.cell.7.right">€ 83</text:p>
          </table:table-cell>
        </table:table-row>
      </table:table>
      <text:h text:style-name="ifm_p_font.bold_mt.5.08mm_page.keep-with-next_ifm" text:outline-level="2">Artikel<text:s/>2.16<text:s/></text:h>
      <text:p text:style-name="ifm_p_mt.4.23mm_ifm">1.  Voor de behandeling van een aanvraag voor de eerste afgifte van een
        CAMO-erkenning ingevolge bijlage V quater (Part-M CAMO) van verordening
        (EU) nr. 1321/2014, al dan niet behorende bij een vergunning tot
        vluchtuitvoering/AOC, zijn de volgende tarieven verschuldigd, bestaande
        uit een basistarief (tabel 1) en een aanvullend tarief (tabel 2):</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26.881</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7.405</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8.760</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11.995</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540</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540</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5.083</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5.083</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7.623</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7.623</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540</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540</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5.083</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5.083</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7.623</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7.623</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5.928</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5.928</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7.623</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7.623</text:p>
          </table:table-cell>
        </table:table-row>
        <table:table-row table:style-name="zebra.body.odd">
          <table:table-cell table:style-name="table.cell.border-bottom.border-left.border-right.padding-top.top.pleft.pright">
            <text:p text:style-name="text.cell.7.left">Toeslag &g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6.778</text:p>
          </table:table-cell>
        </table:table-row>
        <table:table-row>
          <table:table-cell table:style-name="table.cell.border-bottom.border-left.border-right.padding-top.top.pleft.pright">
            <text:p text:style-name="text.cell.7.left">Toeslag &lt; 5.700 kg privilege voor het afgeven van een ARC dan
             wel het verstrekken van een aanbeveling voor de airworthiness
             review, conform Part M.A. 711(b) en Part M subpart I bij
             luchtvaartuigen</text:p>
          </table:table-cell>
          <table:table-cell table:style-name="table.cell.border-bottom.border-right.padding-top.top.pleft.pright">
            <text:p text:style-name="text.cell.7.right">€ 3.387</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91</text:p>
          </table:table-cell>
        </table:table-row>
      </table:table>
      <text:p text:style-name="ifm_p_mt.3.7mm_ifm">2.  Voor de behandeling van een aanvraag voor wijziging van de
        CAMO-erkenning als bedoeld in het eerste lid zijn de volgende tarieven
        verschuldigd:</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4.965</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3.270</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558</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390</text:p>
          </table:table-cell>
        </table:table-row>
        <table:table-row table:style-name="zebra.body.odd">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6.659</text:p>
          </table:table-cell>
        </table:table-row>
        <table:table-row>
          <table:table-cell table:style-name="table.cell.border-bottom.border-left.border-right.padding-top.top.pleft.pright">
            <text:p text:style-name="text.cell.7.left">Bijschrijven privilege voor het afgeven van een ARC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3.270</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787</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589</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text:bookmark-ref text:reference-format="text" text:ref-name="n49">1</text:bookmark-ref></text:span>, doorhalingen op de vergunning)</text:p>
          </table:table-cell>
          <table:table-cell table:style-name="table.cell.border-bottom.border-right.padding-top.top.pleft.pright">
            <text:p text:style-name="text.cell.7.right">€ 141</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2.039</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41</text:p>
          </table:table-cell>
        </table:table-row>
        <table:table-row>
          <table:table-cell table:style-name="table.cell." table:number-columns-spanned="2">
            <text:p text:style-name="ifm_p_font.normal_size.6.93pt_mt..5mm_indent.-0.1161in_mleft.0.1161in_ifm"><text:bookmark-start text:name="n49"/><text:span text:style-name="ifm_span_font.superscript_size.6.93pt_ifm">1</text:span><text:s/><text:bookmark-end text:name="n49"/>Indien de acceptatie van sleutelfunctionarissen
               betrekking heeft op een functionaris die dezelfde rol voor
               meerdere erkenningen vervult, is alleen een tarief verschuldigd
               voor de erkenning met het hoogste tarief.</text:p>
          </table:table-cell>
        </table:table-row>
      </table:table>
      <text:p text:style-name="ifm_p_mt.3.7mm_ifm">3.  Voor de behandeling van een aanvraag voor de afgifte van een
        erkenning voor een onderhoudsmanagementbedrijf ingevolge artikel 17,
        eerste lid, van het Besluit luchtvaartuigen 2008 is een tarief
        verschuldigd van € 16.762.</text:p>
      <text:p text:style-name="ifm_p_mt.3.7mm_ifm">4.  Voor de behandeling van een aanvraag voor de eerste afgifte van een
        erkenning voor een onderhoudsmanagement bedrijf ingevolge artikel 17,
        eerste lid, van het Besluit luchtvaartuigen 2008 gebaseerd op een reeds
        in bezit zijnde CAMO-erkenning zijn de volgende tarieven
        verschuldigd:</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965</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3.270</text:p>
          </table:table-cell>
        </table:table-row>
      </table:table>
      <text:p text:style-name="ifm_p_mt.3.7mm_ifm">5.  Voor de behandeling van een aanvraag voor wijziging van de erkenning
        genoemd in het derde en vierde lid zijn de volgende tarieven
        verschuldigd:</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74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89</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41</text:p>
          </table:table-cell>
        </table:table-row>
      </table:table>
      <text:h text:style-name="ifm_p_font.bold_mt.5.08mm_page.keep-with-next_ifm" text:outline-level="2">Artikel<text:s/>2.17<text:s/></text:h>
      <text:p text:style-name="ifm_p_mt.4.23mm_ifm">1.  Voor de behandeling van een aanvraag voor eerste afgifte van een ROC
        als bedoeld in artikel 11, eerste lid, van de Regeling op afstand
        bestuurde luchtvaartuigen is een tarief verschuldigd van € 2.219.</text:p>
      <text:p text:style-name="ifm_p_mt.3.7mm_ifm">2.  Voor de behandeling van een aanvraag om wijziging of administratieve
        wijziging van een ROC als bedoeld in artikel 11, eerste lid, van de
        Regeling op afstand bestuurde luchtvaartuigen is een tarief verschuldigd
        van € 277.</text:p>
      <text:p text:style-name="ifm_p_mt.3.7mm_ifm">3.  Voor de behandeling van een aanvraag voor eerste afgifte van een ROC
        als bedoeld in artikel 11, tweede lid, van de Regeling op afstand
        bestuurde luchtvaartuigen is een tarief verschuldigd van € 277.</text:p>
      <text:p text:style-name="ifm_p_mt.3.7mm_ifm">4.  Voor de behandeling van een aanvraag om wijziging van een ROC als
        bedoeld in artikel 11, tweede lid, van de Regeling op afstand bestuurde
        luchtvaartuigen is een tarief verschuldigd van € 139.</text:p>
      <text:p text:style-name="ifm_p_mt.3.7mm_ifm">5.  Voor de behandeling van een aanvraag voor eerste afgifte van
        producten als bedoeld in uitvoeringsverordening (EU) nr. 2019/947 zijn
        de volgende tarieven verschuldigd:</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UAS exploitatieverklaring</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Exploitatievergunning op grond van een Predefined Risk
             Assessment (PD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1.324</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2.648</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5.296</text:p>
          </table:table-cell>
        </table:table-row>
        <table:table-row>
          <table:table-cell table:style-name="table.cell.border-bottom.border-left.border-right.padding-top.top.pleft.pright">
            <text:p text:style-name="text.cell.7.left">Exploitatievergunning op grond van een volledige specific
             operation risk assessment (SORA) volgens de JARUS-method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2.648</text:p>
          </table:table-cell>
        </table:table-row>
        <table:table-row>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3.972</text:p>
          </table:table-cell>
        </table:table-row>
        <table:table-row table:style-name="zebra.body.odd">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7.965</text:p>
          </table:table-cell>
        </table:table-row>
        <table:table-row>
          <table:table-cell table:style-name="table.cell.border-bottom.border-left.border-right.padding-top.top.pleft.pright">
            <text:p text:style-name="text.cell.7.left">Acceptatie exploitatievergunning uit andere EU-lidstaat.</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Light UAS Certificate (LUC):</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text:p>
          </table:table-cell>
          <table:table-cell table:style-name="table.cell.border-bottom.border-right.padding-top.top.pleft.pright">
            <text:p text:style-name="text.cell.7.right">€ 3.972</text:p>
          </table:table-cell>
        </table:table-row>
        <table:table-row table:style-name="zebra.body.odd">
          <table:table-cell table:style-name="table.cell.border-bottom.border-left.border-right.padding-top.top.pleft.pright">
            <text:p text:style-name="text.cell.7.left">• gelimiteerd t/m risiconiveau SAIL IV</text:p>
          </table:table-cell>
          <table:table-cell table:style-name="table.cell.border-bottom.border-right.padding-top.top.pleft.pright">
            <text:p text:style-name="text.cell.7.right">€ 6.620</text:p>
          </table:table-cell>
        </table:table-row>
        <table:table-row>
          <table:table-cell table:style-name="table.cell.border-bottom.border-left.border-right.padding-top.top.pleft.pright">
            <text:p text:style-name="text.cell.7.left">• inclusief risiconiveau SAIL V en VI</text:p>
          </table:table-cell>
          <table:table-cell table:style-name="table.cell.border-bottom.border-right.padding-top.top.pleft.pright">
            <text:p text:style-name="text.cell.7.right">€ 7.965</text:p>
          </table:table-cell>
        </table:table-row>
        <table:table-row table:style-name="zebra.body.odd">
          <table:table-cell table:style-name="table.cell.border-bottom.border-left.border-right.padding-top.top.pleft.pright">
            <text:p text:style-name="text.cell.7.left">Afgifte exploitatievergunning op basis van een AltMoC</text:p>
          </table:table-cell>
          <table:table-cell table:style-name="table.cell.border-bottom.border-right.padding-top.top.pleft.pright">
            <text:p text:style-name="text.cell.7.right">€ 5.304</text:p>
          </table:table-cell>
        </table:table-row>
        <table:table-row>
          <table:table-cell table:style-name="table.cell.border-bottom.border-left.border-right.padding-top.top.pleft.pright">
            <text:p text:style-name="text.cell.7.left">Afgifte ontheffing operatie buiten UDP</text:p>
          </table:table-cell>
          <table:table-cell table:style-name="table.cell.border-bottom.border-right.padding-top.top.pleft.pright">
            <text:p text:style-name="text.cell.7.right">€ 497</text:p>
          </table:table-cell>
        </table:table-row>
      </table:table>
      <text:p text:style-name="ifm_p_mt.3.7mm_ifm">6.  Voor de behandeling van een aanvraag tot (administratieve) wijziging
        en verlenging van producten als bedoeld in uitvoeringsverordening (EU)
        nr. 2019/947 zijn de volgende tarieven verschuldigd:</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Wijziging UAS exploitatieverklaring</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Verlenging UAS exploitatieverklaring</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Administratieve wijziging UAS exploitatieverklaring</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Wijziging exploitatievergunning op grond van een Predefined Risk
             Assessment (PDRA)</text:p>
          </table:table-cell>
          <table:table-cell table:style-name="table.cell.border-bottom.border-right.padding-top.top.pleft.pright">
            <text:p text:style-name="text.cell.7.right">€ 662</text:p>
          </table:table-cell>
        </table:table-row>
        <table:table-row table:style-name="zebra.body.odd">
          <table:table-cell table:style-name="table.cell.border-bottom.border-left.border-right.padding-top.top.pleft.pright">
            <text:p text:style-name="text.cell.7.left">Verlenging exploitatievergunning op grond van een Predefined
             Risk Assessment (PDRA)</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Wijziging exploitatievergunning op grond van een volledige
             specific operation risk assessment (SOR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risiconiveau SAIL I en II</text:p>
          </table:table-cell>
          <table:table-cell table:style-name="table.cell.border-bottom.border-right.padding-top.top.pleft.pright">
            <text:p text:style-name="text.cell.7.right">€ 662</text:p>
          </table:table-cell>
        </table:table-row>
        <table:table-row>
          <table:table-cell table:style-name="table.cell.border-bottom.border-left.border-right.padding-top.top.pleft.pright">
            <text:p text:style-name="text.cell.7.left">• risiconiveau SAIL III en IV</text:p>
          </table:table-cell>
          <table:table-cell table:style-name="table.cell.border-bottom.border-right.padding-top.top.pleft.pright">
            <text:p text:style-name="text.cell.7.right">€ 992</text:p>
          </table:table-cell>
        </table:table-row>
        <table:table-row table:style-name="zebra.body.odd">
          <table:table-cell table:style-name="table.cell.border-bottom.border-left.border-right.padding-top.top.pleft.pright">
            <text:p text:style-name="text.cell.7.left">• risiconiveau SAIL V en VI</text:p>
          </table:table-cell>
          <table:table-cell table:style-name="table.cell.border-bottom.border-right.padding-top.top.pleft.pright">
            <text:p text:style-name="text.cell.7.right">€ 828</text:p>
          </table:table-cell>
        </table:table-row>
        <table:table-row>
          <table:table-cell table:style-name="table.cell.border-bottom.border-left.border-right.padding-top.top.pleft.pright">
            <text:p text:style-name="text.cell.7.left">Verlenging exploitatievergunning op grond van een volledige
             specific operation risk assessment (SORA)</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Administratieve wijziging exploitatievergunning op grond van een
             volledige specific operation risk assessment (SORA)</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Significante wijziging LUC-veiligheidsmanagement-systeem bij
             gelijkblijvend risiconiveau:</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risiconiveau SAIL I of II</text:p>
          </table:table-cell>
          <table:table-cell table:style-name="table.cell.border-bottom.border-right.padding-top.top.pleft.pright">
            <text:p text:style-name="text.cell.7.right">€ 662</text:p>
          </table:table-cell>
        </table:table-row>
        <table:table-row>
          <table:table-cell table:style-name="table.cell.border-bottom.border-left.border-right.padding-top.top.pleft.pright">
            <text:p text:style-name="text.cell.7.left">• risiconiveau SAIL III, IV, V of VI</text:p>
          </table:table-cell>
          <table:table-cell table:style-name="table.cell.border-bottom.border-right.padding-top.top.pleft.pright">
            <text:p text:style-name="text.cell.7.right">€ 992</text:p>
          </table:table-cell>
        </table:table-row>
        <table:table-row table:style-name="zebra.body.odd">
          <table:table-cell table:style-name="table.cell.border-bottom.border-left.border-right.padding-top.top.pleft.pright">
            <text:p text:style-name="text.cell.7.left">Administratieve wijziging LUC veiligheidsmanagement-systeem bij
             gelijkblijvend risiconiveau SAIL III, IV, V of VI</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Verlenging acceptatie exploitatievergunning uit andere
             EU-lidstaat</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Wijziging LUC-bevoegdhed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van risiconiveau SAIL I of II naar SAIL III of IV</text:p>
          </table:table-cell>
          <table:table-cell table:style-name="table.cell.border-bottom.border-right.padding-top.top.pleft.pright">
            <text:p text:style-name="text.cell.7.right">€ 2.648</text:p>
          </table:table-cell>
        </table:table-row>
        <table:table-row table:style-name="zebra.body.odd">
          <table:table-cell table:style-name="table.cell.border-bottom.border-left.border-right.padding-top.top.pleft.pright">
            <text:p text:style-name="text.cell.7.left">• van risiconiveau SAIL I of II naar SAIL V of VI</text:p>
          </table:table-cell>
          <table:table-cell table:style-name="table.cell.border-bottom.border-right.padding-top.top.pleft.pright">
            <text:p text:style-name="text.cell.7.right">€ 3.972</text:p>
          </table:table-cell>
        </table:table-row>
        <table:table-row>
          <table:table-cell table:style-name="table.cell.border-bottom.border-left.border-right.padding-top.top.pleft.pright">
            <text:p text:style-name="text.cell.7.left">• van risiconiveau SAIL III of IV naar SAIL V of VI</text:p>
          </table:table-cell>
          <table:table-cell table:style-name="table.cell.border-bottom.border-right.padding-top.top.pleft.pright">
            <text:p text:style-name="text.cell.7.right">€ 1.324</text:p>
          </table:table-cell>
        </table:table-row>
        <table:table-row table:style-name="zebra.body.odd">
          <table:table-cell table:style-name="table.cell.border-bottom.border-left.border-right.padding-top.top.pleft.pright">
            <text:p text:style-name="text.cell.7.left">• overige wijzigingen</text:p>
          </table:table-cell>
          <table:table-cell table:style-name="table.cell.border-bottom.border-right.padding-top.top.pleft.pright">
            <text:p text:style-name="text.cell.7.right">€ 2.648</text:p>
          </table:table-cell>
        </table:table-row>
        <table:table-row>
          <table:table-cell table:style-name="table.cell.border-bottom.border-left.border-right.padding-top.top.pleft.pright">
            <text:p text:style-name="text.cell.7.left">Wijziging exploitatievergunning op basis van een AltMoC</text:p>
          </table:table-cell>
          <table:table-cell table:style-name="table.cell.border-bottom.border-right.padding-top.top.pleft.pright">
            <text:p text:style-name="text.cell.7.right">€ 1.326</text:p>
          </table:table-cell>
        </table:table-row>
        <table:table-row table:style-name="zebra.body.odd">
          <table:table-cell table:style-name="table.cell.border-bottom.border-left.border-right.padding-top.top.pleft.pright">
            <text:p text:style-name="text.cell.7.left">Verlenging exploitatievergunning op basis van een AltMoC</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Administratieve wijziging exploitatievergunning op basis van een
             AltMoC</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Wijziging ontheffing operatie buiten UDP</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Verlenging ontheffing operatie buiten UDP</text:p>
          </table:table-cell>
          <table:table-cell table:style-name="table.cell.border-bottom.border-right.padding-top.top.pleft.pright">
            <text:p text:style-name="text.cell.7.right">€ 332</text:p>
          </table:table-cell>
        </table:table-row>
        <table:table-row table:style-name="zebra.body.odd">
          <table:table-cell table:style-name="table.cell.border-bottom.border-left.border-right.padding-top.top.pleft.pright">
            <text:p text:style-name="text.cell.7.left">Administratieve wijziging ontheffing operatie buiten UDP</text:p>
          </table:table-cell>
          <table:table-cell table:style-name="table.cell.border-bottom.border-right.padding-top.top.pleft.pright">
            <text:p text:style-name="text.cell.7.right">€ 332</text:p>
          </table:table-cell>
        </table:table-row>
        <table:table-row>
          <table:table-cell table:style-name="table.cell.border-bottom.border-left.border-right.padding-top.top.pleft.pright">
            <text:p text:style-name="text.cell.7.left">Administratieve wijziging exploitatievergunning/Light UAS
             Certificate (LUC)</text:p>
          </table:table-cell>
          <table:table-cell table:style-name="table.cell.border-bottom.border-right.padding-top.top.pleft.pright">
            <text:p text:style-name="text.cell.7.right">€ 332</text:p>
          </table:table-cell>
        </table:table-row>
      </table:table>
      <text:h text:style-name="ifm_p_font.bold_mt.5.08mm_page.keep-with-next_ifm" text:outline-level="2">Artikel<text:s/>2.18<text:s/></text:h>
      <text:p text:style-name="ifm_p_mt.4.23mm_ifm">Voor de behandeling van een aanvraag voor de eerste afgifte (tabel 1)
       en de wijziging (tabel 2) van een vergunning tot luchtvervoer ingevolge
       artikel 16 van de Luchtvaartwet, betreffende de exploitatievergunning,
       zijn de volgende tarieven verschuldigd:</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489</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9.151</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73</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48</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5.234</text:p>
          </table:table-cell>
        </table:table-row>
      </table:table>
      <text:h text:style-name="ifm_p_font.roman_mt.5.08mm_page.keep-with-next_ifm" text:outline-level="4">AFDELING<text:s/>2.5<text:s/>LUCHTHAVENS</text:h>
      <text:h text:style-name="ifm_p_font.bold_mt.5.08mm_page.keep-with-next_ifm" text:outline-level="2">Artikel<text:s/>2.19<text:s/></text:h>
      <text:p text:style-name="ifm_p_mt.4.23mm_ifm">1.  Voor de behandeling van een aanvraag voor de afgifte of de verlenging
        van een erkenning ingevolge artikel 2 van de Regeling erkenningen
        vervoer gevaarlijke stoffen door de lucht is een tarief verschuldigd van
        € 738.</text:p>
      <text:p text:style-name="ifm_p_mt.3.7mm_ifm">2.  Voor de behandeling van de wijziging van een erkenning ingevolge
        artikel 2 van de Regeling erkenningen vervoer gevaarlijke stoffen door
        de lucht is een tarief verschuldigd van € 352.</text:p>
      <text:p text:style-name="ifm_p_mt.3.7mm_ifm">3.  Voor de behandeling van een aanvraag voor de erkenning ingevolge
        artikel 2 van de Regeling erkenning opleidingsinstellingen en
        examinering vervoer gevaarlijke stoffen door de lucht is een tarief
        verschuldigd van € 3.930.</text:p>
      <text:p text:style-name="ifm_p_mt.3.7mm_ifm">4.  Voor de behandeling van de wijziging van een erkenning ingevolge
        artikel 7 van de Regeling erkenning opleidingsinstellingen en
        examinering vervoer gevaarlijke stoffen door de lucht is een tarief
        verschuldigd van € 352.</text:p>
      <text:h text:style-name="ifm_p_font.bold_mt.5.08mm_page.keep-with-next_ifm" text:outline-level="2">Artikel<text:s/>2.20<text:s/></text:h>
      <text:p text:style-name="ifm_p_mt.4.23mm_ifm">1.  Voor de behandeling van een aanvraag voor de eerste afgifte van een
        certificaat als bedoeld in artikel 8a.2, eerste lid, van de Wet
        luchtvaart zijn de volgende tarieven verschuldigd:</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de luchthaven Lelystad Airport</text:p>
          </table:table-cell>
          <table:table-cell table:style-name="table.cell.border-bottom.border-right.padding-top.top.pleft.pright">
            <text:p text:style-name="text.cell.7.right">€ 30.483</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6.585</text:p>
          </table:table-cell>
        </table:table-row>
        <table:table-row table:style-name="zebra.body.odd">
          <table:table-cell table:style-name="table.cell.border-bottom.border-left.border-right.padding-top.top.pleft.pright">
            <text:p text:style-name="text.cell.7.left">– Certificaat voor burgermedegebruik van de militaire luchthaven
             Eindhoven door tussenkomst van een burgerexploitant</text:p>
          </table:table-cell>
          <table:table-cell table:style-name="table.cell.border-bottom.border-right.padding-top.top.pleft.pright">
            <text:p text:style-name="text.cell.7.right">€ 30.483</text:p>
          </table:table-cell>
        </table:table-row>
        <table:table-row>
          <table:table-cell table:style-name="table.cell.border-bottom.border-left.border-right.padding-top.top.pleft.pright">
            <text:p text:style-name="text.cell.7.left">– Certificaat voor burgermedegebruik van de militaire luchthaven
             Den Helder door tussenkomst van een burgerexploitant</text:p>
          </table:table-cell>
          <table:table-cell table:style-name="table.cell.border-bottom.border-right.padding-top.top.pleft.pright">
            <text:p text:style-name="text.cell.7.right">€ 6.585</text:p>
          </table:table-cell>
        </table:table-row>
      </table:table>
      <text:p text:style-name="ifm_p_mt.3.7mm_ifm">2.  Voor de behandeling van een aanvraag voor de afgifte van een
        certificaat als bedoeld in artikel 34 juncto 37, eerste lid, van de
        basisverordening zijn de volgende tarieven verschuldigd:</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50.325</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0.483</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6.585</text:p>
          </table:table-cell>
        </table:table-row>
      </table:table>
      <text:p text:style-name="ifm_p_mt.3.7mm_ifm">3.  Voor de behandeling van een aanvraag voor wijziging van een
        certificaat als bedoeld in het eerste en tweede lid zijn de volgende
        tarieven verschuldigd:</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427</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427</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427</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427</text:p>
          </table:table-cell>
        </table:table-row>
      </table:table>
      <text:p text:style-name="ifm_p_mt.3.7mm_ifm">4.  Voor wijzigingen waarvoor goedkeuring als bedoeld in verordening (EU)
        nr. 139/2014 is vereist, is een tarief verschuldigd van € 166.</text:p>
      <text:h text:style-name="ifm_p_font.roman_mt.5.08mm_page.keep-with-next_ifm" text:outline-level="4">AFDELING<text:s/>2.6<text:s/>DIVERSE TARIEVEN</text:h>
      <text:h text:style-name="ifm_p_font.bold_mt.5.08mm_page.keep-with-next_ifm" text:outline-level="2">Artikel<text:s/>2.21<text:s/></text:h>
      <text:p text:style-name="ifm_p_mt.4.23mm_ifm">1.  Voor de behandeling van een aanvraag om ontheffing te verlenen van
        het verbod als bedoeld in:</text:p>
      <text:p text:style-name="ifm_p_ifm">a.  subpart P van bijlage I (Part-21) van verordening (EU) nr. 748/2012
          om de luchtvaart uit te oefenen met een luchtvaartuig, dat niet
          luchtwaardig is (<text:span text:style-name="ifm_span_font.italic_ifm">Permit to Fly</text:span>), is een
          vast tarief verschuldigd van € 317, tenzij de behandeling van de
          aanvraag meer dan twee uur in beslag neemt, waarna een additioneel
          uurtarief van € 166 verschuldigd is voor elk volgend uur;</text:p>
      <text:p text:style-name="ifm_p_ifm">b.  subpart P van bijlage I (Part-21) van verordening (EU) nr. 748/2012
          voor het vaststellen van de voorwaarden voor het uitvoeren van de
          vlucht met een niet luchtwaardig luchtvaartuig (<text:span text:style-name="ifm_span_font.italic_ifm">Approval Flight Conditions</text:span>) om de luchtvaart uit te
          oefenen, is een vast tarief verschuldigd van € 1.032, tenzij de
          behandeling van de aanvraag meer dan vijf uur in beslag neemt. Voor
          elk volgend uur zal dan een uurprijs van € 166 gerekend worden
          additioneel aan het vaste tarief;</text:p>
      <text:p text:style-name="ifm_p_ifm">c.  artikel 3.8, eerste lid, onderdeel a, van de Wet luchtvaart om de
          luchtvaart uit te oefenen met een luchtvaartuig, dat niet luchtwaardig
          is, zijn de volgende tarieven verschuldigd:</text:p>
      <text:p text:style-name="ifm_p_ifm">1°  € 252 voor helikopters ≤ 2.700 kg en voor overige luchtvaartuigen
            ≤ 5.700 kg; en</text:p>
      <text:p text:style-name="ifm_p_ifm">2°  € 1.032 voor helikopters &gt; 2.700 kg en voor overige
            luchtvaartuigen &gt; 5.700 kg;</text:p>
      <text:p text:style-name="ifm_p_ifm">d.  artikel 3.8, eerste lid, onderdeel b, van de Wet luchtvaart om de
          luchtvaart uit te oefenen met een luchtvaartuig dat niet is voorzien
          van een geldig bewijs van luchtwaardigheid, is een tarief verschuldigd
          van € 76;</text:p>
      <text:p text:style-name="ifm_p_ifm">e.  artikel 16d, van de Luchtvaartwet om luchtvervoer te mogen
          uitvoeren zonder vergunning is een tarief verschuldigd van € 696;</text:p>
      <text:p text:style-name="ifm_p_ifm">f.  de bij of krachtens titel 6.5 van de Wet luchtvaart gegeven regels
          inzake het vervoer van gevaarlijke stoffen of een wijziging van zo’n
          ontheffing als bedoeld in artikel 6.58, eerste respectievelijk zesde
          lid, van de Wet luchtvaart is een tarief verschuldigd van
          € 1.964;</text:p>
      <text:p text:style-name="ifm_p_ifm">g.  artikel 8.12 van de Wet luchtvaart om objecten op te richten of te
          plaatsen waarvoor geen omgevingsvergunning voor een bouw- of
          aanlegactiviteit als bedoeld in artikel 2.1, eerste lid, onder a of b,
          van de Wet algemene bepalingen omgevingsrecht is vereist, zijn de
          volgende tarieven verschuldigd:</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Obstakel(s) beneden LIB veiligheidsvlakken (geen
               luchtvaarttechnische studie nodig)</text:p>
          </table:table-cell>
          <table:table-cell table:style-name="table.cell.border-bottom.border-right.padding-top.top.pleft.pright">
            <text:p text:style-name="text.cell.7.right">€ 610</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739</text:p>
          </table:table-cell>
        </table:table-row>
      </table:table>
      <text:p text:style-name="ifm_p_ifm">h.  artikel 1 van de Regeling modelvliegen is een tarief verschuldigd
          van € 71.</text:p>
      <text:p text:style-name="ifm_p_mt.3.7mm_ifm">2.  Voor de behandeling van een aanvraag voor de afgifte van een
        vergunning ingevolge artikel 17 van de Luchtvaartwet is een tarief
        verschuldigd van:</text:p>
      <text:p text:style-name="ifm_p_ifm">a.  € 732 voor het houden van een luchtvaartvertoning,</text:p>
      <text:p text:style-name="ifm_p_ifm">b.  € 17.448 voor het houden van een luchtvaartwedstrijd.</text:p>
      <text:p text:style-name="ifm_p_mt.3.7mm_ifm">3.  Voor de behandeling van een aanvraag voor de afgifte van een
        ontheffing als bedoeld in artikel 71, eerste lid, van de
        basisverordening, zijn de volgende tarieven verschuldigd:</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52</text:p>
            <text:p text:style-name="text.cell.7.right">€ 1.032</text:p>
          </table:table-cell>
          <table:table-cell table:style-name="table.cell.border-bottom.border-right.padding-top.top.pleft.pright">
            <text:p text:style-name="text.cell.7.right">€ 166</text:p>
            <text:p text:style-name="text.cell.7.right">€ 166</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66</text:p>
          </table:table-cell>
        </table:table-row>
      </table:table>
      <text:p text:style-name="ifm_p_mt.3.7mm_ifm">4.  Voor de behandeling van een aanvraag voor de afgifte van een
        ontheffing als bedoeld in artikel 11 van het Besluit luchtverkeer 2014
        is een tarief verschuldigd van € 1.615.</text:p>
      <text:h text:style-name="ifm_p_font.bold_mt.5.08mm_page.keep-with-next_ifm" text:outline-level="2">Artikel<text:s/>2.22<text:s/></text:h>
      <text:p text:style-name="ifm_p_mt.4.23mm_ifm">Bij een aanvraag voor eerste afgifte of wijziging van de erkenning in
       verband met splitsing of fusie van erkende rechtspersonen, benoemd in de
       artikelen 2.4 (AeMC), 2.7 (ATO), 2.8 eerste en tweede lid (MTOA), 2.12,
       eerste en tweede lid (MOA), 2.12, achtste lid (POA), 2.13 (CAO), 2.14
       (AOC), 2.16 (CAMO), of een aanvraag voor eerste afgifte of wijziging na
       doorstart vanuit surseance of faillissement van een der voornoemde
       erkende rechtspersonen, is een uurtarief verschuldigd van € 166. Het te
       betalen tarief voor een erkenning in geval van een doorstart vanuit
       surseance of faillissement zal het tarief voor de eerste afgifte niet te
       boven gaan.</text:p>
      <text:h text:style-name="ifm_p_font.bold_mt.5.08mm_page.keep-with-next_ifm" text:outline-level="2">Artikel<text:s/>2.23<text:s/></text:h>
      <text:p text:style-name="ifm_p_mt.4.23mm_ifm">Bij een aanvraag voor toestemming voor onderhoud in het buitenland,
       benoemd in artikel 38, tweede lid, van de Regeling nationale
       veiligheidsvoorschriften luchtvaartuigen, is de eigenaar c.q. houder als
       aanvrager een tarief verschuldigd van € 365.</text:p>
      <text:h text:style-name="ifm_p_font.bold_mt.5.08mm_page.keep-with-next_ifm" text:outline-level="2">Artikel<text:s/>2.24<text:s/></text:h>
      <text:p text:style-name="ifm_p_mt.4.23mm_ifm">Voor de behandeling van een aanvraag van een ontheffing op de
       beperkingen genoemd in artikel 2 van de Regeling kabelvliegers en kleine
       ballons is een tarief verschuldigd van € 663.</text:p>
      <text:h text:style-name="ifm_p_font.bold_mt.5.08mm_page.keep-with-next_ifm" text:outline-level="3">HOOFDSTUK<text:s/>3<text:s/>SECTOR SCHEEPVAART</text:h>
      <text:h text:style-name="ifm_p_font.roman_mt.5.08mm_page.keep-with-next_ifm" text:outline-level="4">AFDELING<text:s/>3.1<text:s/>TARIEVEN BINNENVAART</text:h>
      <text:h text:style-name="ifm_p_font.italic_mt.5.08mm_page.keep-with-next_ifm" text:outline-level="5">§<text:s/>3.1.1<text:s/>Tarieven meting binnenvaartuigen</text:h>
      <text:h text:style-name="ifm_p_font.bold_mt.5.08mm_page.keep-with-next_ifm" text:outline-level="2">Artikel<text:s/>3.1<text:s/></text:h>
      <text:p text:style-name="ifm_p_mt.4.23mm_ifm">1.  Voor de meting of de hermeting van een schip of een ponton ten
         behoeve van de afgifte van een meetbrief, hieronder begrepen het
         aanbrengen van ijkmerken of ijkplaten, is een tarief verschuldigd van
         € 1.719.</text:p>
      <text:p text:style-name="ifm_p_mt.3.7mm_ifm">2.  In afwijking van het eerste lid is voor de meting of de hermeting
         van een schip dat niet bestemd is voor het vervoer van goederen een
         tarief verschuldigd van € 1.051.</text:p>
      <text:p text:style-name="ifm_p_mt.3.7mm_ifm">3.  Voor de controlemeting is een tarief verschuldigd van € 488.</text:p>
      <text:h text:style-name="ifm_p_font.bold_mt.5.08mm_page.keep-with-next_ifm" text:outline-level="2">Artikel<text:s/>3.2<text:s/></text:h>
      <text:p text:style-name="ifm_p_mt.4.23mm_ifm">1.  Voor de afgifte van een meetbrief, zonder dat hiervoor een meting of
         hermeting plaatsvindt, is een tarief verschuldigd van € 188 en voor een
         verlenging van de meetbrief een tarief van € 188.</text:p>
      <text:p text:style-name="ifm_p_mt.3.7mm_ifm">2.  Voor het aanbrengen van een wijziging in een meetbrief, zonder dat
         hiervoor een meting of hermeting plaatsvindt, is een tarief
         verschuldigd van € 188.</text:p>
      <text:h text:style-name="ifm_p_font.bold_mt.5.08mm_page.keep-with-next_ifm" text:outline-level="2">Artikel<text:s/>3.3<text:s/></text:h>
      <text:p text:style-name="ifm_p_mt.4.23mm_ifm">Indien de werkzaamheden ten behoeve van de afgifte van een meetbrief
        buiten toedoen van de Minister of de daartoe door hem aangewezen
        natuurlijke personen of rechtspersonen, niet leiden tot afgifte van het
        desbetreffende document is een tarief verschuldigd van € 137 per manuur,
        indien de werkzaamheden niet volledig zijn uitgevoerd.</text:p>
      <text:h text:style-name="ifm_p_font.bold_mt.5.08mm_page.keep-with-next_ifm" text:outline-level="2">Artikel<text:s/>3.4<text:s/></text:h>
      <text:p text:style-name="ifm_p_mt.4.23mm_ifm">Voor werkzaamheden voortvloeiende uit het bepaalde bij of krachtens
        de Binnenvaartwet, en waarvoor niet op grond van een van de overige
        artikelen van deze paragraaf een tarief is vastgesteld, is een tarief
        verschuldigd van € 137 per manuur.</text:p>
      <text:h text:style-name="ifm_p_font.italic_mt.5.08mm_page.keep-with-next_ifm" text:outline-level="5">§<text:s/>3.1.2<text:s/>Tarieven onderzoek binnenvaart</text:h>
      <text:h text:style-name="ifm_p_font.bold_mt.5.08mm_page.keep-with-next_ifm" text:outline-level="2">Artikel<text:s/>3.5<text:s/></text:h>
      <text:p text:style-name="ifm_p_mt.4.23mm_ifm">1.  Voor de afgifte of wijziging van in deze paragraaf genoemde
         certificaten of verklaringen is een tarief verschuldigd van € 121.</text:p>
      <text:p text:style-name="ifm_p_mt.3.7mm_ifm">2.  Voor de afgifte van een ontheffing als bedoeld in de artikelen 13,
         tweede lid, en 22, vijfde lid, van de Binnenvaartwet, waarbij geen
         inspectie plaatsvindt, is een tarief verschuldigd van € 121, per
         certificaat, bijlage bij een certificaat of verklaring.</text:p>
      <text:h text:style-name="ifm_p_font.bold_mt.5.08mm_page.keep-with-next_ifm" text:outline-level="2">Artikel<text:s/>3.6<text:s/></text:h>
      <text:p text:style-name="ifm_p_mt.4.23mm_ifm">Voor de afgifte van een duplicaat, uittreksel, of gewaarmerkt
        afschrift van een certificaat van onderzoek, een certificaat van
        goedkeuring, een communautair certificaat, een communautair aanvullend
        certificaat of een bijlage bij een certificaat of verklaring is een
        tarief verschuldigd van € 143.</text:p>
      <text:h text:style-name="ifm_p_font.bold_mt.5.08mm_page.keep-with-next_ifm" text:outline-level="2">Artikel<text:s/>3.7<text:s/></text:h>
      <text:p text:style-name="ifm_p_mt.4.23mm_ifm">Aan degene die op grond van artikel 14, eerste lid, van de
        Binnenvaartwet is aangewezen het onderzoek ten behoeve van de
        certificering van binnenschepen, bedoeld in artikel 9, eerste lid, van
        de Binnenvaartwet, te verrichten, is een vergoeding verschuldigd op
        basis van een tarief waarvan hijzelf de hoogte en de wijze van betalen
        vaststelt.</text:p>
      <text:h text:style-name="ifm_p_font.bold_mt.5.08mm_page.keep-with-next_ifm" text:outline-level="2">Artikel<text:s/>3.8<text:s/></text:h>
      <text:p text:style-name="ifm_p_mt.4.23mm_ifm">1.  Voor het onderzoek nodig voor de eerste of hernieuwde afgifte van
         een certificaat van onderzoek, een communautair certificaat, een
         communautair aanvullend certificaat of een certificaat van goedkeuring
         ten behoeve van bestaande schepen, dan wel voor het wijzigen van die
         certificaten ten behoeve van deze schepen is een tarief verschuldigd
         dat wordt berekend aan de hand van het aantal inspecties aan boord van
         het schip.</text:p>
      <text:p text:style-name="ifm_p_mt.3.7mm_ifm">2.  Indien bij de inspecties aan boord van het schip gelijktijdig een
         elektrotechnisch onderzoek en een scheepsbouwkundig onderzoek
         plaatsvindt, worden deze onderzoeken als afzonderlijke inspecties
         aangemerkt.</text:p>
      <text:p text:style-name="ifm_p_mt.3.7mm_ifm">3.  Voor het afstempelen plaatjes, het opnieuw verzegelen van
         lensafsluiters en andere werkzaamheden op verzoek is een tarief
         verschuldigd van € 137 per manuur.</text:p>
      <text:p text:style-name="ifm_p_mt.3.7mm_ifm">4.  Indien een inspectie aan boord van het schip geheel vervalt omdat
         deze niet kan plaatsvinden op de geplande tijd en plaats, doordat het
         schip of de eigenaar van het schip of zijn vertegenwoordiger niet
         aanwezig is, is een tarief verschuldigd van € 308.</text:p>
      <text:h text:style-name="ifm_p_font.bold_mt.5.08mm_page.keep-with-next_ifm" text:outline-level="2">Artikel<text:s/>3.9<text:s/></text:h>
      <text:p text:style-name="ifm_p_mt.4.23mm_ifm">1.  Voor een onderzoek voor keuring van onderdelen of uitrustingsstukken
         waarvoor de goedkeuring van de Minister of de Commissie van Deskundigen
         voor de Rijnvaart is voorgeschreven, is een tarief verschuldigd van
         € 468.</text:p>
      <text:p text:style-name="ifm_p_mt.3.7mm_ifm">2.  Voor het aanwijzen van bedrijven om namens de Minister installaties
         en onderdelen van objecten te mogen keuren is een tarief verschuldigd
         van € 138.</text:p>
      <text:h text:style-name="ifm_p_font.italic_mt.5.08mm_page.keep-with-next_ifm" text:outline-level="5">§<text:s/>3.1.3<text:s/>Overige tarieven binnenvaart</text:h>
      <text:h text:style-name="ifm_p_font.bold_mt.5.08mm_page.keep-with-next_ifm" text:outline-level="2">Artikel<text:s/>3.10<text:s/></text:h>
      <text:p text:style-name="ifm_p_mt.4.23mm_ifm">Voor de behandeling van een aanvraag van een ontheffing, als bedoeld
        in artikel 31, tweede lid, van de Binnenvaartwet, is een tarief
        verschuldigd van € 242.</text:p>
      <text:h text:style-name="ifm_p_font.roman_mt.5.08mm_page.keep-with-next_ifm" text:outline-level="4">AFDELING<text:s/>3.2<text:s/>TARIEVEN ZEEVAART</text:h>
      <text:h text:style-name="ifm_p_font.italic_mt.5.08mm_page.keep-with-next_ifm" text:outline-level="5">§<text:s/>3.2.1<text:s/>Tarieven meting zeeschepen</text:h>
      <text:h text:style-name="ifm_p_font.bold_mt.5.08mm_page.keep-with-next_ifm" text:outline-level="2">Artikel<text:s/>3.11<text:s/></text:h>
      <text:p text:style-name="ifm_p_mt.4.23mm_ifm">1.  Voor de meting van een schip ten behoeve van de afgifte van een
         internationale Meetbrief (1969) is een tarief verschuldigd van € 173
         per uur.</text:p>
      <text:p text:style-name="ifm_p_mt.3.7mm_ifm">2.  In afwijking van het eerste lid is voor de meting van:</text:p>
      <text:p text:style-name="ifm_p_ifm">a.  een vissersvaartuig met een lengte in zijn totaliteit van minder
           dan 15 meter een tarief verschuldigd van € 366;</text:p>
      <text:p text:style-name="ifm_p_ifm">b.  een pleziervaartuig met een lengte van minder dan 24 meter een
           tarief verschuldigd van € 318.</text:p>
      <text:h text:style-name="ifm_p_font.bold_mt.5.08mm_page.keep-with-next_ifm" text:outline-level="2">Artikel<text:s/>3.12<text:s/></text:h>
      <text:p text:style-name="ifm_p_mt.4.23mm_ifm">Voor de meting ten behoeve van de afgifte van een bijzondere
        meetbrief van een schip dat speciaal is ingericht voor gebruik bij de
        vaart door het Suezkanaal is een tarief verschuldigd van € 173 per
        uur.</text:p>
      <text:h text:style-name="ifm_p_font.bold_mt.5.08mm_page.keep-with-next_ifm" text:outline-level="2">Artikel<text:s/>3.13<text:s/></text:h>
      <text:p text:style-name="ifm_p_mt.4.23mm_ifm">Voor onderzoek ten behoeve van de afgifte van een inhoudsverklaring
        voor gebruik bij de vaart door het Panamakanaal (<text:span text:style-name="ifm_span_font.italic_mt.4.23mm_ifm">PC/UMS Documentation of Total Volume</text:span>) is een tarief
        verschuldigd van € 489.</text:p>
      <text:h text:style-name="ifm_p_font.bold_mt.5.08mm_page.keep-with-next_ifm" text:outline-level="2">Artikel<text:s/>3.14<text:s/></text:h>
      <text:p text:style-name="ifm_p_mt.4.23mm_ifm">Voor controlewerkzaamheden ten behoeve van de afgifte van een
        Internationale Meetbrief (1969) of een bijzondere meetbrief is, indien
        bij het omvlaggen van een schip de buitenlandse meetgegevens worden
        overgenomen of indien een schip door een daartoe bevoegde buitenlandse
        autoriteit ingevolge artikel 8 van de Meetbrievenwet 1981 of de Regeling
        metingsvoorschriften is gemeten of hermeten, een tarief verschuldigd van
        € 1.247.</text:p>
      <text:h text:style-name="ifm_p_font.bold_mt.5.08mm_page.keep-with-next_ifm" text:outline-level="2">Artikel<text:s/>3.15<text:s/></text:h>
      <text:p text:style-name="ifm_p_mt.4.23mm_ifm">1.  Voor de afgifte van een meetbrief of een bijzondere meetbrief is een
         het tarief verschuldigd van € 177.</text:p>
      <text:p text:style-name="ifm_p_mt.3.7mm_ifm">2.  Voor het aanbrengen van een wijziging in een Internationale
         Meetbrief (1969), een bijzondere meetbrief of een inhoudsverklaring als
         bedoeld in artikel 3.13, zonder dat hiervoor een meting of hermeting
         plaatsvindt, is een tarief verschuldigd van € 62.</text:p>
      <text:h text:style-name="ifm_p_font.bold_mt.5.08mm_page.keep-with-next_ifm" text:outline-level="2">Artikel<text:s/>3.16<text:s/></text:h>
      <text:p text:style-name="ifm_p_mt.4.23mm_ifm">Indien de eigenaar een verzoek indient voor de meting of hermeting
        van twee of meer van zijn schepen, niet zijnde zusterschepen, en deze
        metingen gelijktijdig op één locatie kunnen worden uitgevoerd voor één
        rekening, is voor het eerste schip een tarief als bedoeld in deze
        paragraaf verschuldigd en voor de volgende schepen een tarief
        verschuldigd van € 137 per manuur.</text:p>
      <text:h text:style-name="ifm_p_font.bold_mt.5.08mm_page.keep-with-next_ifm" text:outline-level="2">Artikel<text:s/>3.17<text:s/></text:h>
      <text:p text:style-name="ifm_p_mt.4.23mm_ifm">1.  Indien de werkzaamheden ten behoeve van de afgifte van documenten
         als bedoeld in deze paragraaf, buiten toedoen van de ambtenaren van de
         Inspectie Leefomgeving en Transport, niet leiden tot afgifte van dat
         document, is het tarief verschuldigd van € 137 per manuur indien de
         werkzaamheden niet volledig zijn uitgevoerd.</text:p>
      <text:p text:style-name="ifm_p_mt.3.7mm_ifm">2.  Indien de werkzaamheden ten behoeve van de afgifte van documenten
         als bedoeld in deze paragraaf, buiten toedoen van de ambtenaren van de
         Inspectie Leefomgeving en Transport, niet leiden tot afgifte van dat
         document, is het tarief verschuldigd dat is vastgesteld voor
         werkzaamheden of meting ten behoeve van de afgifte van het document
         indien de werkzaamheden volledig zijn uitgevoerd.</text:p>
      <text:h text:style-name="ifm_p_font.bold_mt.5.08mm_page.keep-with-next_ifm" text:outline-level="2">Artikel<text:s/>3.18<text:s/></text:h>
      <text:p text:style-name="ifm_p_mt.4.23mm_ifm">Voor werkzaamheden voortvloeiende uit het bepaalde bij of krachtens
        de Meetbrievenwet 1981, en waarvoor niet op grond van een van de overige
        artikelen van deze paragraaf een tarief is vastgesteld, is een tarief
        verschuldigd van € 137 per manuur.</text:p>
      <text:h text:style-name="ifm_p_font.italic_mt.5.08mm_page.keep-with-next_ifm" text:outline-level="5">§<text:s/>3.2.2<text:s/>Tarieven inschrijving rompbevrachtingsregister, zeebrief en
        verklaring nationaliteit</text:h>
      <text:h text:style-name="ifm_p_font.bold_mt.5.08mm_page.keep-with-next_ifm" text:outline-level="2">Artikel<text:s/>3.19<text:s/></text:h>
      <text:p text:style-name="ifm_p_mt.4.23mm_ifm">1.  Voor de werkzaamheden ten behoeve van de inschrijving van een
         zeeschip in het rompbevrachtingsregister, bedoeld in artikel 2, eerste
         lid, van de Wet nationaliteit zeeschepen in rompbevrachting, is de
         rompbevrachter een tarief verschuldigd van € 1.721.</text:p>
      <text:p text:style-name="ifm_p_mt.3.7mm_ifm">2.  Voor het aanbrengen van een wijziging in de in het eerste lid
         bedoelde inschrijving, is de rompbevrachter een tarief verschuldigd van
         € 186.</text:p>
      <text:p text:style-name="ifm_p_mt.3.7mm_ifm">3.  Voor de werkzaamheden ten behoeve van de afgifte van een gewaarmerkt
         uittreksel uit het rompbevrachtingsregister, bedoeld in het eerste lid,
         is de rompbevrachter een tarief verschuldigd van € 153.</text:p>
      <text:p text:style-name="ifm_p_mt.3.7mm_ifm">4.  In afwijking van het tweede lid is de rompbevrachter voor het
         aanbrengen van een wijziging die betrekking heeft op de dagtekening of
         de tijdsduur van de rompbevrachtingsovereenkomst een tarief
         verschuldigd van € 528.</text:p>
      <text:p text:style-name="ifm_p_mt.3.7mm_ifm">5.  Voor een bareboat-outverklaring, houdende de instemming van de
         Minister met de inschrijving in een buitenlands
         rompbevrachtingsregister, is een tarief verschuldigd van € 177.</text:p>
      <text:h text:style-name="ifm_p_font.bold_mt.5.08mm_page.keep-with-next_ifm" text:outline-level="2">Artikel<text:s/>3.20<text:s/></text:h>
      <text:p text:style-name="ifm_p_mt.4.23mm_ifm">Voor de werkzaamheden ten behoeve van de afgifte van een verklaring
        als bedoeld in artikel 311a, eerste lid, van het Wetboek van Koophandel
        of artikel 37, eerste lid, van de Maatregel teboekgestelde schepen 1992,
        is de aanvrager het volgende tarief verschuldigd:</text:p>
      <text:p text:style-name="ifm_p_ifm">a.  indien de aanvraag betrekking heeft op een schip dat uitsluitend of
          mede in de uitoefening van een beroep of bedrijf wordt gebruikt:
          € 338;</text:p>
      <text:p text:style-name="ifm_p_ifm">b.  indien de aanvraag betrekking heeft op een schip dat uitsluitend
          anders dan in de uitoefening van een beroep of bedrijf wordt gebruikt:
          € 204.</text:p>
      <text:h text:style-name="ifm_p_font.bold_mt.5.08mm_page.keep-with-next_ifm" text:outline-level="2">Artikel<text:s/>3.21<text:s/></text:h>
      <text:p text:style-name="ifm_p_mt.4.23mm_ifm">Voor de werkzaamheden ten behoeve van de afgifte van de zeebrief,
        bedoeld in artikel 6, derde lid, en 6a, derde lid, van de Zeebrievenwet,
        of een voorlopige zeebrief als bedoeld in de artikelen 4 en 4a van de
        Zeebrievenwet, is een tarief verschuldigd van € 194.</text:p>
      <text:h text:style-name="ifm_p_font.bold_mt.5.08mm_page.keep-with-next_ifm" text:outline-level="2">Artikel<text:s/>3.22<text:s/></text:h>
      <text:p text:style-name="ifm_p_mt.4.23mm_ifm">1.  Indien de werkzaamheden ten behoeve van de afgifte van documenten
         als bedoeld in deze paragraaf, buiten toedoen van de ambtenaren van de
         Inspectie Leefomgeving en Transport, niet leiden tot afgifte van dat
         document, is het tarief verschuldigd van € 137 per manuur indien de
         werkzaamheden niet volledig zijn uitgevoerd.</text:p>
      <text:p text:style-name="ifm_p_mt.3.7mm_ifm">2.  Indien de werkzaamheden ten behoeve van de afgifte van documenten
         als bedoeld in deze paragraaf, buiten toedoen van de ambtenaren van de
         Inspectie Leefomgeving en Transport, niet leiden tot afgifte van dat
         document is het tarief dat is vastgesteld voor werkzaamheden ten
         behoeve van de afgifte van het document verschuldigd indien de
         werkzaamheden volledig zijn uitgevoerd.</text:p>
      <text:h text:style-name="ifm_p_font.bold_mt.5.08mm_page.keep-with-next_ifm" text:outline-level="2">Artikel<text:s/>3.23<text:s/></text:h>
      <text:p text:style-name="ifm_p_mt.4.23mm_ifm">Voor werkzaamheden voortvloeiende uit het bepaalde bij of krachtens
        de Wet nationaliteit zeeschepen in rompbevrachting, de Zeebrievenwet of
        de Maatregel teboekgestelde schepen 1992, en waarvoor niet in een van de
        overige bepalingen van deze paragraaf een tarief is vastgesteld, is een
        tarief verschuldigd van € 137 per manuur.</text:p>
      <text:h text:style-name="ifm_p_font.italic_mt.5.08mm_page.keep-with-next_ifm" text:outline-level="5">§<text:s/>3.2.3<text:s/>Tarieven voorkoming verontreiniging door schepen</text:h>
      <text:h text:style-name="ifm_p_font.bold_mt.5.08mm_page.keep-with-next_ifm" text:outline-level="2">Artikel<text:s/>3.24<text:s/></text:h>
      <text:p text:style-name="ifm_p_mt.4.23mm_ifm">Voor de afgifte of tussentijdse vervanging van een certificaat of een
        verklaring is een tarief verschuldigd van € 277.</text:p>
      <text:h text:style-name="ifm_p_font.bold_mt.5.08mm_page.keep-with-next_ifm" text:outline-level="2">Artikel<text:s/>3.25<text:s/></text:h>
      <text:p text:style-name="ifm_p_mt.4.23mm_ifm">1.  Voor het onderzoek dat nodig is voor de afgifte van een certificaat
         of een verklaring voor een vissersvaartuig groter dan 400 GT, is het
         tarief verschuldigd dat voor de werkzaamheden is genoemd in
         onderstaande tabel:</text:p>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346</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table:table-cell>
          <table:table-cell table:style-name="table.cell.border-bottom.border-right.padding-top.top.pleft.pright">
            <text:p text:style-name="text.cell.7.right">€ 88</text:p>
          </table:table-cell>
        </table:table-row>
        <table:table-row table:style-name="zebra.body.odd">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17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hernieuwde afgifte</text:p>
          </table:table-cell>
          <table:table-cell table:style-name="table.cell.border-bottom.border-right.padding-top.top.pleft.pright">
            <text:p text:style-name="text.cell.7.right"/>
          </table:table-cell>
          <table:table-cell table:style-name="table.cell.border-bottom.border-right.padding-top.top.pleft.pright">
            <text:p text:style-name="text.cell.7.right">€ 173</text:p>
          </table:table-cell>
        </table:table-row>
      </table:table>
      <text:p text:style-name="ifm_p_mt.3.7mm_ifm">2.  Voor het onderzoek van niet-geklasseerde schepen, nodig voor het
         viseren of de hernieuwde afgifte van een certificaat of een verklaring,
         is een tarief verschuldigd van € 426.</text:p>
      <text:p text:style-name="ifm_p_mt.3.7mm_ifm">3.  Voor het onderzoek van niet-geklasseerde vissersvaartuigen nodig
         voor de eerste afgifte van een certificaat of een verklaring, is het
         tarief verschuldigd van € 639 voor vissersvaartuigen kleiner dan 400
         GT.</text:p>
      <text:h text:style-name="ifm_p_font.bold_mt.5.08mm_page.keep-with-next_ifm" text:outline-level="2">Artikel<text:s/>3.26<text:s/></text:h>
      <text:p text:style-name="ifm_p_mt.4.23mm_ifm">Indien een scheepstype niet is opgenomen in artikel 3.25, wordt voor
        het onderzoek nodig voor de afgifte van een certificaat of een
        verklaring door de Minister het tarief gebaseerd op het tarief van het
        scheepstype dat hiermee het meest overeenkomt.</text:p>
      <text:h text:style-name="ifm_p_font.bold_mt.5.08mm_page.keep-with-next_ifm" text:outline-level="2">Artikel<text:s/>3.27<text:s/></text:h>
      <text:p text:style-name="ifm_p_mt.4.23mm_ifm">Voor het onderzoek aan boord nodig voor een tussentijdse aanpassing
        van een certificaat of verklaring, is een tarief verschuldigd van
        € 202.</text:p>
      <text:h text:style-name="ifm_p_font.bold_mt.5.08mm_page.keep-with-next_ifm" text:outline-level="2">Artikel<text:s/>3.28<text:s/></text:h>
      <text:p text:style-name="ifm_p_mt.4.23mm_ifm">1.  Voor het onderzoek aan boord nodig voor de afgifte of tussentijdse
         aanpassing van een AFS-certificaat als bedoeld in artikel 2, zevende
         lid, van verordening (EG) nr. 782/2003 van het Europees parlement en de
         Raad van de Europese Unie van 14 april 2003 houdende een verbod op
         organische tinverbindingen op schepen (PbEU L115), is een tarief
         verschuldigd van € 202.</text:p>
      <text:p text:style-name="ifm_p_mt.3.7mm_ifm">2.  Voor de afgifte of tussentijdse vervanging van een AFS-certificaat
         is een tarief verschuldigd van € 277.</text:p>
      <text:h text:style-name="ifm_p_font.bold_mt.5.08mm_page.keep-with-next_ifm" text:outline-level="2">Artikel<text:s/>3.29<text:s/></text:h>
      <text:p text:style-name="ifm_p_mt.4.23mm_ifm">Voor de afgifte, tussentijdse controle of verlenging van het
        internationaal certificaat van voorkoming van verontreiniging voor
        vervoer van schadelijke vloeistoffen in bulk, als bedoeld in voorschrift
        9 van Bijlage II van het MARPOL-verdrag is een tarief verschuldigd van
        € 277.</text:p>
      <text:h text:style-name="ifm_p_font.bold_mt.5.08mm_page.keep-with-next_ifm" text:outline-level="2">Artikel<text:s/>3.30<text:s/></text:h>
      <text:p text:style-name="ifm_p_mt.4.23mm_ifm">1.  Voor het onderzoek, als bedoeld in artikel 16, eerste lid, onderdeel
         c, van het Besluit voorkoming verontreiniging van door schepen is een
         tarief verschuldigd van € 194. Dit tarief is ook van toepassing op
         schepen &lt; 400 GT die een verklaring als bedoeld in artikel 12a van
         de Regeling voorkoming verontreiniging door schepen hebben
         aangevraagd.</text:p>
      <text:p text:style-name="ifm_p_mt.3.7mm_ifm">2.  Voor de afgifte of tussentijdse vervanging van een Internationaal
         certificaat van voorkoming van verontreiniging door sanitair afval, als
         bedoeld in voorschrift 5 van Bijlage IV van het MARPOL-verdrag is een
         tarief verschuldigd van € 277. Dit tarief is ook van toepassing in het
         geval van de afgifte of tussentijdse vervanging van een vrijwillige
         verklaring.</text:p>
      <text:h text:style-name="ifm_p_font.bold_mt.5.08mm_page.keep-with-next_ifm" text:outline-level="2">Artikel<text:s/>3.31<text:s/></text:h>
      <text:p text:style-name="ifm_p_mt.4.23mm_ifm">1.  Voor het onderzoek aan boord nodig voor de afgifte van een
         Internationaal certificaat betreffende voorkoming van
         luchtverontreiniging, als bedoeld in voorschrift 6 van Bijlage VI van
         het MARPOL-verdrag of een Internationaal certificaat betreffende
         voorkoming van luchtverontreiniging door motoren, behorende bij
         Nox-Code als bedoeld in artikel 1, onderdeel p, van het Besluit
         voorkoming verontreiniging door schepen, is een tarief verschuldigd van
         € 173 per stuk.</text:p>
      <text:p text:style-name="ifm_p_mt.3.7mm_ifm">2.  Voor de afgifte of vervanging van een certificaat, als bedoeld in
         het eerste lid is een tarief verschuldigd van € 277.</text:p>
      <text:h text:style-name="ifm_p_font.bold_mt.5.08mm_page.keep-with-next_ifm" text:outline-level="2">Artikel<text:s/>3.32<text:s/></text:h>
      <text:p text:style-name="ifm_p_mt.4.23mm_ifm">1.  Voor het beoordelen van het Ballastwaterbeheerplan en het onderzoek
         aan boord dat nodig is nodig voor de afgifte van een internationaal
         ballastwaterbeheercertificaat als bedoeld in voorschrift E-1 in de
         bijlage bij het Ballastwaterverdrag of als bedoeld in artikel 13a bij
         het Besluit voorkoming verontreiniging door schepen, is een tarief
         verschuldigd van € 540.</text:p>
      <text:p text:style-name="ifm_p_mt.3.7mm_ifm">2.  Voor de afgifte of vervanging van een certificaat, als bedoeld in
         het eerste lid is een tarief verschuldigd van € 170.</text:p>
      <text:h text:style-name="ifm_p_font.bold_mt.5.08mm_page.keep-with-next_ifm" text:outline-level="2">Artikel<text:s/>3.33<text:s/></text:h>
      <text:p text:style-name="ifm_p_mt.4.23mm_ifm">Voor de afgifte of vervanging van een International Energie
        Efficiency Certificate is een tarief verschuldigd van € 190.</text:p>
      <text:h text:style-name="ifm_p_font.bold_mt.5.08mm_page.keep-with-next_ifm" text:outline-level="2">Artikel<text:s/>3.34<text:s/></text:h>
      <text:p text:style-name="ifm_p_mt.4.23mm_ifm">Voor de vergoeding van de kosten die samenhangen met een ontheffing
        als bedoeld in artikel 9c van het Besluit havenontvangstvoorzieningen is
        een tarief verschuldigd van:</text:p>
      <text:p text:style-name="ifm_p_ifm">a.  € 268 voor het onderzoek voor een ontheffing;</text:p>
      <text:p text:style-name="ifm_p_ifm">b.  € 277 voor de afgifte van een ontheffing.</text:p>
      <text:h text:style-name="ifm_p_font.italic_mt.5.08mm_page.keep-with-next_ifm" text:outline-level="5">§<text:s/>3.2.4<text:s/>Tarieven erkennen opleidingsinstituten en certificaat Wet
        aansprakelijkheid olietankschepen</text:h>
      <text:h text:style-name="ifm_p_font.bold_mt.5.08mm_page.keep-with-next_ifm" text:outline-level="2">Artikel<text:s/>3.35<text:s/></text:h>
      <text:p text:style-name="ifm_p_mt.4.23mm_ifm">Voor de behandeling van een aanvraag voor de erkenning van een
        opleiding als bedoeld in artikel 19a, derde lid, van de Wet zeevarenden
        is een tarief verschuldigd van € 173 per manuur.</text:p>
      <text:h text:style-name="ifm_p_font.bold_mt.5.08mm_page.keep-with-next_ifm" text:outline-level="2">Artikel<text:s/>3.36<text:s/></text:h>
      <text:p text:style-name="ifm_p_mt.4.23mm_ifm">1.  Voor de afgifte, vervanging of duplicaat van een bunker liability
         certificate als bedoeld in artikel 647, eerste lid, van boek 8 van het
         Burgerlijk Wetboek is een tarief verschuldigd van € 160.</text:p>
      <text:p text:style-name="ifm_p_mt.3.7mm_ifm">2.  Voor de afgifte, vervanging of duplicaat van een civil liability
         certificate als bedoeld in artikel 15, eerste lid, van de Wet
         aansprakelijkheid olietankschepen is een tarief verschuldigd van
         € 160.</text:p>
      <text:h text:style-name="ifm_p_font.italic_mt.5.08mm_page.keep-with-next_ifm" text:outline-level="5">§<text:s/>3.2.5<text:s/>Tarieven geneeskundige verklaringen en ontheffingen
        zeevaart</text:h>
      <text:h text:style-name="ifm_p_font.bold_mt.5.08mm_page.keep-with-next_ifm" text:outline-level="2">Artikel<text:s/>3.37<text:s/></text:h>
      <text:p text:style-name="ifm_p_mt.4.23mm_ifm">Voor de afgifte van een geneeskundige verklaring betreffende de
        algemene lichamelijke gesteldheid door een aangewezen geneeskundige is
        een tarief verschuldigd van ten hoogste € 105, exclusief BTW bij een
        uitsluitend lichamelijke keuring en ten hoogste € 160, exclusief BTW,
        bij een volledige keuring.</text:p>
      <text:h text:style-name="ifm_p_font.bold_mt.5.08mm_page.keep-with-next_ifm" text:outline-level="2">Artikel<text:s/>3.38<text:s/></text:h>
      <text:p text:style-name="ifm_p_mt.4.23mm_ifm">1.  Voor de afgifte van een geneeskundige verklaring door een op grond
         van artikel 42, eerste lid, van de Wet zeevarenden aangewezen
         scheidsrechter is een tarief verschuldigd van ten hoogste € 160,
         exclusief BTW, indien een fysiek onderzoek plaatsvindt en ten hoogste
         € 105, exclusief BTW bij een schriftelijke beoordeling.</text:p>
      <text:p text:style-name="ifm_p_mt.3.7mm_ifm">2.  Voor het verlenen van de in artikel 44, derde lid, van de Wet
         zeevarenden bedoelde ontheffing is een tarief verschuldigd van ten
         hoogste € 37, exclusief BTW.</text:p>
      <text:h text:style-name="ifm_p_font.roman_mt.5.08mm_page.keep-with-next_ifm" text:outline-level="4">AFDELING<text:s/>3.3<text:s/>OVERIGE TARIEVEN</text:h>
      <text:h text:style-name="ifm_p_font.bold_mt.5.08mm_page.keep-with-next_ifm" text:outline-level="2">Artikel<text:s/>3.39<text:s/></text:h>
      <text:p text:style-name="ifm_p_mt.4.23mm_ifm">1.  Voor de vergoeding, bedoeld in artikel 14, eerste lid, van de Wet
        havenstaatcontrole, is een tarief verschuldigd van € 1.748.</text:p>
      <text:p text:style-name="ifm_p_mt.3.7mm_ifm">2.  Voor de vergoeding, bedoeld in artikel 14, tweede lid, van de Wet
        havenstaatcontrole, is een tarief verschuldigd van € 599.</text:p>
      <text:h text:style-name="ifm_p_font.bold_mt.5.08mm_page.keep-with-next_ifm" text:outline-level="2">Artikel<text:s/>3.40<text:s/></text:h>
      <text:p text:style-name="ifm_p_mt.4.23mm_ifm">1.  Voor de kosten van werkzaamheden verricht door ambtenaren van de
        Inspectie Leefomgeving en Transport in het kader van de aanhouding
        bedoeld in artikel 23 van de Wet voorkoming van verontreiniging door
        schepen BES, en de opheffing van de aanhouding bedoeld in artikel 27 van
        die wet, is een tarief verschuldigd van USD 2.500.</text:p>
      <text:p text:style-name="ifm_p_mt.3.7mm_ifm">2.  Voor de vergoeding, bedoeld in artikel 14i, eerste lid, van de Wet
        havenstaatcontrole, is een tarief verschuldigd van USD 2.500.</text:p>
      <text:p text:style-name="ifm_p_mt.3.7mm_ifm">3.  Het in het eerste of tweede lid bedoelde tarief wordt vermeerderd met
        USD 198 per keer dat ambtenaren van de Inspectie Leefomgeving en
        Transport over water hebben moeten afreizen naar het schip dat onderwerp
        van een onderzoek was dat geleid heeft tot de aanhouding, dan wel de
        opheffing van de aanhouding van dat schip.</text:p>
      <text:h text:style-name="ifm_p_font.bold_mt.5.08mm_page.keep-with-next_ifm" text:outline-level="2">Artikel<text:s/>3.41<text:s/></text:h>
      <text:p text:style-name="ifm_p_mt.4.23mm_ifm">Voor een ontheffing van een gecertificeerd kwaliteitszorgsysteem voor
       terminals als bedoeld in artikel 21, eerste lid, van de Wet laden en
       lossen zeeschepen, is voor de afgifte van een ontheffing een tarief
       verschuldigd van € 277.</text:p>
      <text:h text:style-name="ifm_p_font.bold_mt.5.08mm_page.keep-with-next_ifm" text:outline-level="2">Artikel<text:s/>3.42<text:s/></text:h>
      <text:p text:style-name="ifm_p_mt.4.23mm_ifm">1.  Voor de afgifte van een bemanningscertificaat als bedoeld in artikel
        5, eerste lid, van de Wet zeevarenden, is een tarief verschuldigd van
        € 277.</text:p>
      <text:p text:style-name="ifm_p_mt.3.7mm_ifm">2.  Voor de beoordeling van een bemanningsplan als bedoeld in artikel 7,
        eerste lid, Wet zeevarenden, is een tarief verschuldigd van € 347.</text:p>
      <text:p text:style-name="ifm_p_mt.3.7mm_ifm">3.  Voor de behandeling van een aanvraag om ontheffing van de
        verplichting om een schip te bemannen in overeenstemming met het
        bemanningscertificaat, bedoeld in artikel 16 van de Wet zeevarenden, is
        een tarief verschuldigd van € 277.</text:p>
      <text:h text:style-name="ifm_p_font.bold_mt.5.08mm_page.keep-with-next_ifm" text:outline-level="2">Artikel<text:s/>3.43<text:s/></text:h>
      <text:p text:style-name="ifm_p_mt.4.23mm_ifm">Voor de behandeling van de aanvraag van een verklaring naleving
       maritieme arbeid, deel I, is een tarief verschuldigd van € 170.</text:p>
      <text:h text:style-name="ifm_p_font.bold_mt.5.08mm_page.keep-with-next_ifm" text:outline-level="2">Artikel<text:s/>3.44<text:s/></text:h>
      <text:p text:style-name="ifm_p_mt.4.23mm_ifm">Voor de afgifte of waarmerking van een certificaat als bedoeld in
       artikel 529c, van Boek 8, van het Burgerlijk Wetboek is een tarief
       verschuldigd van € 156.</text:p>
      <text:h text:style-name="ifm_p_font.bold_mt.5.08mm_page.keep-with-next_ifm" text:outline-level="2">Artikel<text:s/>3.45<text:s/></text:h>
      <text:p text:style-name="ifm_p_mt.4.23mm_ifm">Voor de afgifte van een certificaat als bedoeld in artikel 28, eerste
       lid, van de Wet bestrijding maritieme ongevallen is een tarief
       verschuldigd van € 319.</text:p>
      <text:h text:style-name="ifm_p_font.bold_mt.5.08mm_page.keep-with-next_ifm" text:outline-level="2">Artikel<text:s/>3.46<text:s/></text:h>
      <text:p text:style-name="ifm_p_mt.4.23mm_ifm">Voor de afgifte van een duplicaat van een certificaat of enig ander
       document als bedoeld in de paragrafen 3.2.2 en 3.2.3 en afdeling 3.3 van
       deze regeling, is een tarief verschuldigd dat gelijk is aan het tarief
       voor de afgifte van dat certificaat of enig ander document.</text:p>
      <text:h text:style-name="ifm_p_font.bold_mt.5.08mm_page.keep-with-next_ifm" text:outline-level="2">Artikel<text:s/>3.47<text:s/></text:h>
      <text:p text:style-name="ifm_p_mt.4.23mm_ifm">Indien werkzaamheden geheel of gedeeltelijk worden uitgevoerd op
       werkdagen tussen 18.00 en 08.00 uur, op een zaterdag, op een zondag of op
       een in artikel 3, eerste lid, van de Algemene termijnenwet genoemde
       algemeen erkende feestdag, is een aanvullend tarief per uur verschuldigd
       van € 87 voor de werkzaamheden bedoeld in de paragrafen 3.2.1, 3.2.2 en
       3.2.3 en in artikel 3.35.</text:p>
      <text:h text:style-name="ifm_p_font.roman_mt.5.08mm_page.keep-with-next_ifm" text:outline-level="4">AFDELING<text:s/>3.4<text:s/>TARIEVEN KOOPVAARDIJ</text:h>
      <text:h text:style-name="ifm_p_font.bold_mt.5.08mm_page.keep-with-next_ifm" text:outline-level="2">Artikel<text:s/>3.48<text:s/></text:h>
      <text:p text:style-name="ifm_p_mt.4.23mm_ifm">1.  Voor de afgifte, verlenging of vernieuwing van een certificaat,
        verklaring, vergunning of document als bedoeld in deze afdeling, is een
        tarief verschuldigd van € 277.</text:p>
      <text:p text:style-name="ifm_p_mt.3.7mm_ifm">2.  Voor de afgifte van een duplicaat of gewaarmerkt afschrift van een
        certificaat, verklaring, ontheffing, vergunning of document als bedoeld
        in deze afdeling is een tarief verschuldigd van € 190.</text:p>
      <text:h text:style-name="ifm_p_font.bold_mt.5.08mm_page.keep-with-next_ifm" text:outline-level="2">Artikel<text:s/>3.49<text:s/></text:h>
      <text:p text:style-name="ifm_p_mt.4.23mm_ifm">1.  Voor het onderzoek van schepen nodig voor de afgifte van
        certificaten, volgens het geharmoniseerde systeem van onderzoek en
        certificering, is het tarief verschuldigd, genoemd in tabellen 1 en
        2.</text:p>
      <text:p text:style-name="ifm_p_mt.3.7mm_ifm">2.  Indien een scheepstype niet is opgenomen in tabel 1 of 2, wordt voor
        het onderzoek nodig voor de afgifte van een certificaat of een
        verklaring door de Inspecteur-Generaal van de Inspectie Leefomgeving en
        Transport het tarief gebaseerd op het tarief van het scheepstype dat
        hiermee het meest overeenkomt.</text:p>
      <text:p text:style-name="ifm_p_mt.3.7mm_ifm">3.  Indien een scheepstype niet is opgenomen in tabel 1 of 2 wordt door
        de Inspectie Leefomgeving en Transport het tarief gebaseerd op het
        tarief van het scheepstype dat daarmee het meest overeenkomt.</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bottom.border-left.border-right.padding-top.top.pleft.pright">
            <text:p text:style-name="text.cell.7.left">Vrach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206</text:p>
          </table:table-cell>
          <table:table-cell table:style-name="table.cell.border-bottom.border-right.padding-top.top.pleft.pright">
            <text:p text:style-name="text.cell.7.right">€ 7.948</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2.328</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7.231</text:p>
          </table:table-cell>
          <table:table-cell table:style-name="table.cell.border-bottom.border-right.padding-top.top.pleft.pright">
            <text:p text:style-name="text.cell.7.right">€ 9.813</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19</text:p>
          </table:table-cell>
          <table:table-cell table:style-name="table.cell.border-bottom.border-right.padding-top.top.pleft.pright">
            <text:p text:style-name="text.cell.7.right">€ 2.432</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740</text:p>
          </table:table-cell>
          <table:table-cell table:style-name="table.cell.border-bottom.border-right.padding-top.top.pleft.pright">
            <text:p text:style-name="text.cell.7.right">€ 3.472</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84</text:p>
          </table:table-cell>
          <table:table-cell table:style-name="table.cell.border-bottom.border-right.padding-top.top.pleft.pright">
            <text:p text:style-name="text.cell.7.right">€ 1.006</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2.741</text:p>
          </table:table-cell>
          <table:table-cell table:style-name="table.cell.border-bottom.border-right.padding-top.top.pleft.pright">
            <text:p text:style-name="text.cell.7.right">€ 3.472</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006</text:p>
          </table:table-cell>
          <table:table-cell table:style-name="table.cell.border-bottom.border-right.padding-top.top.pleft.pright">
            <text:p text:style-name="text.cell.7.right">€ 1.006</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208</text:p>
          </table:table-cell>
          <table:table-cell table:style-name="table.cell.border-bottom.border-right.padding-top.top.pleft.pright">
            <text:p text:style-name="text.cell.7.right">€ 7.948</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884</text:p>
          </table:table-cell>
          <table:table-cell table:style-name="table.cell.border-bottom.border-right.padding-top.top.pleft.pright">
            <text:p text:style-name="text.cell.7.right">€ 2.328</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leepboot ≥24 met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6.329</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716</text:p>
          </table:table-cell>
        </table:table-row>
        <table:table-row>
          <table:table-cell table:style-name="table.cell.border-bottom.border-left.border-right.padding-top.top.pleft.pright">
            <text:p text:style-name="text.cell.7.left">Personentender ≥24 meter</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208</text:p>
          </table:table-cell>
        </table:table-row>
        <table:table-row>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88</text:p>
          </table:table-cell>
        </table:table-row>
        <table:table-row table:style-name="zebra.body.odd">
          <table:table-cell table:style-name="table.cell.border-bottom.border-left.border-right.padding-top.top.pleft.pright">
            <text:p text:style-name="text.cell.7.left">Patrouille-, peil- en meetvaartuig ≥24 met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rnieuwde afgifte</text:p>
          </table:table-cell>
          <table:table-cell table:style-name="table.cell.border-bottom.border-right.padding-top.top.pleft.pright">
            <text:p text:style-name="text.cell.7.right">€ 5.208</text:p>
          </table:table-cell>
        </table:table-row>
        <table:table-row table:style-name="zebra.body.odd">
          <table:table-cell table:style-name="table.cell.border-bottom.border-left.border-right.padding-top.top.pleft.pright">
            <text:p text:style-name="text.cell.7.left">Viseren certificaten</text:p>
          </table:table-cell>
          <table:table-cell table:style-name="table.cell.border-bottom.border-right.padding-top.top.pleft.pright">
            <text:p text:style-name="text.cell.7.right">€ 1.588</text:p>
          </table:table-cell>
        </table:table-row>
      </table:table>
      <text:h text:style-name="ifm_p_font.bold_mt.5.08mm_page.keep-with-next_ifm" text:outline-level="2">Artikel<text:s/>3.50<text:s/></text:h>
      <text:p text:style-name="ifm_p_mt.4.23mm_ifm">Voor het onderzoek aan boord nodig voor een tussentijdse aanpassing of
       een verlenging van een certificaat, verklaring, vergunning of document
       als bedoeld deze afdeling, is een tarief verschuldigd van € 524.</text:p>
      <text:h text:style-name="ifm_p_font.bold_mt.5.08mm_page.keep-with-next_ifm" text:outline-level="2">Artikel<text:s/>3.51<text:s/></text:h>
      <text:p text:style-name="ifm_p_mt.4.23mm_ifm">Voor het onderzoek van de romp aan de buitenzijde van
       niet-geklasseerde schepen nodig voor het viseren van het certificaat van
       deugdelijkheid of het veiligheidscertificaat, volgens het geharmoniseerde
       systeem van onderzoek en certificering, is een tarief verschuldigd van
       € 1.006.</text:p>
      <text:h text:style-name="ifm_p_font.bold_mt.5.08mm_page.keep-with-next_ifm" text:outline-level="2">Artikel<text:s/>3.52<text:s/></text:h>
      <text:p text:style-name="ifm_p_mt.4.23mm_ifm">Voor de afgifte van een vergunning als bedoeld in artikel 2bis, eerste
       lid, van de Schepenwet is een tarief verschuldigd van:</text:p>
      <text:p text:style-name="ifm_p_ifm">a.  € 739 indien voor de afgifte onderzoek van schepen nodig is;</text:p>
      <text:p text:style-name="ifm_p_ifm">b.  € 277 indien voor de afgifte geen onderzoek van schepen nodig
         is.</text:p>
      <text:h text:style-name="ifm_p_font.bold_mt.5.08mm_page.keep-with-next_ifm" text:outline-level="2">Artikel<text:s/>3.53<text:s/></text:h>
      <text:p text:style-name="ifm_p_mt.4.23mm_ifm">1.  Een tarief van € 173 per manuur is verschuldigd:</text:p>
      <text:p text:style-name="ifm_p_ifm">a.  voor het onderzoek door de Inspecteur-Generaal Leefomgeving en
          Transport ten behoeve van een document van nationale typegoedkeuring
          van uitrustingsstukken als bedoeld in hoofdstuk drie, paragraaf 3, van
          de Regeling veiligheid zeeschepen.</text:p>
      <text:p text:style-name="ifm_p_ifm">b.  voor het onderzoek verbonden aan de productietest van
          uitrustingsstukken of onderdelen daarvan.</text:p>
      <text:p text:style-name="ifm_p_mt.3.7mm_ifm">2.  Bij gelijktijdige aanbieding voor een onderzoek ter goedkeuring van
        meerdere vrijwel identieke uitvoeringen van uitrustingsstukken en
        materialen, is voor de afgifte het tarief verschuldigd van € 279.</text:p>
      <text:h text:style-name="ifm_p_font.bold_mt.5.08mm_page.keep-with-next_ifm" text:outline-level="2">Artikel<text:s/>3.54<text:s/></text:h>
      <text:p text:style-name="ifm_p_mt.4.23mm_ifm">Voor het behandelen van een verzoek tot samenlading van gevaarlijke
       stoffen in één laadeenheid is een tarief verschuldigd van € 122.</text:p>
      <text:h text:style-name="ifm_p_font.bold_mt.5.08mm_page.keep-with-next_ifm" text:outline-level="2">Artikel<text:s/>3.55<text:s/></text:h>
      <text:p text:style-name="ifm_p_mt.4.23mm_ifm">Voor het behandelen van een verzoek tot goedkeuring op grond van de
       International Maritime Dangerous Goods Code is een vergoeding
       verschuldigd van € 558.</text:p>
      <text:h text:style-name="ifm_p_font.bold_mt.5.08mm_page.keep-with-next_ifm" text:outline-level="2">Artikel<text:s/>3.56<text:s/></text:h>
      <text:p text:style-name="ifm_p_mt.4.23mm_ifm">1.  Voor de kosten van werkzaamheden met betrekking tot schepen van een
        vreemde nationaliteit waarmee vanuit een haven in de openbare lichamen
        Bonaire, Sint Eustatius of Saba een reis zal worden ondernomen, en die
        niet ingevolge de artikelen 2 of 2bis van de Schepenwet onder de
        bepalingen van de Schepenwet vallen, verricht door ambtenaren van de
        Inspectie Leefomgeving en Transport in het kader van de aanhouding,
        bedoeld in de artikelen 16, tweede lid, en 69, eerste lid, van de
        Schepenwet, kan een tarief gevorderd worden van USD 2.500.</text:p>
      <text:p text:style-name="ifm_p_mt.3.7mm_ifm">2.  Het in het eerste lid bedoelde tarief wordt vermeerderd met USD 198
        per keer dat ambtenaren van de Inspectie Leefomgeving en Transport over
        water hebben moeten afreizen naar het schip dat onderwerp van een
        onderzoek was dat geleid heeft tot de aanhouding, dan wel de opheffing
        van de aanhouding van dat schip.</text:p>
      <text:h text:style-name="ifm_p_font.roman_mt.5.08mm_page.keep-with-next_ifm" text:outline-level="4">AFDELING<text:s/>3.5<text:s/>TARIEVEN VISSERSVAARTUIGEN</text:h>
      <text:h text:style-name="ifm_p_font.bold_mt.5.08mm_page.keep-with-next_ifm" text:outline-level="2">Artikel<text:s/>3.57<text:s/></text:h>
      <text:p text:style-name="ifm_p_mt.4.23mm_ifm">1.  Voor het onderzoek van vissersvaartuigen en de verdere werkzaamheden
        nodig voor de afgifte, vernieuwing of handhaving van certificaten, zijn
        de volgende tarieven verschuldigd:</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17.350</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table:table-cell>
          <table:table-cell table:style-name="table.cell.border-bottom.border-right.padding-top.top.pleft.pright">
            <text:p text:style-name="text.cell.7.right">€ 5.802</text:p>
          </table:table-cell>
        </table:table-row>
        <table:table-row table:style-name="zebra.body.odd">
          <table:table-cell table:style-name="table.cell.border-bottom.border-left.border-right.padding-top.top.pleft.pright">
            <text:p text:style-name="text.cell.7.left">Niet-geklasseerde vissersvaartui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oek eerste afgifte certificaat</text:p>
          </table:table-cell>
          <table:table-cell table:style-name="table.cell.border-bottom.border-right.padding-top.top.pleft.pright">
            <text:p text:style-name="text.cell.7.right">€ 14.011</text:p>
          </table:table-cell>
          <table:table-cell table:style-name="table.cell.border-bottom.border-right.padding-top.top.pleft.pright">
            <text:p text:style-name="text.cell.7.right">€ 31.702</text:p>
          </table:table-cell>
        </table:table-row>
        <table:table-row table:style-name="zebra.body.odd">
          <table:table-cell table:style-name="table.cell.border-bottom.border-left.border-right.padding-top.top.pleft.pright">
            <text:p text:style-name="text.cell.7.left">Periodiek onderzoek vernieuwing/handhaving certificaat</text:p>
          </table:table-cell>
          <table:table-cell table:style-name="table.cell.border-bottom.border-right.padding-top.top.pleft.pright">
            <text:p text:style-name="text.cell.7.right">€ 2.356</text:p>
          </table:table-cell>
          <table:table-cell table:style-name="table.cell.border-bottom.border-right.padding-top.top.pleft.pright">
            <text:p text:style-name="text.cell.7.right">€ 2.900</text:p>
          </table:table-cell>
        </table:table-row>
        <table:table-row>
          <table:table-cell table:style-name="table.cell.border-bottom.border-left.border-right.padding-top.top.pleft.pright">
            <text:p text:style-name="text.cell.7.left">Onderzoek overname met langlopend certificaat</text:p>
          </table:table-cell>
          <table:table-cell table:style-name="table.cell.border-bottom.border-right.padding-top.top.pleft.pright">
            <text:p text:style-name="text.cell.7.right">€ 5.479</text:p>
          </table:table-cell>
          <table:table-cell table:style-name="table.cell.border-bottom.border-right.padding-top.top.pleft.pright">
            <text:p text:style-name="text.cell.7.right">€ 6.750</text:p>
          </table:table-cell>
        </table:table-row>
      </table:table>
      <text:p text:style-name="ifm_p_mt.3.7mm_ifm">2.  Het tarief voor het periodiek onderzoek, bedoeld in het eerste lid,
        is verschuldigd zolang het schip onder toezicht staat en is niet langer
        verschuldigd na schriftelijke afmelding en uitschrijving uit het
        visserijregister.</text:p>
      <text:p text:style-name="ifm_p_mt.3.7mm_ifm">3.  Voor het onderzoek van niet-geklasseerde sportvissers- of
        recreatievaartuigen en de verdere werkzaamheden nodig voor de
        vernieuwing of handhaving van certificaten is in afwijking van het
        eerste lid het volgende tarief verschuldigd:</text:p>
      <text:p text:style-name="ifm_p_ifm">a.  voor vaartuigen met een lengte tot 24 meter € 3.019;</text:p>
      <text:p text:style-name="ifm_p_ifm">b.  voor vaartuigen met een lengte vanaf 24 meter € 3.341.</text:p>
      <text:p text:style-name="ifm_p_mt.3.7mm_ifm">4.  Bij tussentijdse verkoop van een vissersvaartuig vindt geen
        verrekening van het tarief met de koper of verkoper plaats.</text:p>
      <text:p text:style-name="ifm_p_mt.3.7mm_ifm">5.  Indien een inspectie aan boord van het schip niet kan plaatsvinden op
        de afgesproken tijd en plaats, doordat het schip of de eigenaar van het
        schip of zijn vertegenwoordiger niet aanwezig is, is voor de wachttijd
        van degene die inspecteert een tarief verschuldigd van € 173 per uur.
        Indien de inspectie geheel vervalt is een tarief verschuldigd van
        € 365.</text:p>
      <text:p text:style-name="ifm_p_mt.3.7mm_ifm">6.  Indien tijdens een herinspectie aan boord van een schip blijkt dat
        eerder geconstateerde onvolkomenheden niet in orde zijn gebracht, is
        voor de volgende inspectie een tarief verschuldigd van € 365.</text:p>
      <text:p text:style-name="ifm_p_mt.3.7mm_ifm">7.  Voor de afgifte van een duplicaat of gewaarmerkt afschrift van een
        certificaat, verklaring, ontheffing, vergunning of document als bedoeld
        in deze afdeling is een tarief verschuldigd van € 190.</text:p>
      <text:h text:style-name="ifm_p_font.bold_mt.5.08mm_page.keep-with-next_ifm" text:outline-level="2">Artikel<text:s/>3.58<text:s/></text:h>
      <text:p text:style-name="ifm_p_mt.4.23mm_ifm">1.  Voor het onderzoek van vissersvaartuigen en de verdere werkzaamheden
        nodig voor de afgifte van een vergunning, als bedoeld in artikel 2bis,
        eerste lid, van de Schepenwet, is een tarief verschuldigd van
        € 1.006.</text:p>
      <text:p text:style-name="ifm_p_mt.3.7mm_ifm">2.  Het tarief, bedoeld in het eerste lid, is niet verschuldigd indien
        het een vergunning betreft die uitsluitend bestemd is voor het maken van
        een proefvaart dan wel het ondernemen van een reis uit een haven in
        Nederland, met de bedoeling het vaartuig gereed te maken voor het
        verkrijgen van een certificaat van overeenstemming, een certificaat van
        vrijstelling of een certificaat van deugdelijkheid.</text:p>
      <text:h text:style-name="ifm_p_font.roman_mt.5.08mm_page.keep-with-next_ifm" text:outline-level="4">AFDELING<text:s/>3.6<text:s/>OVERIGE BEPALINGEN</text:h>
      <text:h text:style-name="ifm_p_font.bold_mt.5.08mm_page.keep-with-next_ifm" text:outline-level="2">Artikel<text:s/>3.59<text:s/></text:h>
      <text:p text:style-name="ifm_p_mt.4.23mm_ifm">In afwijking van artikel 1.2, tweede lid, tweede zin, is voor
       onderzoeken als bedoeld in paragraaf 3.1.2 geen aanvullend tarief
       verschuldigd, indien het onderzoek plaatsvindt in België of Duitsland,
       binnen een afstand van 50 km van de Nederlands-Belgische grens of
       Nederlands-Duitse grens.</text:p>
      <text:h text:style-name="ifm_p_font.bold_mt.5.08mm_page.keep-with-next_ifm" text:outline-level="2">Artikel<text:s/>3.60<text:s/></text:h>
      <text:p text:style-name="ifm_p_mt.4.23mm_ifm">Indien onderzoek ten behoeve van de afgifte van een certificaat,
       vergunning, verklaring of document als bedoeld in dit hoofdstuk, buiten
       toedoen van de ambtenaren van de Inspectie Leefomgeving en Transport niet
       volledig is uitgevoerd en niet leidt tot de afgifte van dat document, is
       het desbetreffende uurtarief verschuldigd.</text:p>
      <text:h text:style-name="ifm_p_font.bold_mt.5.08mm_page.keep-with-next_ifm" text:outline-level="2">Artikel<text:s/>3.61<text:s/></text:h>
      <text:p text:style-name="ifm_p_mt.4.23mm_ifm">1.  Indien de in de afdelingen 3.4 en 3.5 genoemde onderzoeken geheel of
        gedeeltelijk worden uitgevoerd op werkdagen tussen 18.00 uur en 08.00
        uur, op een zaterdag, op een zondag of op een in artikel 3, eerste lid,
        van de Algemene termijnenwet genoemde algemeen erkende feestdag, is een
        aanvullend tarief verschuldigd van € 92 per manuur.</text:p>
      <text:p text:style-name="ifm_p_mt.3.7mm_ifm">2.  Het in het eerste lid genoemde tarief is eveneens verschuldigd voor
        uitgevoerde onderzoeken in het buitenland buiten de daar ter plaatse
        geldende werktijden.</text:p>
      <text:h text:style-name="ifm_p_font.bold_mt.5.08mm_page.keep-with-next_ifm" text:outline-level="2">Artikel<text:s/>3.62<text:s/></text:h>
      <text:p text:style-name="ifm_p_mt.4.23mm_ifm">1.  Voor de werkzaamheden voortvloeiende uit het bepaalde bij of
        krachtens de Schepenwet en waarvoor niet op grond van een van de overige
        bepalingen van deze regeling een tarief is vastgesteld, is een tarief
        verschuldigd van € 173 per manuur.</text:p>
      <text:p text:style-name="ifm_p_mt.3.7mm_ifm">2.  Het tarief, bedoeld in het eerste lid, is exclusief de kosten voor de
        afgifte van een certificaat, verklaring, vergunning of document als
        bedoeld in afdelingen 3.4 en 3.5.</text:p>
      <text:h text:style-name="ifm_p_font.bold_mt.5.08mm_page.keep-with-next_ifm" text:outline-level="2">Artikel<text:s/>3.63<text:s/></text:h>
      <text:p text:style-name="ifm_p_mt.4.23mm_ifm">Indien een onderzoek als bedoeld in afdelingen 3.4 en 3.5 geheel of
       gedeeltelijk in het buitenland wordt uitgevoerd en de voor het
       desbetreffende onderzoek vastgestelde termijn, opgenomen in onderstaande
       tabel, wordt overschreden, is voor elke dag een aanvullend tarief
       verschuldigd van € 1.461.</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nnage of lengte</text:span></text:p>
            </table:table-cell>
            <table:table-cell table:style-name="table.cell.border-top.border-bottom.border-right.padding-top.bottom.pleft.pright">
              <text:p text:style-name="text.cell.7.right"><text:span text:style-name="ifm_span_font.bold_color.ffffff_ifm">Aantal dagen</text:span></text:p>
            </table:table-cell>
          </table:table-row>
        </table:table-header-rows>
        <table:table-row table:style-name="zebra.body.odd">
          <table:table-cell table:style-name="table.cell.border-bottom.border-left.border-right.padding-top.top.pleft.pright">
            <text:p text:style-name="text.cell.7.left">a. onderzoek eerste afgifte 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ach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0–2.000 G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000 G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Special purpose 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Modu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odu zonder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Hotelplatform</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0–2.000 G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000 G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leepboot</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Personentender</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Onderzoek hernieuwing 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Passagiers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t; 2.000 G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00–6.000 G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00–9.000 G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9.000 G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Onderzoek hernieuwing certificaat SI sche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achtschip</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00 G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00 G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Sleepboot</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Personentend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Onderzoek overname met langlopende certificat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rach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00 G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00 GT –</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Special purpose 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Modu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Modu zonder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Hotelplatform</text:p>
          </table:table-cell>
          <table:table-cell table:style-name="table.cell.border-bottom.border-right.padding-top.top.pleft.pright">
            <text:p text:style-name="text.cell.7.left">&lt; 2.000 G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000 G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leepboot</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 -</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Personentender</text:p>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Onderzoek overname zonder langlopende certificat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00 G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Special purpose 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Modu met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Modu zonder voortstuwing</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Hotelplatform</text:p>
          </table:table-cell>
          <table:table-cell table:style-name="table.cell.border-bottom.border-right.padding-top.top.pleft.pright">
            <text:p text:style-name="text.cell.7.left">&lt; 2.000 G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000 G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Sleepboot</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Personentender</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Viseren certificaten SI sche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ach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500 G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annemersmateriaal met voortstuwin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Aannemersmateriaal zonder voortstuwin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Aannemersmateriaal zonder voortstuwing, inclusief bemand
            werk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Supply- en supportschip</text:p>
          </table:table-cell>
          <table:table-cell table:style-name="table.cell.border-bottom.border-right.padding-top.top.pleft.pright">
            <text:p text:style-name="text.cell.7.left">&lt; 500 G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500 G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leepboot</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Personentender</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Patrouille-, peil- en meetvaartui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Nieuwbouw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et geklasseerde vissersvaartuigen</text:p>
          </table:table-cell>
          <table:table-cell table:style-name="table.cell.border-bottom.border-right.padding-top.top.pleft.pright">
            <text:p text:style-name="text.cell.7.left">&lt; 24 meter</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Niet geklasseerde mosselvaartuigen</text:p>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Geklasseerde vissersvaartuigen</text:p>
          </table:table-cell>
          <table:table-cell table:style-name="table.cell.border-bottom.border-right.padding-top.top.pleft.pright">
            <text:p text:style-name="text.cell.7.left">&gt; 24 meter</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Afgifte diploma of verkla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klaring bekendheid machinekamer met/zonder verklarin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Overig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NLS/COFCOS certificaat</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anpassing certificaat m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Afgifte verklaring m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fgifte vrijstelling m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ntermediate survey COFCOS suppliers</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Periodical survey VC uitrusting</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Visering van droogzetting SI-schepen schepen</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text:p>
          </table:table-cell>
        </table:table-row>
      </table:table>
      <text:h text:style-name="ifm_p_font.bold_mt.5.08mm_page.keep-with-next_ifm" text:outline-level="3">HOOFDSTUK<text:s/>4<text:s/>SECTOR RAILVERVOER</text:h>
      <text:h text:style-name="ifm_p_font.roman_mt.5.08mm_page.keep-with-next_ifm" text:outline-level="4">AFDELING<text:s/>4.1<text:s/>TARIEVEN OP BASIS VAN DE SPOORWEGWET</text:h>
      <text:h text:style-name="ifm_p_font.bold_mt.5.08mm_page.keep-with-next_ifm" text:outline-level="2">Artikel<text:s/>4.1<text:s/></text:h>
      <text:p text:style-name="ifm_p_mt.4.23mm_ifm">Voor de behandeling van een aanvraag tot het verlenen, hernieuwen of
       wijzigen van een vergunning als bedoeld in artikel 16f, tweede lid, van
       de Spoorwegwet is een tarief verschuldigd van € 134 per uur.</text:p>
      <text:h text:style-name="ifm_p_font.bold_mt.5.08mm_page.keep-with-next_ifm" text:outline-level="2">Artikel<text:s/>4.2<text:s/></text:h>
      <text:p text:style-name="ifm_p_mt.4.23mm_ifm">1.  Voor de behandeling van een aanvraag om ontheffing van de toepassing
        van een of meer TSI’s of delen daarvan als bedoeld in artikel 26f,
        eerste lid, van de Spoorwegwet is een tarief verschuldigd van
        € 6.775.</text:p>
      <text:p text:style-name="ifm_p_mt.3.7mm_ifm">2.  Voor de behandeling van een aanvraag om ontheffing van de toepassing
        van nationale voorschriften als bedoeld in artikel 26f, tweede lid, van
        de Spoorwegwet is een tarief verschuldigd van € 3.012.</text:p>
      <text:p text:style-name="ifm_p_mt.3.7mm_ifm">3.  Voor de behandeling van een aanvraag tot het wijzigen van de
        ontheffing als bedoeld in het eerste en tweede lid is een tarief
        verschuldigd van € 134 per uur.</text:p>
      <text:h text:style-name="ifm_p_font.bold_mt.5.08mm_page.keep-with-next_ifm" text:outline-level="2">Artikel<text:s/>4.3<text:s/></text:h>
      <text:p text:style-name="ifm_p_mt.4.23mm_ifm">1.  Voor de behandeling van een aanvraag tot het verlenen of wijzigen van
        een vergunning voor het in dienst stellen van subsystemen als bedoeld in
        artikel 26h, tweede lid, van de Spoorwegwet is een tarief verschuldigd
        van € 134 per uur.</text:p>
      <text:p text:style-name="ifm_p_mt.3.7mm_ifm">2.  Voor de behandeling van een aanvraag tot het verlenen of wijzigen van
        een ontheffing als bedoeld in artikel 26h, vierde lid, van de
        Spoorwegwet is een tarief verschuldigd van € 134 per uur.</text:p>
      <text:p text:style-name="ifm_p_mt.3.7mm_ifm">3.  Voor de behandeling van een aanvraag tot het verlenen of wijzigen van
        een ontheffing als bedoeld in artikel 26h, vijfde lid, van de
        Spoorwegwet is een tarief verschuldigd van € 134 per uur.</text:p>
      <text:h text:style-name="ifm_p_font.bold_mt.5.08mm_page.keep-with-next_ifm" text:outline-level="2">Artikel<text:s/>4.4<text:s/></text:h>
      <text:p text:style-name="ifm_p_mt.4.23mm_ifm">Voor de behandeling van een aanvraag tot beoordeling van een
       informatiedossier als bedoeld in artikel 26i, tweede lid, van de
       Spoorwegwet is een tarief verschuldigd van € 6.775.</text:p>
      <text:h text:style-name="ifm_p_font.bold_mt.5.08mm_page.keep-with-next_ifm" text:outline-level="2">Artikel<text:s/>4.5<text:s/></text:h>
      <text:p text:style-name="ifm_p_mt.4.23mm_ifm">1.  Voor de behandeling van een aanvraag tot het verlenen van een
        voertuigvergunning als bedoeld in artikel 26k, tweede lid, van de
        Spoorwegwet, gelijktijdig ingediend met een aanvraag tot een
        typegoedkeuring als bedoeld in artikel 26m, tweede lid, van de
        Spoorwegwet is een tarief verschuldigd van € 6.636 per
        spoorvoertuig.</text:p>
      <text:p text:style-name="ifm_p_mt.3.7mm_ifm">2.  Voor de behandeling van een aanvraag tot het uitbreiden van het
        gebruiksgebied van een voertuigvergunning als bedoeld in artikel 26k,
        vierde lid, van de Spoorwegwet is een tarief verschuldigd van
        € 6.636.</text:p>
      <text:p text:style-name="ifm_p_mt.3.7mm_ifm">3.  Voor de behandeling van een aanvraag tot het verlenen van een
        ontheffing als bedoeld in artikel 26k, vijfde lid, van de Spoorwegwet is
        een tarief verschuldigd van € 4.622.</text:p>
      <text:p text:style-name="ifm_p_mt.3.7mm_ifm">4.  Voor de behandeling van een aanvraag van een voertuigvergunning als
        bedoeld in artikel 26n van de Spoorwegwet is een tarief verschuldigd van
        € 1.069.</text:p>
      <text:p text:style-name="ifm_p_ifm">Indien de aanvraag betrekking heeft op een serie spoorvoertuigen,
        wordt het tarief vanaf het negende serienummer of Europees Voertuig
        Nummer opgehoogd met € 5 per nummer.</text:p>
      <text:p text:style-name="ifm_p_mt.3.7mm_ifm">5.  In afwijking van het eerste lid is voor de behandeling van de in dat
        lid genoemde aanvragen een tarief verschuldigd van € 2.548 indien de
        aanvraag alleen betrekking heeft op goederenwagens.</text:p>
      <text:p text:style-name="ifm_p_mt.3.7mm_ifm">6.  In afwijking van het eerste lid is voor de in dat lid genoemde
        aanvragen een tarief verschuldigd van € 3.348 indien de aanvraag
        uitsluitend betrekking heeft op de hoofdspoorwegen, bedoeld in artikel
        16, of artikel 14, eerste lid, van de Regeling indienststelling
        spoorvoertuigen 2020.</text:p>
      <text:h text:style-name="ifm_p_font.bold_mt.5.08mm_page.keep-with-next_ifm" text:outline-level="2">Artikel<text:s/>4.6<text:s/></text:h>
      <text:p text:style-name="ifm_p_mt.4.23mm_ifm">1.  Voor de behandeling van een aanvraag voor het verlenen van een
        typegoedkeuring en inschrijving van de typegoedkeuring in het ERATV als
        bedoeld in artikel 26m, eerste lid, van de Spoorwegwet of een wijziging
        van een typegoedkeuring als bedoeld in artikel 26m, derde lid, van de
        Spoorwegwet is een tarief verschuldigd van € 6.636.</text:p>
      <text:p text:style-name="ifm_p_mt.3.7mm_ifm">2.  Voor de registratie van een versie van een bestaand voertuigtype in
        het ERATV, bedoeld in artikel 50, derde lid, van Uitvoeringsverordening
        (EU) 2018/545 is een tarief verschuldigd van € 2.005.</text:p>
      <text:p text:style-name="ifm_p_mt.3.7mm_ifm">3.  Voor een wijziging in de inschrijving in het ERATV naar aanleiding
        van een wijziging uit artikel 15, eerste lid, onder b, van
        Uitvoeringsverordening (EU) 2018/545 is een tarief verschuldigd van
        € 535.</text:p>
      <text:p text:style-name="ifm_p_mt.3.7mm_ifm">4.  Voor een wijziging in de inschrijving in het ERATV inhoudende
        wijziging van de typehouder voor een type in ERATV is een tarief
        verschuldigd van € 67.</text:p>
      <text:p text:style-name="ifm_p_mt.3.7mm_ifm">5.  Voor een inschrijving in het ERATV van een voor 16 juni 2019 vergund
        voertuigtype voor configuratiebeheer, als bedoeld in artikel 5 van
        Uitvoeringsverordening (EU) 2018/545, is geen tarief verschuldigd.</text:p>
      <text:p text:style-name="ifm_p_mt.3.7mm_ifm">6.  Voor het wijzigen van de NAW-gegevens in het ERATV is geen tarief
        verschuldigd.</text:p>
      <text:h text:style-name="ifm_p_font.bold_mt.5.08mm_page.keep-with-next_ifm" text:outline-level="2">Artikel<text:s/>4.7<text:s/></text:h>
      <text:p text:style-name="ifm_p_mt.4.23mm_ifm">1.  Voor de behandeling van een aanvraag om ontheffing als bedoeld in
        artikel 26q, vierde lid, van de Spoorwegwet is een tarief verschuldigd
        van € 3.348.</text:p>
      <text:p text:style-name="ifm_p_mt.3.7mm_ifm">2.  Voor de behandeling van een aanvraag om ontheffing als bedoeld in
        artikel 26q, zesde lid, van de Spoorwegwet is een tarief verschuldigd
        van € 4.622.</text:p>
      <text:p text:style-name="ifm_p_mt.3.7mm_ifm">3.  Voor de behandeling van een aanvraag tot het wijzigen van de
        ontheffing als bedoeld in het eerste en tweede lid is een tarief
        verschuldigd van € 134 per uur.</text:p>
      <text:h text:style-name="ifm_p_font.bold_mt.5.08mm_page.keep-with-next_ifm" text:outline-level="2">Artikel<text:s/>4.8<text:s/></text:h>
      <text:p text:style-name="ifm_p_mt.4.23mm_ifm">1.  Voor de behandeling van een aanvraag tot het verlenen van een
        tijdelijke gebruiksvergunning als bedoeld in artikel 26r, eerste lid,
        van de Spoorwegwet is een tarief verschuldigd van € 4.622.</text:p>
      <text:p text:style-name="ifm_p_mt.3.7mm_ifm">2.  Voor de behandeling van een aanvraag tot het wijzigen van een
        tijdelijke gebruiksvergunning als bedoeld in het eerste lid is een
        tarief verschuldigd van € 134 per uur.</text:p>
      <text:h text:style-name="ifm_p_font.bold_mt.5.08mm_page.keep-with-next_ifm" text:outline-level="2">Artikel<text:s/>4.9<text:s/></text:h>
      <text:p text:style-name="ifm_p_mt.4.23mm_ifm">1.  Voor de behandeling van een aanvraag voor een aanmelding van een
        conformiteitsbeoordelingsinstantie als bedoeld in artikel 26u, eerste
        lid, van de Spoorwegwet, waarbij een accreditatiecertificaat als bedoeld
        in artikel 9, tweede lid van de Regeling interoperabiliteit en
        veiligheid spoorwegen, is gevoegd, is een tarief verschuldigd van
        € 1.075.</text:p>
      <text:p text:style-name="ifm_p_mt.3.7mm_ifm">2.  Voor de behandeling van een aanvraag voor een aanwijzing van een
        conformiteitsbeoordelingsinstantie als bedoeld in artikel 26v, eerste
        lid, van de Spoorwegwet, waarbij een accreditatiecertificaat als bedoeld
        in artikel 11, tweede lid van de Regeling interoperabiliteit en
        veiligheid spoorwegen is gevoegd, is een tarief verschuldigd van
        € 537.</text:p>
      <text:p text:style-name="ifm_p_mt.3.7mm_ifm">3.  Voor de behandeling van een aanvraag voor een aanwijzing van een
        beoordelingsinstantie als bedoeld in artikel 6 van
        uitvoeringsverordening (EU) 402/2013, is een tarief verschuldigd van
        € 1.075.</text:p>
      <text:p text:style-name="ifm_p_mt.3.7mm_ifm">4.  Voor de behandeling van een aanvraag tot het wijzigen van een
        aanmelding of aanwijzing als bedoeld in de vorige leden is een tarief
        verschuldigd van € 134 per uur.</text:p>
      <text:h text:style-name="ifm_p_font.bold_mt.5.08mm_page.keep-with-next_ifm" text:outline-level="2">Artikel<text:s/>4.10<text:s/></text:h>
      <text:p text:style-name="ifm_p_mt.4.23mm_ifm">1.  Voor het inschrijven van spoorvoertuigen in het voertuigregister,
        bedoeld in artikel 26aa, eerste lid, van de Spoorwegwet is een tarief
        verschuldigd van € 76 per spoorvoertuig.</text:p>
      <text:p text:style-name="ifm_p_mt.3.7mm_ifm">2.  Voor het op aanvraag wijzigen van gegevens in het voertuigregister,
        bedoeld in artikel 26aa, eerste lid, van de Spoorwegwet is per
        wijzigingsverzoek, dat kan bestaan uit een of meerdere
        wijzigingsopdrachten, een tarief verschuldigd van € 30 per
        spoorvoertuig.</text:p>
      <text:p text:style-name="ifm_p_mt.3.7mm_ifm">3.  Voor het op aanvraag schrappen van inschrijvingen als bedoeld in
        artikel 26aa, vierde lid, van de Spoorwegwet is per schrapping een
        tarief verschuldigd van € 30 per spoorvoertuig.</text:p>
      <text:p text:style-name="ifm_p_mt.3.7mm_ifm">4.  Voor het wijzigen van de NAW-gegevens is geen tarief
        verschuldigd.</text:p>
      <text:p text:style-name="ifm_p_mt.3.7mm_ifm">5.  Voor het op aanvraag toekennen van een Europees voertuignummer als
        bedoeld in artikel 26aa, derde lid, van de Spoorwegwet is een tarief
        verschuldigd van € 10 per spoorvoertuig.</text:p>
      <text:p text:style-name="ifm_p_mt.3.7mm_ifm">6.  In afwijking van het vijfde lid is een tarief verschuldigd van € 5
        per spoorvoertuig vanaf het elfde spoorvoertuig waarvoor een Europees
        voertuignummer wordt aangevraagd.</text:p>
      <text:h text:style-name="ifm_p_font.bold_mt.5.08mm_page.keep-with-next_ifm" text:outline-level="2">Artikel<text:s/>4.11<text:s/></text:h>
      <text:p text:style-name="ifm_p_mt.4.23mm_ifm">1.  Voor de behandeling van een aanvraag om ontheffing als bedoeld in
        artikel 27, vijfde lid, van de Spoorwegwet is een tarief verschuldigd
        van € 2.550.</text:p>
      <text:p text:style-name="ifm_p_mt.3.7mm_ifm">2.  Voor de behandeling van een aanvraag tot het wijzigen van een
        ontheffing als bedoeld in het eerste lid is een tarief verschuldigd van
        € 134 per uur.</text:p>
      <text:h text:style-name="ifm_p_font.bold_mt.5.08mm_page.keep-with-next_ifm" text:outline-level="2">Artikel<text:s/>4.12<text:s/></text:h>
      <text:p text:style-name="ifm_p_mt.4.23mm_ifm">1.  Voor de behandeling van een aanvraag tot het verlenen van een
        vergunning als bedoeld in artikel 28, eerste lid, van de Spoorwegwet is
        een tarief verschuldigd van € 134 per uur.</text:p>
      <text:p text:style-name="ifm_p_mt.3.7mm_ifm">2.  Voor de behandeling van een aanvraag tot het verlenen van een
        vergunning als bedoeld in artikel 28, tweede lid, van de Spoorwegwet
        is:</text:p>
      <text:p text:style-name="ifm_p_ifm">a.  voor een beperkte bedrijfsvergunning als bedoeld in artikel 28,
          tweede lid, van de Spoorwegwet en artikel 8, eerste lid, van het
          Besluit bedrijfsvergunning en enkele vrijstellingen
          veiligheidscertificaat hoofdspoorwegen een tarief verschuldigd van
          € 1.587;</text:p>
      <text:p text:style-name="ifm_p_ifm">b.  voor een beperkte bedrijfsvergunning als bedoeld in artikel 28,
          tweede lid, van de Spoorwegwet en artikel 8, tweede lid, van het
          Besluit bedrijfsvergunning en enkele vrijstellingen
          veiligheidscertificaat hoofdspoorwegen een tarief verschuldigd van
          € 5.175.</text:p>
      <text:p text:style-name="ifm_p_mt.3.7mm_ifm">3.  Voor de behandeling van een aanvraag tot het wijzigen van een
        beperkte bedrijfsvergunning als bedoeld in het tweede lid, onder a en b,
        is een tarief verschuldigd van € 134 per uur.</text:p>
      <text:h text:style-name="ifm_p_font.bold_mt.5.08mm_page.keep-with-next_ifm" text:outline-level="2">Artikel<text:s/>4.13<text:s/></text:h>
      <text:p text:style-name="ifm_p_mt.4.23mm_ifm">1.  Voor de behandeling van een initiële aanvraag tot het verlenen van
        een veiligheidscertificaat als bedoeld in artikel 32, eerste lid, van de
        Spoorwegwet is:</text:p>
      <text:p text:style-name="ifm_p_ifm">a.  voor een veiligheidscertificaat voor een spoorwegonderneming die
          minder dan 300 personeelsleden een veiligheidsfunctie laat uitoefenen
          een tarief verschuldigd van € 25.418;</text:p>
      <text:p text:style-name="ifm_p_ifm">b.  voor een veiligheidscertificaat voor een spoorwegonderneming die
          300 personeelsleden of meer een veiligheidsfunctie laat uitoefenen een
          tarief verschuldigd van € 54.017;</text:p>
      <text:p text:style-name="ifm_p_ifm">c.  voor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een tarief verschuldigd van
          € 5.822.</text:p>
      <text:p text:style-name="ifm_p_mt.3.7mm_ifm">2.  Voor de behandeling van een aanvraag tot het hernieuwen van een
        veiligheidscertificaat als bedoeld in artikel 32, eerste lid, van de
        Spoorwegwet is:</text:p>
      <text:p text:style-name="ifm_p_ifm">a.  voor een veiligheidscertificaat voor een spoorwegonderneming die
          minder dan 300 personeelsleden een veiligheidsfunctie laat uitoefenen,
          een tarief verschuldigd van € 19.581;</text:p>
      <text:p text:style-name="ifm_p_ifm">b.  voor een veiligheidscertificaat voor een spoorwegonderneming die
          300 personeelsleden of meer een veiligheidsfunctie laat uitoefenen,
          een tarief verschuldigd van € 25.379;</text:p>
      <text:p text:style-name="ifm_p_ifm">c.  voor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een tarief verschuldigd van
          € 5.822.</text:p>
      <text:p text:style-name="ifm_p_mt.3.7mm_ifm">3.  Voor de behandeling van een aanvraag tot het uitbreiden van het
        exploitatiegebied van het veiligheidscertificaat als bedoeld in artikel
        32, derde lid, van de Spoorwegwet of een aanvraag tot wijziging van een
        veiligheidscertificaat als bedoeld in artikel 32 van de Spoorwegwet
        is:</text:p>
      <text:p text:style-name="ifm_p_ifm">a.  voor een veiligheidscertificaat voor een spoorwegonderneming die
          minder dan 300 personeelsleden een veiligheidsfunctie laat uitoefenen,
          een tarief verschuldigd van € 12.690;</text:p>
      <text:p text:style-name="ifm_p_ifm">b.  voor een veiligheidscertificaat voor een spoorwegonderneming die
          300 personeelsleden of meer een veiligheidsfunctie laat uitoefenen,
          een tarief verschuldigd van € 19.065;</text:p>
      <text:p text:style-name="ifm_p_ifm">c.  voor een veiligheidscertificaa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een tarief verschuldigd van
          € 1.941.</text:p>
      <text:p text:style-name="ifm_p_mt.3.7mm_ifm">4.  Voor het anderszins wijzigen van een veiligheidscertificaat dan een
        wijziging, bedoeld in het derde lid, is een tarief verschuldigd van
        € 134 per uur.</text:p>
      <text:h text:style-name="ifm_p_font.bold_mt.5.08mm_page.keep-with-next_ifm" text:outline-level="2">Artikel<text:s/>4.14<text:s/></text:h>
      <text:p text:style-name="ifm_p_mt.4.23mm_ifm">1.  Voor de behandeling van een aanvraag voor het verlenen of hernieuwen
        van een ECM-certificaat als bedoeld in artikel 36, vierde lid, van de
        Spoorwegwet is een tarief verschuldigd van € 15.249.</text:p>
      <text:p text:style-name="ifm_p_mt.3.7mm_ifm">2.  Voor de behandeling van een aanvraag voor het verlenen of hernieuwen
        van een certificaat als bedoeld in artikel 28, eerste en tweede lid,
        onderdeel a, van de Regeling indienststelling spoorvoertuigen 2020 is
        een tarief verschuldigd van € 5.280.</text:p>
      <text:p text:style-name="ifm_p_mt.3.7mm_ifm">3.  Voor de behandeling van een aanvraag voor het verlenen of hernieuwen
        van een certificaat als bedoeld in artikel 28, eerste en tweede lid,
        onderdeel b, van de Regeling indienststelling spoorvoertuigen 2020 is
        een tarief verschuldigd van € 5.280.</text:p>
      <text:p text:style-name="ifm_p_mt.3.7mm_ifm">4.  Voor de behandeling van een aanvraag voor het verlenen of hernieuwen
        van een certificaat als bedoeld in artikel 28, eerste en tweede lid,
        onderdeel c, van de Regeling indienststelling spoorvoertuigen 2020 is
        een tarief verschuldigd van € 6.602.</text:p>
      <text:p text:style-name="ifm_p_mt.3.7mm_ifm">5.  Voor de behandeling van een gelijktijdige aanvraag voor het verlenen
        van meerdere certificaten als bedoeld in artikel 36, vierde lid, van de
        wet en artikel 28, eerste en tweede lid van de Regeling indienststelling
        spoorvoertuigen 2020, is een tarief verschuldigd dat bestaat uit de som
        van 100% van het hoogste verschuldigde tarief, genoemd in het tweede tot
        en met het vierde lid, en 35% van elk overig verschuldigd tarief genoemd
        in het tweede tot en met het vierde lid, voor zover deze certificaten
        zijn aangevraagd.</text:p>
      <text:p text:style-name="ifm_p_mt.3.7mm_ifm">6.  Voor de behandeling van een aanvraag tot het wijzigen van een of
        meerdere reeds verleende certificaten als bedoeld in het eerste tot en
        met het vierde lid is een tarief verschuldigd van € 134 per uur.</text:p>
      <text:p text:style-name="ifm_p_mt.3.7mm_ifm">7.  Indien een spoorwegonderneming of een infrastructuurbeheerder die
        uitsluitend voor de eigen exploitatie bestemde voertuigen onderhoudt als
        bedoeld in artikel 3, tweede lid, onder b, van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 tijdens de behandeling van een aanvraag voor een
        veiligheidsvergunning of voor een veiligheidscertificaat, de
        conformiteit van bijlage II van uitvoeringsverordening (EU) 2019/779 van
        de Commissie van 16 mei 2019 tot vaststelling van nadere bepalingen
        inzake een systeem voor de certificering van met het onderhoud van
        voertuigen belaste entiteiten overeenkomstig Richtlijn (EU) 2016/798 van
        het Europees parlement en de Raad en tot intrekking van Verordening (EU)
        nr. 445/2011 van de Commissie (PbEU 2019, L 139 I/360) wil laten
        beoordelen, is, naast het van toepassing zijnde tarief op grond van de
        artikelen 2* of 11c, een aanvullend tarief verschuldigd van € 134 per
        uur.</text:p>
      <text:h text:style-name="ifm_p_font.bold_mt.5.08mm_page.keep-with-next_ifm" text:outline-level="2">Artikel<text:s/>4.15<text:s/></text:h>
      <text:p text:style-name="ifm_p_mt.4.23mm_ifm">1.  Voor de behandeling van een aanvraag voor het verlenen van een
        erkenning van een keuringsinstituut als bedoeld in artikel 50, eerste
        lid, onder a, van de Spoorwegwet is een tarief verschuldigd van € 2.223
        en voor een erkenning van een vestiging waar keuringen worden uitgevoerd
        is een tarief verschuldigd van € 1.359.</text:p>
      <text:p text:style-name="ifm_p_mt.3.7mm_ifm">2.  Voor de behandeling van een aanvraag voor een wijziging van een
        erkenning als bedoeld in het eerste lid of van de vestiging waar de
        keuringen worden uitgevoerd is een tarief verschuldigd van € 134 per
        uur.</text:p>
      <text:h text:style-name="ifm_p_font.bold_mt.5.08mm_page.keep-with-next_ifm" text:outline-level="2">Artikel<text:s/>4.16<text:s/></text:h>
      <text:p text:style-name="ifm_p_mt.4.23mm_ifm">1.  Voor het nemen van een beslissing op een aanvraag om een
        machinistenvergunning als bedoeld in artikel 51a, eerste lid, van de
        Spoorwegwet is een tarief verschuldigd van € 126.</text:p>
      <text:p text:style-name="ifm_p_mt.3.7mm_ifm">2.  Voor de behandeling van een aanvraag voor de verlenging van een
        machinistenvergunning als bedoeld in artikel 51a, achtste lid, onder a,
        van de Spoorwegwet is een tarief verschuldigd van € 99.</text:p>
      <text:p text:style-name="ifm_p_mt.3.7mm_ifm">3.  Voor het verstrekken van een duplicaat van een machinistenvergunning
        als bedoeld in artikel 51a, achtste lid, onder b, van de Spoorwegwet is
        een tarief verschuldigd van € 63.</text:p>
      <text:h text:style-name="ifm_p_font.bold_mt.5.08mm_page.keep-with-next_ifm" text:outline-level="2">Artikel<text:s/>4.17<text:s/></text:h>
      <text:p text:style-name="ifm_p_mt.4.23mm_ifm">1.  Voor de behandeling van een aanvraag voor de verlening van een
        erkenning van een opleidingsinstituut als bedoeld in artikel 51b, eerste
        lid, van de Spoorwegwet is een tarief verschuldigd van € 5.625.</text:p>
      <text:p text:style-name="ifm_p_mt.3.7mm_ifm">2.  Voor de behandeling van een aanvraag tot het wijzigen van een
        erkenning als bedoeld in het eerste lid is een tarief verschuldigd van
        € 134 per uur.</text:p>
      <text:h text:style-name="ifm_p_font.bold_mt.5.08mm_page.keep-with-next_ifm" text:outline-level="2">Artikel<text:s/>4.18<text:s/></text:h>
      <text:p text:style-name="ifm_p_mt.4.23mm_ifm">1.  Voor de behandeling van een aanvraag om ontheffing als bedoeld in
        artikel 54a van de Spoorwegwet is een tarief verschuldigd van
        € 2.551.</text:p>
      <text:p text:style-name="ifm_p_mt.3.7mm_ifm">2.  Voor de behandeling van een aanvraag tot het wijzigen van een
        ontheffing als bedoeld in het eerste lid is een tarief verschuldigd van
        € 134 per uur.</text:p>
      <text:h text:style-name="ifm_p_font.bold_mt.5.08mm_page.keep-with-next_ifm" text:outline-level="2">Artikel<text:s/>4.19<text:s/></text:h>
      <text:p text:style-name="ifm_p_mt.4.23mm_ifm">1.  Voor de behandeling van een ontheffing als bedoeld in artikel 3 van
        het Besluit hoofdspoorweginfrastructuur is een tarief verschuldigd van
        € 5.118.</text:p>
      <text:p text:style-name="ifm_p_mt.3.7mm_ifm">2.  Voor de behandeling van een aanvraag tot het wijzigen van een
        ontheffing als bedoeld in het eerste lid is een tarief verschuldigd van
        € 134 per uur.</text:p>
      <text:h text:style-name="ifm_p_font.bold_mt.5.08mm_page.keep-with-next_ifm" text:outline-level="2">Artikel<text:s/>4.20<text:s/></text:h>
      <text:p text:style-name="ifm_p_mt.4.23mm_ifm">1.  Voor de behandeling van een aanvraag om ontheffing als bedoeld in
        artikel 5, derde lid, van het Besluit bijzondere spoorwegen is een
        tarief verschuldigd van € 1.356.</text:p>
      <text:p text:style-name="ifm_p_mt.3.7mm_ifm">2.  Voor de behandeling van een aanvraag om ontheffing als bedoeld in
        artikel 8, tweede lid, van het Besluit bijzondere spoorwegen is een
        tarief verschuldigd van € 134 per uur.</text:p>
      <text:p text:style-name="ifm_p_mt.3.7mm_ifm">3.  Voor de behandeling van een aanvraag om ontheffing als bedoeld in
        artikel 11, vierde lid, van het Besluit bijzondere spoorwegen is een
        tarief verschuldigd van € 134 per uur.</text:p>
      <text:p text:style-name="ifm_p_mt.3.7mm_ifm">4.  Voor de behandeling van een aanvraag tot het wijzigen van een
        ontheffing als bedoeld in de vorige leden is een tarief verschuldigd van
        € 134 per uur.</text:p>
      <text:h text:style-name="ifm_p_font.bold_mt.5.08mm_page.keep-with-next_ifm" text:outline-level="2">Artikel<text:s/>4.21<text:s/></text:h>
      <text:p text:style-name="ifm_p_mt.4.23mm_ifm">In afwijking van de bedragen, genoemd in de artikelen 4.12 en 4.13, is
       voor de behandeling van een aanvraag van de in die artikelen bedoelde
       beschikkingen een tarief verschuldigd van € 1.208, indien daarvoor een
       documentatiebeoordeling volstaat.</text:p>
      <text:h text:style-name="ifm_p_font.bold_mt.5.08mm_page.keep-with-next_ifm" text:outline-level="2">Artikel<text:s/>4.22<text:s/></text:h>
      <text:p text:style-name="ifm_p_mt.4.23mm_ifm">Voor het op verzoek voeren van vooroverleg als bedoeld in artikel 2,
       onderdeel 9, van Uitvoeringsverordening 2018/545 en artikel 2, onderdeel
       3, van Uitvoeringsverordening (EU) 2018/763 is een tarief verschuldigd
       van € 134 per uur.</text:p>
      <text:h text:style-name="ifm_p_font.roman_mt.5.08mm_page.keep-with-next_ifm" text:outline-level="4">AFDELING<text:s/>4.2<text:s/>TARIEVEN OP BASIS VAN DE WET LOKAAL SPOOR</text:h>
      <text:h text:style-name="ifm_p_font.bold_mt.5.08mm_page.keep-with-next_ifm" text:outline-level="2">Artikel<text:s/>4.23<text:s/></text:h>
      <text:p text:style-name="ifm_p_mt.4.23mm_ifm">1.  Voor de afgifte van een verklaring als bedoeld in de artikelen 9,
        derde lid, 32, derde lid, of 34, derde lid, van de Wet lokaal spoor, is
        een vergoeding verschuldigd van € 134 per uur.</text:p>
      <text:p text:style-name="ifm_p_mt.3.7mm_ifm">2.  Voor de afgifte van een verklaring als bedoeld in de artikelen 18,
        derde lid, of 27, derde lid, van de wet, is een vergoeding verschuldigd
        van € 14.849.</text:p>
      <text:h text:style-name="ifm_p_font.bold_mt.5.08mm_page.keep-with-next_ifm" text:outline-level="2">Artikel<text:s/>4.24<text:s/></text:h>
      <text:p text:style-name="ifm_p_mt.4.23mm_ifm">1.  Het basistarief, bedoeld in artikel 12, eerste lid, van het Besluit
        lokaal spoor, is, voor onderscheidenlijk gedeputeerde staten en het
        dagelijks bestuur op wie de zorgplicht voor de aanleg en het beheer van
        de lokale infrastructuur rust, per beheerder of vervoerder die gebruik
        maakt van die infrastructuur, € 23.096.</text:p>
      <text:p text:style-name="ifm_p_mt.3.7mm_ifm">2.  Het tarief per kilometer enkelspoor, bedoeld in artikel 12, eerste
        lid, van het Besluit lokaal spoor, is € 255.</text:p>
      <text:p text:style-name="ifm_p_mt.3.7mm_ifm">3.  Het tarief, bedoeld in artikel 12, tweede lid, van het Besluit lokaal
        spoor, is € 134 per uur.</text:p>
      <text:h text:style-name="ifm_p_font.bold_mt.5.08mm_page.keep-with-next_ifm" text:outline-level="3">HOOFDSTUK<text:s/>5<text:s/>SECTOR WEGVERVOER</text:h>
      <text:h text:style-name="ifm_p_font.roman_mt.5.08mm_page.keep-with-next_ifm" text:outline-level="4">AFDELING<text:s/>5.1<text:s/>WET KABELBAANINSTALLATIES</text:h>
      <text:h text:style-name="ifm_p_font.bold_mt.5.08mm_page.keep-with-next_ifm" text:outline-level="2">Artikel<text:s/>5.1<text:s/></text:h>
      <text:p text:style-name="ifm_p_mt.4.23mm_ifm">Voor de kosten die samenhangen met de behandeling van de aanvraag en
       de afgifte, wijziging of schorsing van een kabelbaanvergunning en de
       afgifte van duplicaten en gewaarmerkte afschriften van een
       kabelbaanvergunning, bedoeld in artikel 26, eerste lid, van de Wet
       kabelbaaninstallaties is een tarief verschuldigd van € 134 per uur.</text:p>
      <text:h text:style-name="ifm_p_font.bold_mt.5.08mm_page.keep-with-next_ifm" text:outline-level="2">Artikel<text:s/>5.2<text:s/></text:h>
      <text:p text:style-name="ifm_p_mt.4.23mm_ifm">Voor de behandeling van een aanvraag om een aanwijzing van een
       conformiteitsbeoordelingsinstantie als bedoeld in artikel 5 van de Wet
       kabelbaaninstallaties en de artikelen 23 tot en met 30 van Verordening
       (EU) 2016/424 is een tarief verschuldigd van:</text:p>
      <text:p text:style-name="ifm_p_ifm">a.  € 1.049 indien het juiste accreditatiecertificaat van de Raad voor
         Accreditatie of een vergelijkbare instantie op grond van Verordening
         (EG) 765/2008 van het Europees parlement en de Raad van 9 juli 2008 tot
         vaststelling van de eisen inzake accreditatie en markttoezicht
         betreffende het verhandelen van producten en tot intrekking van
         Verordening (EEG) nr. 339/93 (PbEU 2008, L 218) in een andere Europese
         lidstaat aanwezig is;</text:p>
      <text:p text:style-name="ifm_p_ifm">b.  € 9.355 indien er geen accreditatiecertificaat van de Raad voor
         Accreditatie of een vergelijkbare instantie op grond van Verordening
         (EG) 765/2008 van het Europees parlement en de Raad van 9 juli 2008 tot
         vaststelling van de eisen inzake accreditatie en markttoezicht
         betreffende het verhandelen van producten en tot intrekking van
         Verordening (EEG) nr. 339/93 (PbEU 2008, L 218) in een andere Europese
         lidstaat aanwezig is.</text:p>
      <text:h text:style-name="ifm_p_font.roman_mt.5.08mm_page.keep-with-next_ifm" text:outline-level="4">AFDELING<text:s/>5.2<text:s/>VERVOER GEVAARLIJKE STOFFEN</text:h>
      <text:h text:style-name="ifm_p_font.bold_mt.5.08mm_page.keep-with-next_ifm" text:outline-level="2">Artikel<text:s/>5.3<text:s/></text:h>
      <text:p text:style-name="ifm_p_mt.4.23mm_ifm">Voor het behandelen van een verzoek tot het verlenen of wijzigen van
       een ontheffing als bedoeld in artikel 49, eerste lid, onder a, van de Wet
       vervoer gevaarlijke stoffen is een tarief verschuldigd van € 415.</text:p>
      <text:h text:style-name="ifm_p_font.bold_mt.5.08mm_page.keep-with-next_ifm" text:outline-level="2">Artikel<text:s/>5.4<text:s/></text:h>
      <text:p text:style-name="ifm_p_mt.4.23mm_ifm">Voor de behandeling van een aanvraag tot erkenning als bedoeld in
       artikel 10a van de Wet vervoer gevaarlijke stoffen is een tarief
       verschuldigd van € 9.046.</text:p>
      <text:h text:style-name="ifm_p_font.roman_mt.5.08mm_page.keep-with-next_ifm" text:outline-level="4">AFDELING<text:s/>5.3<text:s/>AUTORISATIE CLASSIFICATIECODE VUURWERK</text:h>
      <text:h text:style-name="ifm_p_font.bold_mt.5.08mm_page.keep-with-next_ifm" text:outline-level="2">Artikel<text:s/>5.5<text:s/></text:h>
      <text:p text:style-name="ifm_p_mt.4.23mm_ifm">Voor het behandelen van een verzoek tot autorisatie, als bedoeld in
       artikel 3, eerste lid, van de Regeling aanvraag autorisatie
       classificatiecode vuurwerk is een tarief verschuldigd van € 313. De
       aanvraag wordt in behandeling genomen nadat de vergoeding is
       voldaan.</text:p>
      <text:h text:style-name="ifm_p_font.bold_mt.5.08mm_page.keep-with-next_ifm" text:outline-level="3">HOOFDSTUK<text:s/>6<text:s/>ANDERE VERSTREKKERS DAN DE INSPECTIE LEEFOMGEVING EN
      TRANSPORT</text:h>
      <text:h text:style-name="ifm_p_font.roman_mt.5.08mm_page.keep-with-next_ifm" text:outline-level="4">AFDELING<text:s/>6.1<text:s/>KIWA REGISTER B.V.</text:h>
      <text:h text:style-name="ifm_p_font.italic_mt.5.08mm_page.keep-with-next_ifm" text:outline-level="5">§<text:s/>6.1.1<text:s/>Wegvervoer</text:h>
      <text:h text:style-name="ifm_p_font.bold_mt.5.08mm_page.keep-with-next_ifm" text:outline-level="2">Artikel<text:s/>6.1<text:s/></text:h>
      <text:p text:style-name="ifm_p_mt.4.23mm_ifm">Voor het behandelen van een aanvraag om verlening van vergunningen
        als bedoeld in artikel 4 van de Wet personenvervoer 2000, zijn de
        volgende tarieven verschuldigd:</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225</text:p>
          </table:table-cell>
        </table:table-row>
      </table:table>
      <text:h text:style-name="ifm_p_font.bold_mt.5.08mm_page.keep-with-next_ifm" text:outline-level="2">Artikel<text:s/>6.2<text:s/></text:h>
      <text:p text:style-name="ifm_p_mt.4.23mm_ifm">Voor het behandelen van een aanvraag om wijziging van vergunningen
        als bedoeld in artikel 4 van de Wet personenvervoer 2000, zijn de
        volgende tarieven verschuldigd:</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ijzigen vergunning</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225</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deel b, van het Besluit personenvervoer 2000</text:p>
          </table:table-cell>
          <table:table-cell table:style-name="table.cell.border-bottom.border-right.padding-top.top.pleft.pright">
            <text:p text:style-name="text.cell.7.right">€ 63</text:p>
          </table:table-cell>
        </table:table-row>
      </table:table>
      <text:h text:style-name="ifm_p_font.bold_mt.5.08mm_page.keep-with-next_ifm" text:outline-level="2">Artikel<text:s/>6.3<text:s/></text:h>
      <text:p text:style-name="ifm_p_mt.4.23mm_ifm">Voor het behandelen van een aanvraag om verlening van documenten die
        samenhangen met de eis van vakbekwaamheid, zijn de volgende tarieven
        verschuldigd:</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right">€ 356</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356</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366</text:p>
          </table:table-cell>
        </table:table-row>
      </table:table>
      <text:h text:style-name="ifm_p_font.bold_mt.5.08mm_page.keep-with-next_ifm" text:outline-level="2">Artikel<text:s/>6.4<text:s/></text:h>
      <text:p text:style-name="ifm_p_mt.4.23mm_ifm">Voor het behandelen van een aanvraag om verlening of wijziging van
        documenten ten behoeve van het verrichten van internationaal vervoer per
        bus en auto als bedoeld in hoofdstuk 8 van het Besluit personenvervoer
        2000, zijn de volgende tarieven verschuldigd:</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Documen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63</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deel b, van het Besluit personenvervoer 2000 in de
             vergunning geregeld vervoer</text:p>
          </table:table-cell>
          <table:table-cell table:style-name="table.cell.border-bottom.border-right.padding-top.top.pleft.pright">
            <text:p text:style-name="text.cell.7.right">€ 233</text:p>
          </table:table-cell>
        </table:table-row>
        <table:table-row>
          <table:table-cell table:style-name="table.cell.border-bottom.border-left.border-right.padding-top.top.pleft.pright">
            <text:p text:style-name="text.cell.7.left">Vergunningsbewijs geregeld vervoer</text:p>
          </table:table-cell>
          <table:table-cell table:style-name="table.cell.border-bottom.border-right.padding-top.top.pleft.pright">
            <text:p text:style-name="text.cell.7.right">€ 63</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62</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094</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63</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23</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0</text:p>
          </table:table-cell>
        </table:table-row>
      </table:table>
      <text:h text:style-name="ifm_p_font.bold_mt.5.08mm_page.keep-with-next_ifm" text:outline-level="2">Artikel<text:s/>6.5<text:s/></text:h>
      <text:p text:style-name="ifm_p_mt.4.23mm_ifm">Voor het behandelen van een aanvraag om verlening van een
        vergunningbewijs als bedoeld in artikel 17 van het Besluit
        personenvervoer 2000, zijn de volgende tarieven verschuldigd:</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bewijs</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6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50</text:p>
          </table:table-cell>
        </table:table-row>
      </table:table>
      <text:h text:style-name="ifm_p_font.bold_mt.5.08mm_page.keep-with-next_ifm" text:outline-level="2">Artikel<text:s/>6.6<text:s/></text:h>
      <text:p text:style-name="ifm_p_mt.4.23mm_ifm">1.  Voor het behandelen van een aanvraag om verlening van een
         chauffeurskaart, een keuringskaart en een ondernemerskaart als bedoeld
         in artikel 1 van het Besluit personenvervoer 2000 alsmede voor het
         behandelen van een aanvraag om verlening van een vervangende kaart als
         bedoeld in artikel 83, vierde lid, van dat besluit, is een vergoeding
         verschuldigd van € 119.</text:p>
      <text:p text:style-name="ifm_p_mt.3.7mm_ifm">2.  Voor het behandelen van een aanvraag om verlening van een
         chauffeurskaart in combinatie met een lwt-kaart als bedoeld in de
         Regeling gebruik boordcomputer en boordcomputerkaarten is een
         vergoeding verschuldigd van € 173.</text:p>
      <text:h text:style-name="ifm_p_font.bold_mt.5.08mm_page.keep-with-next_ifm" text:outline-level="2">Artikel<text:s/>6.7<text:s/></text:h>
      <text:p text:style-name="ifm_p_mt.4.23mm_ifm">Voor het in behandeling nemen van een aanvraag voor een Smart
        tachograafkaart als bedoeld in artikel 4, tweede lid, van de Regeling
        tachograafkaarten, is een tarief verschuldigd van € 95 per Smart
        tachograafkaart.</text:p>
      <text:h text:style-name="ifm_p_font.italic_mt.5.08mm_page.keep-with-next_ifm" text:outline-level="5">§<text:s/>6.1.2<text:s/>Luchtvaart</text:h>
      <text:h text:style-name="ifm_p_font.bold_mt.5.08mm_page.keep-with-next_ifm" text:outline-level="2">Artikel<text:s/>6.8<text:s/></text:h>
      <text:p text:style-name="ifm_p_mt.4.23mm_ifm">Voor het afleggen van praktijkexamens en proeven van bekwaamheid als
        bedoeld in het Examenreglement voor luchtvarenden 2004 zijn kandidaten
        die zich een examinator laten toedelen door de Minister een tarief
        verschuldigd van € 42.</text:p>
      <text:h text:style-name="ifm_p_font.bold_mt.5.08mm_page.keep-with-next_ifm" text:outline-level="2">Artikel<text:s/>6.9<text:s/></text:h>
      <text:p text:style-name="ifm_p_mt.4.23mm_ifm">1.  Voor de behandeling van een aanvraag voor de afgifte, verlenging of
         wijziging van een brevet luchtverkeersleider inclusief wijzigingen,
         leerling-luchtverkeersleider in opleiding en brevet FISO is een tarief
         verschuldigd van € 50.</text:p>
      <text:p text:style-name="ifm_p_mt.3.7mm_ifm">2.  Voor de behandeling van een aanvraag voor de afgifte, verlenging of
         wijziging van een brevet ASO is een tarief verschuldigd van € 50.</text:p>
      <text:h text:style-name="ifm_p_font.bold_mt.5.08mm_page.keep-with-next_ifm" text:outline-level="2">Artikel<text:s/>6.10<text:s/></text:h>
      <text:p text:style-name="ifm_p_mt.4.23mm_ifm">1.  Voor de behandeling van een aanvraag voor de afgifte van een ATPL,
         CPL en MPL (A), met daarop weergegeven een of meerdere
         bevoegdverklaringen als bedoeld in verordening (EU) nr. 1178/2011, is
         een tarief verschuldigd van € 568.</text:p>
      <text:p text:style-name="ifm_p_mt.3.7mm_ifm">2.  Voor de behandeling van een aanvraag voor de afgifte van een PPL en
         BPL, met daarop weergegeven een of meerdere bevoegdverklaringen als
         bedoeld in de verordening (EU) nr. 1178/2011, uitvoeringsverordening
         (EU) 2018/1976 en verordening (EU) 2018/395, is een tarief verschuldigd
         van € 547.</text:p>
      <text:p text:style-name="ifm_p_mt.3.7mm_ifm">3.  Voor de behandeling van een aanvraag voor de afgifte van een RPL,
         LAPL(A) en LAPL(H), met daarop weergegeven een of meerdere
         bevoegdverklaringen als bedoeld in de verordening (EU) nr. 1178/2011,
         is een tarief verschuldigd van € 547.</text:p>
      <text:p text:style-name="ifm_p_mt.3.7mm_ifm">4.  Voor de behandeling van een aanvraag voor de afgifte, verlenging of
         hernieuwde afgifte van een bevoegdverklaring als bedoeld in het Besluit
         bewijzen van bevoegdheid voor de luchtvaart en in verordening (EU)
         nr. 1178/2011, niet zijnde de bevoegdverklaring RT of LPE, is een
         tarief verschuldigd van € 115.</text:p>
      <text:p text:style-name="ifm_p_mt.3.7mm_ifm">5.  Voor de behandeling van een aanvraag voor de afgifte dan wel voor de
         verlenging of hernieuwde afgifte van een instructeurbevoegdverklaring
         voor luchtvarenden als bedoeld in het Besluit bewijzen van bevoegdheid
         voor de luchtvaart of een certificaat als instructeur als bedoeld in
         verordening (EU) nr. 1178/2011 is een tarief verschuldigd van
         € 147.</text:p>
      <text:p text:style-name="ifm_p_mt.3.7mm_ifm">6.  Voor de behandeling van een aanvraag voor de afgifte, verlenging of
         hernieuwde afgifte van een bevoegdverklaring RT en een
         bevoegdverklaring LPE met de bijbehorende taalvaardigheid als bedoeld
         in het Besluit bewijzen van bevoegdheid voor de luchtvaart en in
         verordening (EU) nr. 1178/2011 is een tarief verschuldigd van
         € 59.</text:p>
      <text:p text:style-name="ifm_p_mt.3.7mm_ifm">7.  Voor de behandeling van een aanvraag voor validatie en conversie van
         bewijzen van bevoegdheid als bedoeld in gedelegeerde verordening (EU)
         nr. 2020/723 is een tarief verschuldigd van € 67.</text:p>
      <text:p text:style-name="ifm_p_mt.3.7mm_ifm">8.  Voor de vernieuwing van een document als bedoeld in het Besluit
         bewijzen van bevoegdheid voor de luchtvaart en in verordening (EU)
         nr. 1178/2011 is een tarief verschuldigd van € 67.</text:p>
      <text:h text:style-name="ifm_p_font.bold_mt.5.08mm_page.keep-with-next_ifm" text:outline-level="2">Artikel<text:s/>6.11<text:s/></text:h>
      <text:p text:style-name="ifm_p_mt.4.23mm_ifm">1.  Voor de behandeling van een aanvraag voor de afgifte van een AML of
         een Part-66-AML, met daarop weergegeven een of meer bijzondere
         bevoegdverklaringen, de afgifte van een of meer bijzondere
         bevoegdverklaringen behorende bij een AML of een Part-66-AML of de
         verlenging of de wederafgifte van een of meer bijzondere
         bevoegdverklaringen behorende bij een AML of Part-66-AML zijn de
         volgende tarieven verschuldigd:</text:p>
      <text:p text:style-name="ifm_p_ifm">a.  AML € 107;</text:p>
      <text:p text:style-name="ifm_p_ifm">b.  Part-66-AML € 153.</text:p>
      <text:p text:style-name="ifm_p_mt.3.7mm_ifm">2.  Voor de vernieuwing van het document, waarop de in het eerste lid
         genoemde bewijzen van bevoegdheid en bevoegdverklaringen worden
         weergegeven, om andere redenen dan in het eerste lid genoemd, is een
         tarief verschuldigd van € 107.</text:p>
      <text:p text:style-name="ifm_p_mt.3.7mm_ifm">3.  Voor de behandeling van een aanvraag voor de afgifte van een
         verklaring ten behoeve van derden ter bevestiging van het in bezit zijn
         van een geldig AML of Part-66-AML of de daaraan ten grondslag liggende
         kennis- en ervaringseisen is een tarief verschuldigd van € 156.</text:p>
      <text:p text:style-name="ifm_p_mt.3.7mm_ifm">4.  Voor de behandeling van een aanvraag voor de afgifte van een JAA
         Form 27 JAA-NAA attestation for conversion of privileges is een tarief
         verschuldigd van € 156.</text:p>
      <text:h text:style-name="ifm_p_font.italic_mt.5.08mm_page.keep-with-next_ifm" text:outline-level="5">§<text:s/>6.1.3<text:s/>Scheepvaart</text:h>
      <text:h text:style-name="ifm_p_font.bold_mt.5.08mm_page.keep-with-next_ifm" text:outline-level="2">Artikel<text:s/>6.12<text:s/></text:h>
      <text:p text:style-name="ifm_p_mt.4.23mm_ifm">Voor de behandeling van een aanvraag tot ontheffing als bedoeld in
        artikel 22, vijfde lid, van de Binnenvaartwet, is een vergoeding
        verschuldigd van € 90.</text:p>
      <text:h text:style-name="ifm_p_font.bold_mt.5.08mm_page.keep-with-next_ifm" text:outline-level="2">Artikel<text:s/>6.13<text:s/></text:h>
      <text:p text:style-name="ifm_p_mt.4.23mm_ifm">Een tarief is verschuldigd van:</text:p>
      <text:p text:style-name="ifm_p_ifm">a.  € 123 voor documenten van toelating als bedoeld in artikel 5,
          tweede lid, van de Binnenvaartwet;</text:p>
      <text:p text:style-name="ifm_p_ifm">b.  € 464 voor de behandeling van een aanvraag van een bewijs van
          vakbekwaamheid als bedoeld in artikel 6, eerste lid, van de
          Binnenvaartwet;</text:p>
      <text:p text:style-name="ifm_p_ifm">c.  € 198 voor de behandeling van een aanvraag van ontheffing van de
          eis van vakbekwaamheid als bedoeld in artikel 6, vijfde lid, van de
          Binnenvaartwet;</text:p>
      <text:p text:style-name="ifm_p_ifm">d.  € 48 voor de behandeling van een aanvraag van een gewaarmerkt
          afschrift van documenten als bedoeld in de onderdelen a, b en c;</text:p>
      <text:h text:style-name="ifm_p_font.bold_mt.5.08mm_page.keep-with-next_ifm" text:outline-level="2">Artikel<text:s/>6.14<text:s/></text:h>
      <text:p text:style-name="ifm_p_mt.4.23mm_ifm">Voor de afgifte of vervanging van een monsterboekje als bedoeld in
        artikel 35, eerste lid, van de Wet zeevarenden is een tarief
        verschuldigd van € 79.</text:p>
      <text:h text:style-name="ifm_p_font.bold_mt.5.08mm_page.keep-with-next_ifm" text:outline-level="2">Artikel<text:s/>6.15<text:s/></text:h>
      <text:p text:style-name="ifm_p_mt.4.23mm_ifm">1.  Voor de afgifte van een vaarbevoegdheidsbewijs als bedoeld in
         artikel 18, eerste lid, van de Wet zeevarenden, zijn de volgende
         tarieven verschuldigd:</text:p>
      <text:p text:style-name="ifm_p_ifm">a.  € 121 voor elk vaarbevoegdheidsbewijs of een duplicaat
           vaarbevoegdheidsbewijs, waarop ten minste één van de volgende
           functies voorkomt:</text:p>
      <text:p text:style-name="ifm_p_ifm">1°.  kapitein;</text:p>
      <text:p text:style-name="ifm_p_ifm">2°.  eerste stuurman;</text:p>
      <text:p text:style-name="ifm_p_ifm">3°.  wachtstuurman;</text:p>
      <text:p text:style-name="ifm_p_ifm">4°.  hoofdwerktuigkundige;</text:p>
      <text:p text:style-name="ifm_p_ifm">5°.  tweede werktuigkundige;</text:p>
      <text:p text:style-name="ifm_p_ifm">6°.  wachtwerktuigkundige;</text:p>
      <text:p text:style-name="ifm_p_ifm">7°.  eerste maritiem officier;</text:p>
      <text:p text:style-name="ifm_p_ifm">8°.  maritiem officier;</text:p>
      <text:p text:style-name="ifm_p_ifm">9°.  officier elektrotechniek;</text:p>
      <text:p text:style-name="ifm_p_ifm">10°.  schipper zeevisvaart;</text:p>
      <text:p text:style-name="ifm_p_ifm">11°.  plaatsvervangend schipper zeevisvaart;</text:p>
      <text:p text:style-name="ifm_p_ifm">12°.  stuurman-werktuigkundige zeevisvaart; of</text:p>
      <text:p text:style-name="ifm_p_ifm">13°.  radiooperator;</text:p>
      <text:p text:style-name="ifm_p_ifm">b.  € 81 voor elk vaarbevoegdheidsbewijs of duplicaat van een
           vaarbevoegdheidsbewijs waarop geen van de in onderdeel a genoemde
           functies voorkomt.</text:p>
      <text:p text:style-name="ifm_p_ifm">c.  € 122 voor een vaarbevoegdheidsbewijs van erkenning als bedoeld in
           artikel 22, tweede lid, en artikel 22a, tweede lid, van de Wet
           zeevarenden.</text:p>
      <text:p text:style-name="ifm_p_mt.3.7mm_ifm">2.  Voor de behandeling van een aanvraag om ontheffing van de
         verplichting om in het bezit te zijn van een geldig
         vaarbevoegdheidsbewijs, bedoeld in artikel 25 van de Wet zeevarenden,
         is een tarief verschuldigd van € 166.</text:p>
      <text:p text:style-name="ifm_p_mt.3.7mm_ifm">3.  Voor de afgifte van een erkenning van een vaarbevoegdheidsbewijs of
         bekwaamheidsbewijs als bedoeld in artikel 9a, eerste lid, van het
         Besluit zeevarenden handelsvaart en zeevaart is een tarief verschuldigd
         van € 125.</text:p>
      <text:h text:style-name="ifm_p_font.bold_mt.5.08mm_page.keep-with-next_ifm" text:outline-level="2">Artikel<text:s/>6.16<text:s/></text:h>
      <text:p text:style-name="ifm_p_mt.4.23mm_ifm">Voor de afgifte van een certificaat <text:span text:style-name="ifm_span_font.italic_mt.4.23mm_ifm">type rating
         HSC</text:span> als bedoeld in artikel 8.27 van de Regeling zeevarenden is
        een tarief verschuldigd van € 122.</text:p>
      <text:h text:style-name="ifm_p_font.bold_mt.5.08mm_page.keep-with-next_ifm" text:outline-level="2">Artikel<text:s/>6.17<text:s/></text:h>
      <text:p text:style-name="ifm_p_mt.4.23mm_ifm">1.  Voor de afgifte van de volgende bewijzen is een tarief verschuldigd
         van € 122:</text:p>
      <text:p text:style-name="ifm_p_ifm">a.  bekwaamheidsbewijs basis ladingbehandeling olie- en
           chemicaliëntankschepen als bedoeld in artikel 35, eerste lid, van het
           Besluit zeevarenden handelsvaart en zeilvaart;</text:p>
      <text:p text:style-name="ifm_p_ifm">b.  bekwaamheidsbewijs basis ladingbehandeling gastankschepen als
           bedoeld in artikel 35, tweede lid, van het Besluit zeevarenden
           handelsvaart en zeilvaart;</text:p>
      <text:p text:style-name="ifm_p_ifm">c.  bekwaamheidsbewijs ladingbehandeling olietankschepen voor
           gevorderden als bedoeld in artikel 35, derde lid, van het Besluit
           zeevarenden handelsvaart en zeilvaart;</text:p>
      <text:p text:style-name="ifm_p_ifm">d.  bekwaamheidsbewijs ladingbehandeling chemicaliëntankschepen voor
           gevorderden als bedoeld in artikel 35, vierde lid, van het Besluit
           zeevarenden handelsvaart en zeilvaart;</text:p>
      <text:p text:style-name="ifm_p_ifm">e.  bekwaamheidsbewijs ladingbehandeling gastankschepen voor
           gevorderden als bedoeld in artikel 35, vijfde lid, van het Besluit
           zeevarenden handelsvaart en zeilvaart;</text:p>
      <text:p text:style-name="ifm_p_ifm">f.  de vernieuwing van een bekwaamheidsbewijs als bedoeld onder a tot
           en met e.</text:p>
      <text:p text:style-name="ifm_p_mt.3.7mm_ifm">2.  Voor de afgifte van een erkenning van een buitenlands
         bekwaamheidsbewijs als bedoeld in het eerste lid, onderdelen a tot en
         met e, is een tarief verschuldigd van € 122.</text:p>
      <text:h text:style-name="ifm_p_font.bold_mt.5.08mm_page.keep-with-next_ifm" text:outline-level="2">Artikel<text:s/>6.18<text:s/></text:h>
      <text:p text:style-name="ifm_p_mt.4.23mm_ifm">1.  Voor de afgifte van een bekwaamheidsbewijs scheepskok als bedoeld in
         artikel 8.37 van de Regeling zeevarenden is een tarief verschuldigd van
         € 122.</text:p>
      <text:p text:style-name="ifm_p_mt.3.7mm_ifm">2.  Voor de afgifte van een erkenning van een buitenlands
         bekwaamheidsbewijs als bedoeld in het eerste lid is een tarief
         verschuldigd van € 144.</text:p>
      <text:h text:style-name="ifm_p_font.bold_mt.5.08mm_page.keep-with-next_ifm" text:outline-level="2">Artikel<text:s/>6.19<text:s/></text:h>
      <text:p text:style-name="ifm_p_mt.4.23mm_ifm">Voor de afgifte van een certificaat uitvoering beveiligingstaken of
        een certificaat bewustwording scheepsbeveiliging als bedoeld in artikel
        11.1 van de Regeling zeevarenden is een tarief verschuldigd van
        € 52.</text:p>
      <text:h text:style-name="ifm_p_font.bold_mt.5.08mm_page.keep-with-next_ifm" text:outline-level="2">Artikel<text:s/>6.20<text:s/></text:h>
      <text:p text:style-name="ifm_p_mt.4.23mm_ifm">Voor de afgifte van het bekwaamheidsbewijs ingevolge de op grond van
        hoofdstuk XIV-1.1 van het SOLAS-verdrag toepasselijke Polar-Code als
        bedoeld in artikel 36a van het Besluit zeevarenden handelsvaart en
        zeilvaart, is een tarief verschuldigd van € 125.</text:p>
      <text:h text:style-name="ifm_p_font.bold_mt.5.08mm_page.keep-with-next_ifm" text:outline-level="2">Artikel<text:s/>6.21<text:s/></text:h>
      <text:p text:style-name="ifm_p_mt.4.23mm_ifm">Voor de afgifte van het bekwaamheidsbewijs ingevolge de op grond van
        hoofdstuk II-1/2.29 van het SOLAS-verdrag toepasselijke IGF-Code als
        bedoeld in artikel 39a, tweede en derde lid, van het Besluit zeevarenden
        handelsvaart en zeilvaart, is een tarief verschuldigd van € 125.</text:p>
      <text:h text:style-name="ifm_p_font.roman_mt.5.08mm_page.keep-with-next_ifm" text:outline-level="4">AFDELING<text:s/>6.2<text:s/>STICHTING VEILIGHEID &amp; VAKMANSCHAP RAILVERVOER</text:h>
      <text:h text:style-name="ifm_p_font.bold_mt.5.08mm_page.keep-with-next_ifm" text:outline-level="2">Artikel<text:s/>6.22<text:s/></text:h>
      <text:p text:style-name="ifm_p_mt.4.23mm_ifm">1.  Voor de examinering van de vastgestelde eisen inzake algemene kennis,
        bekwaamheid en ervaring van een rangeerder, wagencontroleur of
        treindienstleider, bedoeld in artikel 50, eerste lid, onder a, van de
        Spoorwegwet, zijn de volgende tarieven verschuldigd:</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able:number-columns-spanned="2">
            <text:p text:style-name="text.cell.7.left">Profiel rangeerder</text:p>
          </table:table-cell>
        </table:table-row>
        <table:table-row>
          <table:table-cell table:style-name="table.cell.border-bottom.border-left.border-right.padding-top.top.pleft.pright">
            <text:p text:style-name="text.cell.7.left">module: Algemene vakkennis theorie</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module: Samenstellen en begeleiden van trein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320</text:p>
          </table:table-cell>
        </table:table-row>
        <table:table-row table:style-name="zebra.body.odd">
          <table:table-cell table:style-name="table.cell.border-bottom.border-left.border-right.padding-top.top.pleft.pright">
            <text:p text:style-name="text.cell.7.left">module: Samenstellen en begeleiden van treinen praktijk</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Profiel wagencontroleur</text:p>
          </table:table-cell>
        </table:table-row>
        <table:table-row table:style-name="zebra.body.odd">
          <table:table-cell table:style-name="table.cell.border-bottom.border-left.border-right.padding-top.top.pleft.pright">
            <text:p text:style-name="text.cell.7.left">module: Basisbekwaamhed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rvoer gevaarlijke stoffen RID/VSG cat 2 theorie</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module: Basisbekwaamheden en Vervoer gevaarlijke stoffen RID/VSG
             categorie 2 praktijk</text:p>
          </table:table-cell>
          <table:table-cell table:style-name="table.cell.border-bottom.border-right.padding-top.top.pleft.pright">
            <text:p text:style-name="text.cell.7.right">€ 515</text:p>
          </table:table-cell>
        </table:table-row>
        <table:table-row table:style-name="zebra.body.odd">
          <table:table-cell table:style-name="table.cell.border-bottom.border-left.border-right.padding-top.top.pleft.pright" table:number-columns-spanned="2">
            <text:p text:style-name="text.cell.7.left">Profiel treindienstleider volledig bevoegd</text:p>
          </table:table-cell>
        </table:table-row>
        <table:table-row>
          <table:table-cell table:style-name="table.cell.border-bottom.border-left.border-right.padding-top.top.pleft.pright">
            <text:p text:style-name="text.cell.7.left">module: Basisbekwaamheden treindienstleider volledig bevoegd
             theorie</text:p>
          </table:table-cell>
          <table:table-cell table:style-name="table.cell.border-bottom.border-right.padding-top.top.pleft.pright">
            <text:p text:style-name="text.cell.7.right">€ 250</text:p>
          </table:table-cell>
        </table:table-row>
        <table:table-row table:style-name="zebra.body.odd">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module: Basisbekwaamheden treindienstleider volledig bevoegd
             praktijk</text:p>
          </table:table-cell>
          <table:table-cell table:style-name="table.cell.border-bottom.border-right.padding-top.top.pleft.pright">
            <text:p text:style-name="text.cell.7.right">€ 400</text:p>
          </table:table-cell>
        </table:table-row>
      </table:table>
      <text:p text:style-name="ifm_p_mt.3.7mm_ifm">2.  Voor de examinering van de vastgestelde eisen inzake algemene kennis
        en vaardigheden van een machinist, bedoeld in artikel 50, tweede lid,
        onder a, en artikel 51a, eerste lid, onder c, van de Spoorwegwet, zijn
        de volgende tarieven verschuldigd:</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rofiel machinist</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module: Vergunning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rgunning Simulatie</text:p>
          </table:table-cell>
          <table:table-cell table:style-name="table.cell.border-bottom.border-right.padding-top.top.pleft.pright">
            <text:p text:style-name="text.cell.7.right">€ 400</text:p>
          </table:table-cell>
        </table:table-row>
        <table:table-row table:style-name="zebra.body.odd">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320</text:p>
          </table:table-cell>
        </table:table-row>
      </table:table>
      <text:p text:style-name="ifm_p_mt.3.7mm_ifm">3.  Voor niet in het eerste of tweede lid van een tarief voorziene
        elementen, verband houdende met de examinering, bedoeld in artikelen 50,
        eerste lid, onder a, 50, tweede lid, onder a, en 51a, eerste lid, onder
        c, van de Spoorwegwet, zijn de volgende tarieven verschuldigd:</text:p>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Verstrekking van een duplicaat certificaat</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Inzage in een gemaakt examen</text:p>
          </table:table-cell>
          <table:table-cell table:style-name="table.cell.border-bottom.border-right.padding-top.top.pleft.pright">
            <text:p text:style-name="text.cell.7.right">€ 50</text:p>
          </table:table-cell>
        </table:table-row>
      </table:table>
      <text:p text:style-name="ifm_p_mt.3.7mm_ifm">4.  Voor de examinering en jaarlijkse professionalisering, verband
        houdende met de erkenning van een examinator als bedoeld in artikel 7,
        vierde lid, van het Besluit spoorwegpersoneel 2011, zijn de volgende
        tarieven verschuldigd:</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Examinator</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xaminator (initieel examen)</text:p>
          </table:table-cell>
          <table:table-cell table:style-name="table.cell.border-bottom.border-right.padding-top.top.pleft.pright">
            <text:p text:style-name="text.cell.7.right">€ 475</text:p>
          </table:table-cell>
        </table:table-row>
        <table:table-row>
          <table:table-cell table:style-name="table.cell.border-bottom.border-left.border-right.padding-top.top.pleft.pright">
            <text:p text:style-name="text.cell.7.left">Toevoeging extra module examinator</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Professionalisering examinator</text:p>
          </table:table-cell>
          <table:table-cell table:style-name="table.cell.border-bottom.border-right.padding-top.top.pleft.pright">
            <text:p text:style-name="text.cell.7.right">€ 315</text:p>
          </table:table-cell>
        </table:table-row>
        <table:table-row>
          <table:table-cell table:style-name="table.cell.border-bottom.border-left.border-right.padding-top.top.pleft.pright">
            <text:p text:style-name="text.cell.7.left">Verlenging van de erkenning als examinator</text:p>
          </table:table-cell>
          <table:table-cell table:style-name="table.cell.border-bottom.border-right.padding-top.top.pleft.pright">
            <text:p text:style-name="text.cell.7.right">€ 0</text:p>
          </table:table-cell>
        </table:table-row>
      </table:table>
      <text:p text:style-name="ifm_p_mt.3.7mm_ifm">5.  Voor de behandeling van een aanvraag voor de erkenning van
        beroepskwalificaties als bedoeld in artikel 50, eerste lid, onder b, van
        de Spoorwegwet en de daarbij behorende bevoegdheden, genoemd in
        paragraaf 4 van de Regeling spoorwegpersoneel 2011, is een tarief
        verschuldigd van € 75 per uur.</text:p>
      <text:p text:style-name="ifm_p_mt.3.7mm_ifm">6.  De kosten, bedoeld in het vijfde lid, worden voorafgaand aan het in
        behandeling nemen van de aanvraag begroot en aan de aanvrager
        medegedeeld. Het aantal uren kan na het onderzoek niet meer dan 20
        procent naar boven of naar beneden worden bijgesteld.</text:p>
      <text:h text:style-name="ifm_p_font.roman_mt.5.08mm_page.keep-with-next_ifm" text:outline-level="4">AFDELING<text:s/>6.3<text:s/>STICHTING AFVALSTOFFEN EN VAARDOCUMENTEN BINNENVAART</text:h>
      <text:h text:style-name="ifm_p_font.bold_mt.5.08mm_page.keep-with-next_ifm" text:outline-level="2">Artikel<text:s/>6.23<text:s/></text:h>
      <text:p text:style-name="ifm_p_mt.4.23mm_ifm">1.  Voor iedere afgifte van een olieboekje als bedoeld in artikel 15.05,
        eerste lid, van het Rijnvaartpolitiereglement 1995 is een tarief
        verschuldigd van € 56,41, exclusief BTW.</text:p>
      <text:p text:style-name="ifm_p_mt.3.7mm_ifm">2.  Voor de autorisatie en registratie van een buiten Nederland verkregen
        olie-afgifteboekje als bedoeld in artikel 15.05., eerste lid, van het
        Rijnvaartpolitiereglement 1995 is een tarief verschuldigd van € 37,70,
        exclusief BTW.</text:p>
      <text:p text:style-name="ifm_p_mt.3.7mm_ifm">3.  Voor het wijzigen van een olie-afgifteboekje als bedoeld in artikel
        15.05, eerste lid, van het Rijnvaartpolitiereglement 1995 is een tarief
        verschuldigd van € 18,88, exclusief BTW.</text:p>
      <text:h text:style-name="ifm_p_font.bold_mt.5.08mm_page.keep-with-next_ifm" text:outline-level="2">Artikel<text:s/>6.24<text:s/></text:h>
      <text:p text:style-name="ifm_p_mt.4.23mm_ifm">1.  Voor de afgifte van een dienstboekje als bedoeld in artikel 5.11,
        eerste lid, van de Binnenvaartregeling en artikel 3.06, eerste lid, van
        het Reglement betreffende het scheepvaartpersoneel op de Rijn is een
        tarief verschuldigd van € 50,13, exclusief BTW.</text:p>
      <text:p text:style-name="ifm_p_mt.3.7mm_ifm">2.  Voor het jaarlijks afstempelen van een dienstboekje of een verklaring
        van vaartijdtelling uit het dienstboekje is een tarief verschuldigd van
        € 18,88, exclusief BTW.</text:p>
      <text:h text:style-name="ifm_p_font.bold_mt.5.08mm_page.keep-with-next_ifm" text:outline-level="2">Artikel<text:s/>6.25<text:s/></text:h>
      <text:p text:style-name="ifm_p_mt.4.23mm_ifm">1.  Voor de afgifte van een vaartijdenboek als bedoeld in artikel 5.12,
        eerste lid, van de Binnenvaartregeling en artikel 3.13 van het Reglement
        betreffende het scheepvaartpersoneel op de Rijn, is een tarief
        verschuldigd van € 56,41, exclusief BTW.</text:p>
      <text:p text:style-name="ifm_p_mt.3.7mm_ifm">2.  Voor de afgifte van een verklaring bij het vaartijdenboek als bedoeld
        in artikel 5.12, tweede lid, van de Binnenvaartregeling en artikel 3.13,
        vierde lid, van het Reglement betreffende het scheepvaartpersoneel op de
        Rijn, is een tarief verschuldigd van € 18,88, exclusief BTW.</text:p>
      <text:p text:style-name="ifm_p_mt.3.7mm_ifm">3.  Voor het verrichten van mutaties in het vaartijdenboek of in een
        verklaring bij het vaartijdenboek is een tarief verschuldigd van
        € 18,88, exclusief BTW.</text:p>
      <text:h text:style-name="ifm_p_font.roman_mt.5.08mm_page.keep-with-next_ifm" text:outline-level="4">AFDELING<text:s/>6.4<text:s/>STICHTING THEORIE-EXAMENS BALLONVAREN EN ZWEEFVLIEGEN</text:h>
      <text:h text:style-name="ifm_p_font.bold_mt.5.08mm_page.keep-with-next_ifm" text:outline-level="2">Artikel<text:s/>6.26<text:s/></text:h>
      <text:p text:style-name="ifm_p_mt.4.23mm_ifm">1.  Voor het afleggen van een schriftelijk theorie-examen BPL is een
        tarief verschuldigd van € 60.</text:p>
      <text:p text:style-name="ifm_p_mt.3.7mm_ifm">2.  Voor het afleggen van een schriftelijk theorie-examen SPL is per
        examenvak per poging een tarief verschuldigd van € 20.</text:p>
      <text:h text:style-name="ifm_p_font.roman_mt.5.08mm_page.keep-with-next_ifm" text:outline-level="4">AFDELING<text:s/>6.5<text:s/>HET CENTRAAL BUREAU RIJVAARDIGHEIDSBEWIJZEN</text:h>
      <text:h text:style-name="ifm_p_font.italic_mt.5.08mm_page.keep-with-next_ifm" text:outline-level="5">§<text:s/>6.5.1<text:s/>Luchtvaart</text:h>
      <text:h text:style-name="ifm_p_font.bold_mt.5.08mm_page.keep-with-next_ifm" text:outline-level="2">Artikel<text:s/>6.27<text:s/></text:h>
      <text:p text:style-name="ifm_p_mt.4.23mm_ifm">Voor het afleggen van de schriftelijke theorie-examens ATPL, CPL, IR
        (A/H), EIR, PPL (A/H), LAPL, OPPL, RT en Military Bridge zijn de
        volgende tarieven verschuldigd:</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Examen ATPL</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CPL</text:p>
          </table:table-cell>
          <table:table-cell table:style-name="table.cell.border-bottom.border-right.padding-top.top.pleft.pright">
            <text:p text:style-name="text.cell.7.right">€ 116,25</text:p>
          </table:table-cell>
        </table:table-row>
        <table:table-row table:style-name="zebra.body.odd">
          <table:table-cell table:style-name="table.cell.border-bottom.border-left.border-right.padding-top.top.pleft.pright">
            <text:p text:style-name="text.cell.7.left">Examen IR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EIR</text:p>
          </table:table-cell>
          <table:table-cell table:style-name="table.cell.border-bottom.border-right.padding-top.top.pleft.pright">
            <text:p text:style-name="text.cell.7.right">€ 116,25</text:p>
          </table:table-cell>
        </table:table-row>
        <table:table-row table:style-name="zebra.body.odd">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LAPL</text:p>
          </table:table-cell>
          <table:table-cell table:style-name="table.cell.border-bottom.border-right.padding-top.top.pleft.pright">
            <text:p text:style-name="text.cell.7.right">€ 116,25</text:p>
          </table:table-cell>
        </table:table-row>
        <table:table-row table:style-name="zebra.body.odd">
          <table:table-cell table:style-name="table.cell.border-bottom.border-left.border-right.padding-top.top.pleft.pright">
            <text:p text:style-name="text.cell.7.left">Examen OPPL</text:p>
          </table:table-cell>
          <table:table-cell table:style-name="table.cell.border-bottom.border-right.padding-top.top.pleft.pright">
            <text:p text:style-name="text.cell.7.right">€ 116,2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6,25</text:p>
          </table:table-cell>
        </table:table-row>
        <table:table-row table:style-name="zebra.body.odd">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31,50</text:p>
          </table:table-cell>
        </table:table-row>
      </table:table>
      <text:h text:style-name="ifm_p_font.italic_mt.5.08mm_page.keep-with-next_ifm" text:outline-level="5">§<text:s/>6.5.2.<text:s/>Scheepvaart</text:h>
      <text:h text:style-name="ifm_p_font.bold_mt.5.08mm_page.keep-with-next_ifm" text:outline-level="2">Artikel<text:s/>6.28<text:s/></text:h>
      <text:p text:style-name="ifm_p_mt.4.23mm_ifm">1.  Voor de afgifte van een Rijnpatent is een tarief verschuldigd dat is
         vastgesteld door het CBR overeenkomstig artikel 4am van de
         Wegenverkeerswet 1994 en artikel 17, eerste lid, van de Kaderwet
         zelfstandige bestuursorganen.</text:p>
      <text:p text:style-name="ifm_p_mt.3.7mm_ifm">2.  Voor uitbreiden, vervangen of omruilen van een Rijnpatent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29<text:s/></text:h>
      <text:p text:style-name="ifm_p_mt.4.23mm_ifm">1.  Voor het examen voor het Schippersdiploma Rijnvaart ter verkrijging
         van het Rijnpatent is een tarief verschuldigd per onderdeel van de
         schriftelijke onderscheidenlijk de mondelinge examens dat is
         vastgesteld door het CBR overeenkomstig artikel 4am van de
         Wegenverkeerswet 1994 en artikel 17, eerste lid, van de Kaderwet
         zelfstandige bestuursorganen.</text:p>
      <text:p text:style-name="ifm_p_mt.3.7mm_ifm">2.  Voor het herexamen voor het diploma, bedoeld in het eerste lid, is
         het eerste lid van overeenkomstige toepassing.</text:p>
      <text:p text:style-name="ifm_p_mt.3.7mm_ifm">3.  Voor het afnemen van het mondelinge examen ter verkrijging van het
         Sportpatent bedoeld in artikel 7.03, tweede lid, onderdeel c, van het
         Reglement betreffende het scheepvaartpersoneel op de Rijn is aan de
         exameninstantie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30<text:s/></text:h>
      <text:p text:style-name="ifm_p_mt.4.23mm_ifm">Een tarief is verschuldigd van een bedrag dat is vastgesteld door het
        CBR overeenkomstig artikel 4am van de Wegenverkeerswet 1994 en artikel
        17, eerste lid, van de Kaderwet zelfstandige bestuursorganen voor het
        afnemen van het schriftelijk examen ter verkrijging van het diploma
        ‘Ondernemer in de binnenvaart’, bedoeld in artikel 2.2, onderdeel a,
        onder 1°, van de Binnenvaartregeling.</text:p>
      <text:h text:style-name="ifm_p_font.bold_mt.5.08mm_page.keep-with-next_ifm" text:outline-level="2">Artikel<text:s/>6.31<text:s/></text:h>
      <text:p text:style-name="ifm_p_mt.4.23mm_ifm">1.  Voor de behandeling van de eerste aanvraag van een (beperkt) groot
         vaarbewijs als bedoeld in artikel 25, het eerste lid, van de
         Binnenvaartwet,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het (beperkt) groot vaarbewijs in
         verband met de leeftijdscategorieën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32<text:s/></text:h>
      <text:p text:style-name="ifm_p_mt.4.23mm_ifm">1.  Voor de behandeling van de eerste aanvraag van een
         kwalificatiecertificaat schipper, bedoeld in artikel 7.18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het kwalificatiecertificaat schipper
         in verband met de leeftijdscategorieën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33<text:s/></text:h>
      <text:p text:style-name="ifm_p_mt.4.23mm_ifm">1.  Voor deelname aan het examen voor het Schippersdiploma Rivieren,
         Kanalen en Meren ter verkrijging van het (beperkt) groot vaarbewijs
         voor de vaart op rivieren, kanalen en meren en voor deelname aan het
         examen voor het Schippersdiploma Alle Binnenwateren ter verkrijging van
         een groot vaarbewijs voor de vaart op alle binnenwateren, is een tarief
         verschuldigd per onderdeel van de schriftelijke onderscheidenlijk de
         mondelinge examens dat is vastgesteld door het CBR overeenkomstig
         artikel 4am van de Wegenverkeerswet 1994 en artikel 17, eerste lid, van
         de Kaderwet zelfstandige bestuursorganen.</text:p>
      <text:p text:style-name="ifm_p_mt.3.7mm_ifm">2.  Voor het herexamen voor het diploma, bedoeld in het eerste lid, is
         het eerste lid van overeenkomstige toepassing.</text:p>
      <text:h text:style-name="ifm_p_font.bold_mt.5.08mm_page.keep-with-next_ifm" text:outline-level="2">Artikel<text:s/>6.34<text:s/></text:h>
      <text:p text:style-name="ifm_p_mt.4.23mm_ifm">1.  Voor deelname aan het examen ter verkrijging van het
         kwalificatiecertificaat schipper is een tarief verschuldigd per
         onderdeel van het schriftelijk, mondeling of praktijkexamen dat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h text:style-name="ifm_p_font.bold_mt.5.08mm_page.keep-with-next_ifm" text:outline-level="2">Artikel<text:s/>6.35<text:s/></text:h>
      <text:p text:style-name="ifm_p_mt.4.23mm_ifm">1.  Voor de behandeling van de eerste aanvraag van een
         kwalificatiecertificaat voor deskundigen op het gebied van vloeibaar
         aardgas, bedoeld in artikel 7.19b, lid 1,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het kwalificatiecertificaat voor
         deskundigen op het gebied van vloeibaar aardgas in verband met het
         verstrijken van de tijd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36<text:s/></text:h>
      <text:p text:style-name="ifm_p_mt.4.23mm_ifm">1.  Voor deelname aan het examen ter verkrijging van het
         kwalificatiecertificaat voor deskundigen op het gebied van vloeibaar
         aardgas is een tarief verschuldigd per onderdeel van het schriftelijk,
         mondeling of praktijkexamen dat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h text:style-name="ifm_p_font.bold_mt.5.08mm_page.keep-with-next_ifm" text:outline-level="2">Artikel<text:s/>6.37<text:s/></text:h>
      <text:p text:style-name="ifm_p_mt.4.23mm_ifm">1.  Voor de behandeling van de eerste aanvraag van een specifieke
         vergunning schipper als bedoeld in artikel 7.19a,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de specifieke vergunn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38<text:s/></text:h>
      <text:p text:style-name="ifm_p_mt.4.23mm_ifm">1.  Voor deelname aan het examen ter verkrijging van een specifieke
         vergunning als bedoeld in artikel 7.16a van de Binnenvaartregeling is
         een tarief verschuldigd per van toepassing zijnde onderdeel van het
         schriftelijk, mondeling of praktijkexamen dat per verschillend type
         specifieke vergunning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h text:style-name="ifm_p_font.bold_mt.5.08mm_page.keep-with-next_ifm" text:outline-level="2">Artikel<text:s/>6.39<text:s/></text:h>
      <text:p text:style-name="ifm_p_mt.4.23mm_ifm">1.  Voor deelname aan het examen ter verkrijging van een
         competentieverklaring dekbemanningslid als bedoeld in artikel 7.17,
         tweede lid, van de Binnenvaartregeling is een tarief verschuldigd per
         van toepassing zijnde onderdeel van het schriftelijk, mondeling of
         praktijkexamen dat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h text:style-name="ifm_p_font.bold_mt.5.08mm_page.keep-with-next_ifm" text:outline-level="2">Artikel<text:s/>6.40<text:s/></text:h>
      <text:p text:style-name="ifm_p_mt.4.23mm_ifm">Voor het gedeeltelijk onderzoek, op basis van een gedeeltelijke
        vrijstelling van de examenverplichtingen voor het klein vaarbewijs I,
        als bedoeld in artikel 7.12 van de Binnenvaartregel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1<text:s/></text:h>
      <text:p text:style-name="ifm_p_mt.4.23mm_ifm">Voor het examen ter verkrijging van het klein vaarbewijs voor de
        vaart op de rivieren, kanalen en meren en de vaart op alle
        binnenwateren,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2<text:s/></text:h>
      <text:p text:style-name="ifm_p_mt.4.23mm_ifm">1.  Voor de behandeling van het gedeeltelijk onderzoek, op basis van een
         gedeeltelijke vrijstelling van de examenverplichtingen voor het klein
         vaarbewijs I, als bedoeld in artikel 7.12 van de Binnenvaartregeling,
         is een tarief verschuldigd dat is vastgesteld door het CBR
         overeenkomstig artikel 4am van de Wegenverkeerswet 1994 en artikel 17,
         eerste lid, van de Kaderwet zelfstandige bestuursorganen.</text:p>
      <text:p text:style-name="ifm_p_mt.3.7mm_ifm">2.  Voor het examen voor het klein vaarbewijs II, betrekking hebbend op
         de onderwerpen genoemd in artikel 7.15, tweede lid, onderdelen a tot en
         met d, van de Binnenvaartregel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3<text:s/></text:h>
      <text:p text:style-name="ifm_p_mt.4.23mm_ifm">Voor de behandeling van een aanvraag voor een groot
        pleziervaartbewijs, als bedoeld in artikel 7.8, derde lid, van de
        Binnenvaartregel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4<text:s/></text:h>
      <text:p text:style-name="ifm_p_mt.4.23mm_ifm">1.  Voor de behandeling van de aanvraag van een vrijstellingsbewijs
         schipper rondvaartboot met beperkt vaargebied of een aanvraag voor het
         afnemen van het praktijkexamen schipper rondvaartboot met beperkt
         vaargebied en de afgifte van een verklaring schipper rondvaartboot met
         beperkt vaargebied, als bedoeld in artikel 7.6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verlenging van een
         vrijstellingsbewijs schipper rondvaartboot met beperkt vaargebied als
         bedoeld in artikel 7.6 van de Binnenvaartregeling, in verband met de
         aan de leeftijd gerelateerde geldigheid van het vaarbewijs, is een
         tarief verschuldigd dat is vastgesteld door het CBR overeenkomstig
         artikel 4am van de Wegenverkeerswet 1994 en artikel 17, eerste lid, van
         de Kaderwet zelfstandige bestuursorganen.</text:p>
      <text:p text:style-name="ifm_p_mt.3.7mm_ifm">3.  Voor de verlenging van een verklaring schipper rondvaartboot met een
         beperkt vaargebied of de afgifte van een duplicaat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5<text:s/></text:h>
      <text:p text:style-name="ifm_p_mt.4.23mm_ifm">1.  Voor de afgifte van het bewijs riviergedeelten bevoegd voor varen op
         de Rijn is een tarief verschuldigd dat is vastgesteld door het CBR
         overeenkomstig artikel 4am van de Wegenverkeerswet 1994.</text:p>
      <text:p text:style-name="ifm_p_mt.3.7mm_ifm">2.  Voor de uitbreiding van de riviergedeelten is een tarief
         verschuldigd dat is vastgesteld door het CBR overeenkomstig artikel 4am
         van de Wegenverkeerswet 1994.</text:p>
      <text:p text:style-name="ifm_p_mt.3.7mm_ifm">3.  Voor de afgifte van een medische beschikking, noodzakelijk bij de
         afgifte van het bewijs riviergedeelten (het zogenaamde B3- formulier)
         is een tarief verschuldigd dat is vastgesteld door het CBR
         overeenkomstig artikel 4am van de Wegenverkeerswet 1994.</text:p>
      <text:p text:style-name="ifm_p_mt.3.7mm_ifm">4.  Voor deelname aan een onderdeel van het schriftelijk examen voor het
         bewijs riviergedeelten bevoegd voor varen op de Rijn is een tarief
         verschuldigd dat is vastgesteld door het CBR overeenkomstig artikel 4am
         van de Wegenverkeerswet 1994.</text:p>
      <text:h text:style-name="ifm_p_font.bold_mt.5.08mm_page.keep-with-next_ifm" text:outline-level="2">Artikel<text:s/>6.46<text:s/></text:h>
      <text:p text:style-name="ifm_p_mt.4.23mm_ifm">1.  Voor deelname aan het theoriegedeelte van het examen ter verkrijging
         van het diploma CWO groot motorschip, bedoeld in artikel 7.8, derde
         lid, onderdeel a, van de Binnenvaartregeling, is een tarief
         verschuldigd dat is vastgesteld door het CBR overeenkomstig artikel 4am
         van de Wegenverkeerswet 1994 en artikel 17, eerste lid, van de Kaderwet
         zelfstandige bestuursorganen.</text:p>
      <text:p text:style-name="ifm_p_mt.3.7mm_ifm">2.  Voor deelname aan het praktijkgedeelte van het examen ter
         verkrijging van het diploma CWO groot motorschip, bedoeld in artikel
         7.8, derde lid, onderdeel a, van de Binnenvaartregel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7<text:s/></text:h>
      <text:p text:style-name="ifm_p_mt.4.23mm_ifm">Voor de kosten van de behandeling van een aanvraag van een
        internationaal certificaat van competentie als bedoeld in artikel 7.25
        van de Binnenvaartregel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8<text:s/></text:h>
      <text:p text:style-name="ifm_p_mt.4.23mm_ifm">1.  Voor de behandeling van de aanvraag van een zeilbewijs als bedoeld
         in artikel 7.9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verlenging van een
         zeilbewijs als bedoeld in artikel 7.9 van de Binnenvaartregeling in
         verband met de aan de leeftijd gerelateerde geldigheid van het
         vaarbewijs, is een tarief verschuldigd dat is vastgesteld door het CBR
         overeenkomstig artikel 4am van de Wegenverkeerswet 1994 en artikel 17,
         eerste lid, van de Kaderwet zelfstandige bestuursorganen.</text:p>
      <text:p text:style-name="ifm_p_mt.3.7mm_ifm">3.  Voor het afnemen van een schriftelijk examen ter verkrijging van het
         diploma Schipper zeilvaart, bedoeld in artikel 7.9, derde lid,
         onderdeel a, van de Binnenvaartregeling is aan de exameninstantie een
         tarief verschuldigd dat is vastgesteld door het CBR overeenkomstig
         artikel 4am van de Wegenverkeerswet 1994 en artikel 17, eerste lid, van
         de Kaderwet zelfstandige bestuursorganen.</text:p>
      <text:p text:style-name="ifm_p_mt.3.7mm_ifm">4.  Voor het afnemen van een mondeling examen ter verkrijging van het
         diploma Schipper zeilvaart, bedoeld in artikel 7.9, derde lid,
         onderdeel a, van de Binnenvaartregeling is aan de exameninstantie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49<text:s/></text:h>
      <text:p text:style-name="ifm_p_mt.4.23mm_ifm">Voor het afnemen van praktijktoets 4 van het praktijkexamen schipper
        binnenvaart, bedoeld in artikel 7.19a van de Binnenvaartregeling, is aan
        de exameninstantie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50<text:s/></text:h>
      <text:p text:style-name="ifm_p_mt.4.23mm_ifm">Voor de afgifte van een verklaring praktijkexamen matroos, bedoeld in
        artikel 2.9, zevende lid, onderdeel b, onder 2, van de
        Binnenvaartregeling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51<text:s/></text:h>
      <text:p text:style-name="ifm_p_mt.4.23mm_ifm">1.  Voor het afnemen van een examen als bedoeld in artikel 8.04, eerste
         lid, van het Reglement betreffende het scheepvaartpersoneel op de Rijn
         is een tarief verschuldigd dat is vastgesteld door het CBR
         overeenkomstig artikel 4am van de Wegenverkeerswet 1994 en artikel 17,
         eerste lid, van de Kaderwet zelfstandige bestuursorganen.</text:p>
      <text:p text:style-name="ifm_p_mt.3.7mm_ifm">2.  Voor het afnemen van een theorieherexamen als bedoeld in artikel
         8.04, vierde lid, van het Reglement betreffende het
         scheepvaartpersoneel op de Rijn is een tarief verschuldigd dat is
         vastgesteld door het CBR overeenkomstig artikel 4am van de
         Wegenverkeerswet 1994 en artikel 17, eerste lid, van de Kaderwet
         zelfstandige bestuursorganen.</text:p>
      <text:p text:style-name="ifm_p_mt.3.7mm_ifm">3.  Voor het afnemen van een praktijkherexamen als bedoeld in artikel
         8.04, vierde lid, van het Reglement betreffende het
         scheepvaartpersoneel op de Rijn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52<text:s/></text:h>
      <text:p text:style-name="ifm_p_mt.4.23mm_ifm">1.  Voor de afgifte van een radarpatent als bedoeld in artikel 8.05,
         eerste lid, van het Reglement betreffende het scheepvaartpersoneel op
         de Rijn is een tarief verschuldigd dat is vastgesteld door het CBR
         overeenkomstig artikel 4am van de Wegenverkeerswet 1994 en artikel 17,
         eerste lid, van de Kaderwet zelfstandige bestuursorganen.</text:p>
      <text:p text:style-name="ifm_p_mt.3.7mm_ifm">2.  Voor het bijschrijven van het radarpatent op de
         schipperspatentkaart, bedoeld in artikel 8.05, tweede lid, van het
         Reglement betreffende het scheepvaartpersoneel op de Rijn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53<text:s/></text:h>
      <text:p text:style-name="ifm_p_mt.4.23mm_ifm">Voor de werkzaamheden die samenhangen met het omwisselen van
        radardiploma’s als bedoeld in artikel 9.03, tweede lid, van het
        Reglement betreffende het scheepvaartpersoneel op de Rijn is een tarief
        verschuldigd dat is vastgesteld door het CBR overeenkomstig artikel 4am
        van de Wegenverkeerswet 1994 en artikel 17, eerste lid, van de Kaderwet
        zelfstandige bestuursorganen.</text:p>
      <text:h text:style-name="ifm_p_font.bold_mt.5.08mm_page.keep-with-next_ifm" text:outline-level="2">Artikel<text:s/>6.54<text:s/></text:h>
      <text:p text:style-name="ifm_p_mt.4.23mm_ifm">Voor de afgifte van een duplicaat van de volgende door het Centraal
        Bureau Rijvaardigheidsbewijzen te Rijswijk afgegeven diploma’s is een
        tarief verschuldigd dat is vastgesteld door het CBR overeenkomstig
        artikel 4am van de Wegenverkeerswet 1994 en artikel 17, eerste lid, van
        de Kaderwet zelfstandige bestuursorganen:</text:p>
      <text:p text:style-name="ifm_p_ifm">a.  Schipper binnenvaart: alle binnenwateren;</text:p>
      <text:p text:style-name="ifm_p_ifm">b.  Schipper binnenvaart: rivieren kanalen meren;</text:p>
      <text:p text:style-name="ifm_p_ifm">c.  Schipper Rijnvaart;</text:p>
      <text:p text:style-name="ifm_p_ifm">d.  Schipper zeilvaart;</text:p>
      <text:p text:style-name="ifm_p_ifm">e.  Aspirant schipper;</text:p>
      <text:p text:style-name="ifm_p_ifm">f.  Ondernemer in de binnenvaart.</text:p>
      <text:h text:style-name="ifm_p_font.bold_mt.5.08mm_page.keep-with-next_ifm" text:outline-level="2">Artikel<text:s/>6.55<text:s/></text:h>
      <text:p text:style-name="ifm_p_mt.4.23mm_ifm">1.  Voor het erkennen van een opleidingsinstituut als bevoegd tot het
         geven van cursussen en opfriscursussen en het afnemen van examens, als
         bedoeld in artikel 4a.05 van het Reglement betreffende het
         scheepvaartpersoneel op de Rijn, is aan het Centraal Bureau
         Rijvaardigheidsbewijzen een door haar, overeenkomstig artikel 4am van
         de Wegenverkeerswet 1994 en artikel 17, eerste lid, van de Kaderwet
         zelfstandige bestuursorganen, vastgesteld tarief verschuldigd.</text:p>
      <text:p text:style-name="ifm_p_mt.3.7mm_ifm">2.  Voor het registreren van een door een erkend opleidingsinstituut
         aangemelde cursist is aan het CBR een tarief verschuldigd dat is
         vastgesteld door het CBR overeenkomstig artikel 4am van de
         Wegenverkeerswet 1994 en artikel 17, eerste lid, van de Kaderwet
         zelfstandige bestuursorganen.</text:p>
      <text:p text:style-name="ifm_p_mt.3.7mm_ifm">3.  Voor het afgeven van een verklaring van deskundigheid aangaande het
         gebruik van vloeibaar aardgas als brandstof als bedoeld in artikel
         4a.02 van het Reglement betreffende het scheepvaartpersoneel op de Rijn
         is een tarief verschuldigd dat is vastgesteld door het CBR
         overeenkomstig artikel 4am van de Wegenverkeerswet 1994 en artikel 17,
         eerste lid, van de Kaderwet zelfstandige bestuursorganen.</text:p>
      <text:p text:style-name="ifm_p_mt.3.7mm_ifm">4.  Voor het verlengen van de geldigheidsduur van een verklaring van
         deskundigheid aangaande het gebruik van vloeibaar aardgas als
         brandstof, als bedoeld in artikel 4a.04 van het Reglement betreffende
         het scheepvaartpersoneel op de Rijn, is een tarief verschuldigd dat is
         vastgesteld door het CBR overeenkomstig artikel 4am van de
         Wegenverkeerswet 1994 en artikel 17, eerste lid, van de Kaderwet
         zelfstandige bestuursorganen.</text:p>
      <text:h text:style-name="ifm_p_font.roman_mt.5.08mm_page.keep-with-next_ifm" text:outline-level="4">AFDELING<text:s/>6.6<text:s/>KEURINGSARTSEN SCHEEPVAART</text:h>
      <text:h text:style-name="ifm_p_font.bold_mt.5.08mm_page.keep-with-next_ifm" text:outline-level="2">Artikel<text:s/>6.56<text:s/></text:h>
      <text:p text:style-name="ifm_p_mt.4.23mm_ifm">De kosten van het geneeskundig onderzoek van de individuele aanvrager
       van een vaarbewijs, bedoeld in artikel 28, eerste en derde lid, van de
       Binnenvaartwet, of van de individuele aanvrager van een rijnpatent,
       bedoeld in de artikelen 7.01, derde lid, onderdeel a, 7.02, derde lid,
       onderdeel a, 7.03, tweede lid, onderdeel a, en artikel 7.17, eerste lid,
       van het Reglement betreffende het scheepvaartpersoneel op de Rijn,
       bedragen:</text:p>
      <text:p text:style-name="ifm_p_ifm">a.  van de arts: ten hoogste € 154, exclusief BTW;</text:p>
      <text:p text:style-name="ifm_p_ifm">b.  van de deskundige: ten hoogste € 154, exclusief BTW, indien een
         fysiek onderzoek plaatsvindt en ten hoogste € 101, exclusief BTW bij
         een schriftelijke beoordeling.</text:p>
      <text:h text:style-name="ifm_p_font.bold_mt.5.08mm_page.keep-with-next_ifm" text:outline-level="2">Artikel<text:s/>6.57<text:s/></text:h>
      <text:p text:style-name="ifm_p_mt.4.23mm_ifm">Voor het verrichten van de handelingen als bedoeld in artikel 28,
       eerste lid, van de Binnenvaartwet is een tarief verschuldigd van ten
       hoogste € 35, exclusief BTW.</text:p>
      <text:h text:style-name="ifm_p_font.bold_mt.5.08mm_page.keep-with-next_ifm" text:outline-level="3">HOOFDSTUK<text:s/>7<text:s/>SLOTBEPALINGEN</text:h>
      <text:h text:style-name="ifm_p_font.bold_mt.5.08mm_page.keep-with-next_ifm" text:outline-level="2">Artikel<text:s/>7.1<text:s/>Intrekking regelingen</text:h>
      <text:p text:style-name="ifm_p_mt.4.23mm_ifm">De volgende regelingen worden ingetrokken:</text:p>
      <text:p text:style-name="ifm_p_ifm">a.  Regeling tarieven luchtvaart 2008;</text:p>
      <text:p text:style-name="ifm_p_ifm">b.  Regeling tarieven scheepvaart 2005;</text:p>
      <text:p text:style-name="ifm_p_ifm">c.  Regeling Nederlandse tarieven Schepenwet;</text:p>
      <text:p text:style-name="ifm_p_ifm">d.  Regeling tarieven Spoorwegwet 2012;</text:p>
      <text:p text:style-name="ifm_p_ifm">e.  Regeling tarieven Wet lokaal spoor;</text:p>
      <text:p text:style-name="ifm_p_ifm">f.  Regeling tarief Wet kabelbaaninstallaties;</text:p>
      <text:p text:style-name="ifm_p_ifm">g.  Regeling vergoedingen documenten Wet personenvervoer 2000.</text:p>
      <text:h text:style-name="ifm_p_font.bold_mt.5.08mm_page.keep-with-next_ifm" text:outline-level="2">Artikel<text:s/>7.2<text:s/>Wijziging Tariefregeling vervoer gevaarlijke stoffen</text:h>
      <text:p text:style-name="ifm_p_font.roman_mt.4.23mm_ifm">De Tariefregeling vervoer gevaarlijke stoffen wordt
      als volgt gewijzigd:</text:p>
      <text:p text:style-name="ifm_p_mt.3.7mm_indent.no_ifm">A</text:p>
      <text:p text:style-name="ifm_p_mt.3.7mm_ifm">Artikel 2 komt te luiden:</text:p>
      <text:section text:style-name="ifm_sect_mleft.5.1mm_ifm" text:name="d15e17978">
        <text:h text:style-name="ifm_p_font.bold_mt.5.08mm_page.keep-with-next_ifm" text:outline-level="2">Artikel<text:s/>2<text:s/></text:h>
        <text:p text:style-name="ifm_p_mt.4.23mm_ifm">Voor het behandelen van een verzoek tot het verlenen of wijzigen van
         een ontheffing is aan de Minister een tarief verschuldigd zoals
         vastgesteld in de Regeling tarieven transportsectoren.</text:p>
      </text:section>
      <text:p text:style-name="ifm_p_mt.3.7mm_indent.no_ifm">B</text:p>
      <text:p text:style-name="ifm_p_mt.3.7mm_ifm">Artikel 2a komt te luiden:</text:p>
      <text:section text:style-name="ifm_sect_mleft.5.1mm_ifm" text:name="d15e17991">
        <text:h text:style-name="ifm_p_font.bold_mt.5.08mm_page.keep-with-next_ifm" text:outline-level="2">Artikel<text:s/>2a<text:s/></text:h>
        <text:p text:style-name="ifm_p_mt.4.23mm_ifm">Voor de behandeling van een aanvraag tot erkenning als bedoeld in
         artikel 10a van de Wet vervoer gevaarlijke stoffen is aan de Minister
         een tarief verschuldigd zoals vastgesteld in de Regeling tarieven
         transportsectoren.</text:p>
      </text:section>
      <text:h text:style-name="ifm_p_font.bold_mt.5.08mm_page.keep-with-next_ifm" text:outline-level="2">Artikel<text:s/>7.3<text:s/>Wijziging Regeling aanvraag autorisatie classificatiecode
       vuurwerk</text:h>
      <text:p text:style-name="ifm_p_font.roman_mt.4.23mm_ifm">De Regeling aanvraag autorisatie classificatiecode
      vuurwerk wordt als volgt gewijzigd:</text:p>
      <text:p text:style-name="ifm_p_mt.3.7mm_indent.no_ifm">A</text:p>
      <text:p text:style-name="ifm_p_mt.3.7mm_ifm">In artikel 1 vervalt onderdeel a, onder verlettering van de
       onderdelen b tot en met d tot a tot en met c.</text:p>
      <text:p text:style-name="ifm_p_mt.3.7mm_indent.no_ifm">B</text:p>
      <text:p text:style-name="ifm_p_mt.3.7mm_ifm">Artikel 3 wordt als volgt gewijzigd:</text:p>
      <text:section text:style-name="ifm_sect_mleft.5.1mm_ifm" text:name="d15e18017">
        <text:p text:style-name="ifm_p_mt.3.7mm_ifm">1.  In het eerste lid wordt ‘LMIP’ telkens vervangen door ‘TNO
          DV’.</text:p>
        <text:p text:style-name="ifm_p_mt.3.7mm_ifm">2.  Het tweede lid komt te luiden:</text:p>
        <text:p text:style-name="ifm_p_mt.3.7mm_ifm">2.  Voor de vergoeding voor het in behandeling nemen van een verzoek
          tot autorisatie is een tarief verschuldigd zoals vastgesteld in de
          Regeling tarieven transportsectoren.</text:p>
      </text:section>
      <text:h text:style-name="ifm_p_font.bold_mt.5.08mm_page.keep-with-next_ifm" text:outline-level="2">Artikel<text:s/>7.4<text:s/>Wijziging Regeling tachograafkaarten</text:h>
      <text:p text:style-name="ifm_p_font.roman_mt.4.23mm_ifm">Artikel 4, tweede lid, van de Regeling
      tachograafkaarten komt te luiden:</text:p>
      <text:section text:style-name="ifm_sect_mleft.5.1mm_ifm" text:name="d15e18036">
        <text:p text:style-name="ifm_p_mt.3.7mm_ifm">2.  Voor het in behandeling nemen van een aanvraag voor een Smart
         tachograafkaart is een tarief verschuldigd zoals vastgesteld in de
         Regeling tarieven transportsectoren.</text:p>
      </text:section>
      <text:h text:style-name="ifm_p_font.bold_mt.5.08mm_page.keep-with-next_ifm" text:outline-level="2">Artikel<text:s/>7.5<text:s/>Wijziging Regeling olie-afgifteboekje Rijnvaart 1995</text:h>
      <text:p text:style-name="ifm_p_font.roman_mt.4.23mm_ifm">De Regeling olie-afgifteboekje Rijnvaart 1995 wordt
      als volgt gewijzigd:</text:p>
      <text:p text:style-name="ifm_p_mt.3.7mm_indent.no_ifm">A</text:p>
      <text:p text:style-name="ifm_p_mt.3.7mm_ifm">Artikel 2 vervalt.</text:p>
      <text:p text:style-name="ifm_p_mt.3.7mm_indent.no_ifm">B</text:p>
      <text:p text:style-name="ifm_p_mt.3.7mm_ifm">In artikel 3, eerste lid, wordt ‘het in artikel 2, eerste lid,
       genoemde tarief’ vervangen door ‘het tarief voor een aanvraag tot afgifte
       van een olie-afgifteboekje zoals vastgesteld in de Regeling tarieven
       transportsectoren’.</text:p>
      <text:h text:style-name="ifm_p_font.bold_mt.5.08mm_page.keep-with-next_ifm" text:outline-level="2">Artikel<text:s/>7.6<text:s/>Inwerkingtreding</text:h>
      <text:p text:style-name="ifm_p_mt.4.23mm_ifm">Deze regeling treedt in werking met ingang van 1 januari 2023.</text:p>
      <text:h text:style-name="ifm_p_font.bold_mt.5.08mm_page.keep-with-next_ifm" text:outline-level="2">Artikel<text:s/>7.7<text:s/>Citeertitel</text:h>
      <text:p text:style-name="ifm_p_mt.4.23mm_ifm">Deze regeling wordt aangehaald als: Regeling tarieven
      transportsectoren.</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 deel</text:h>
      <text:h text:style-name="ifm_p_font.bold-italic_mt.5.08mm_page.keep-with-next_ifm" text:outline-level="5">1.<text:s/>Inleiding</text:h>
      <text:p text:style-name="ifm_p_mt.4.23mm_ifm">Onderhavige regeling betreft een nieuw tarievenstelsel voor
      vergunningen die door of in mandaat van de Inspectie Leefomgeving en
      Transport (hierna: ILT) worden verstrekt aan partijen in de
      transportsectoren. Het doel van de herziening van het tarievenstelsel is
      een stelsel met één integrale tariefregeling voor alle transportsectoren
      (luchtvaart, scheepvaart, railvervoer en wegvervoer). Naast de ILT zijn er
      ook vergunningen die namens de Minister van Infrastructuur en Waterstaat
      door andere diensten dan de ILT verstrekt worden aan partijen in de
      transportsectoren. De tarieven die aan deze verstrekkers verschuldigd zijn
      worden ook wettelijk bepaald. Via deze nieuwe regeling zijn alle relevante
      tarieven in één regeling bijeen gebracht. Ook worden in deze regeling
      enkele nieuwe tarieven toegevoegd. Deze worden in de artikelsgewijze
      toelichting nader toegelicht. Tevens worden de voor 2022 geldende tarieven
      geïndexeerd ten behoeven van 2023. De tarieven die Kiwa Register B.V. in
      rekening brengt zijn in deze regeling nog niet geïndexeerd. Deze tarieven
      volgen gedeeltelijk een separaat traject. Omdat dit traject nog lopende is
      zal de indexatie van de Kiwa tarieven op korte termijn gebeuren.</text:p>
      <text:h text:style-name="ifm_p_font.bold-italic_mt.5.08mm_page.keep-with-next_ifm" text:outline-level="5">2.<text:s/>Historie</text:h>
      <text:p text:style-name="ifm_p_mt.4.23mm_ifm">Het oude tariefstelsel bestond uit regelingen per vervoersmodaliteit en
      werd nog uitgevoerd door de verschillende voorgangers van de ILT<text:note text:id="n50" text:note-class="footnote"><text:note-citation text:label="1 ">1</text:note-citation><text:note-body><text:p text:style-name="ifm_p_font.normal_size.6.93pt_mt..5mm_indent.-0.1161in_mleft.0.1161in_ifm">Onderdelen van het stelsel zijn nog ontwikkeld voor de
        oprichting van de inspectie verkeer en waterstaat (IVW) in 2001. Na de
        fusie van de IVW met de VROM-inspectie is één inspectie voor de
        leefomgeving en transport ontstaan, de ILT.</text:p></text:note-body></text:note>. Deze inspecties hadden een eigen bedrijfseconomische inrichting
      en eigen kaders waarbinnen de tarieven in verschillende ministeriële
      regelingen werden vastgelegd. Hierdoor bestonden er binnen de ILT
      verschillen in de manier waarop kosten voor de verlening van een
      vergunning werd doorberekend in de tarieven. Ook waren er verschillende
      regels voor de manier waarop tarieven in rekening werden gebracht. Het
      stelsel werd daardoor in zowel juridische als bedrijfsmatige zin als
      complex en ondoorzichtig ervaren. De laatste jaren is toegewerkt naar een
      wijziging van het tarievenstelsel om het stelsel transparanter en
      eenvoudiger te maken met betrekking tot beide facetten. De Tweede Kamer is
      hierover meerdere malen geïnformeerd.</text:p>
      <text:h text:style-name="ifm_p_font.bold-italic_mt.5.08mm_page.keep-with-next_ifm" text:outline-level="5">3.<text:s/>Integrale tariefregeling transportsectoren</text:h>
      <text:p text:style-name="ifm_p_mt.4.23mm_ifm">Deze ministeriële regeling treedt in de plaats van het oude
      tarievenstelsel. De voormalige tariefregelingen worden technisch herschikt
      tot één integrale tariefregeling voor alle transportsectoren. Een groot
      aantal tariefregelingen wordt ingetrokken (zie artikel 7.1) en in enkele
      andere tariefregelingen wordt voortaan verwezen naar deze tariefregeling
      (zie artikelen 7.2 tot en met 7.5). De rechtsgrondslag van deze nieuwe,
      integrale tariefregeling is daarbij gelijk gebleven (zie ook het overzicht
      in de artikelsgewijze toelichting).</text:p>
      <text:p text:style-name="ifm_p_mt.3.7mm_ifm">De meeste tarieven in deze regeling hebben betrekking op de
      werkzaamheden van de ILT. Daarnaast bevat de regeling ook de tarieven voor
      andere verstrekkers die namens de Minister van Infrastructuur en
      Waterstaat tarieven in rekening brengen, namelijk Kiwa, CBR, SAB, VVRV en
       STEBZ<text:note text:id="n51" text:note-class="footnote"><text:note-citation text:label="2 ">2</text:note-citation><text:note-body><text:p text:style-name="ifm_p_font.normal_size.6.93pt_mt..5mm_indent.-0.1161in_mleft.0.1161in_ifm">Deze andere verstrekkers zijn: Kiwa Register B.V., het Centraal
        Bureau Rijvaardigheidsbewijzen (CBR), de Stichting Afvalstoffen en
        vaardocumenten Binnenvaart (Sab), de Stichting Veiligheid &amp;
        Vakmanschap Railvervoer (VVRV) en de Stichting Theorie-examens
        Ballonvaren en Zweefvliegen (STEBZ).</text:p></text:note-body></text:note>.</text:p>
      <text:h text:style-name="ifm_p_font.bold-italic_mt.5.08mm_page.keep-with-next_ifm" text:outline-level="5">4.<text:s/>Aanpassing tarieven ILT, VVRV, SAB, en CBR</text:h>
      <text:p text:style-name="ifm_p_mt.4.23mm_ifm">Voor de vergunningverlenende werkzaamheden van de ILT worden tarieven
      in rekening gebracht. Uitgangspunt van het kabinetsbeleid is dat zoveel
      mogelijk kostendekkende tarieven in rekening worden gebracht. Met
      onderhavige regeling is aan voornoemd uitgangspunt nog niet voldaan. De
      tarieven zullen per 1 januari 2023 slechts worden aangepast aan de
      ontwikkeling van de kosten van vergunningverlening. Door het toepassen van
      een gewogen gemiddelde van de percentages Prijs overheidsconsumptie netto
      materieel (IMOC) en de CAO sector Overheid (publicatie CPB, augustus 2022)
      zullen de tarieven per 1 januari 2023 stijgen met 3,6%. Hierbij kan de
      tariefwijziging per product iets afwijken door het afronden van de
      bedragen.</text:p>
      <text:p text:style-name="ifm_p_mt.3.7mm_ifm">Een aantal tarieven van de Stichting Veiligheid &amp; Vakmanschap
      Railvervoer (VVRV) zijn verlaagd. De VVRV heeft de tarieven van de examens
      sinds haar oprichting nooit geïndexeerd of verhoogd, maar ziet nu
      aanleiding de kostprijsberekeningen van de examens te actualiseren.</text:p>
      <text:p text:style-name="ifm_p_mt.3.7mm_ifm">De Stichting Afvalstoffen en Vaardocumenten Binnenvaart (SAB) brengt
      kosten in rekening voor werkzaamheden met betrekking tot het dienstboekje,
      het vaartijdenboek en het olie-afgifteboekje. Deze werkzaamheden dient de
      SAB kostendekkend uit te voeren. De tarieven voor 2023 stijgen met 5% in
      verband met het doorberekenen van de interne kosten en de verhoging van de
      kostprijs van de vaardocumenten.</text:p>
      <text:p text:style-name="ifm_p_mt.3.7mm_ifm">Het Centraal Bureau Rijvaardigheidsbewijzen (CBR) verlaagt de tarieven
      voor de examens ATPL, CPL en IR. Deze verlaging is mogelijk doordat
      examens voor deze bevoegdheden op locatie van de opleidingsinstelling
      zullen worden afgenomen, in plaats van op de CBR-locaties. Voor de ander
      bevoegdheden blijven de tarieven ongewijzigd.</text:p>
      <text:h text:style-name="ifm_p_font.bold-italic_mt.5.08mm_page.keep-with-next_ifm" text:outline-level="5">5.<text:s/>Tarieven Kiwa</text:h>
      <text:p text:style-name="ifm_p_mt.4.23mm_ifm">De tarieven in afdeling 6.1 zijn in deze regeling nog niet geïndexeerd
      ten behoeve van 2023 en zijn daardoor gelijk aan de tarieven uit 2022. De
      tarieven die verschuldigd zijn aan Kiwa Register B.V. volgen bij
      aanpassing gedeeltelijk een separaat traject. Zo zijn de tarieven
      bijvoorbeeld ook niet meegenomen in de internetconsultatie van deze
      regeling: Kiwa consulteert haar tarieven namelijk zelf. Op het moment van
      inwerkingtreding van deze regeling zijn de tarieven van Kiwa nog niet
      vastgesteld. Daarom is ervoor gekozen om de tarieven van 2022 tijdelijk op
      te nemen in deze nieuwe integrale regeling. Op korte termijn zullen deze
      tarieven dus worden aangepast met een afzonderlijk
      wijzigingsregeling.</text:p>
      <text:h text:style-name="ifm_p_font.bold-italic_mt.5.08mm_page.keep-with-next_ifm" text:outline-level="5">6.<text:s/>Financiële gevolgen, advies en consultatie</text:h>
      <text:p text:style-name="ifm_p_mt.4.23mm_ifm">a.  Effecten op de administratieve lasten en nalevingskosten</text:p>
      <text:p text:style-name="ifm_p_ifm">Met administratieve lasten worden bedoeld de kosten om te voldoen aan
        informatieverplichtingen aan de overheid die voortvloeien uit wet- en
        regelgeving. Het gaat dan om het verzamelen, bewerken, registreren,
        bewaren en ter beschikking stellen van informatie. Bij deze regeling zal
        in elk geval geen sprake zijn van de uitvraag van meer noodzakelijke
        gegevens ten opzichte van het oude stelsel van meerdere
        tariefregelingen. Per individueel bestaand product is geen sprake van
        het moeten aanleveren van meer gegevens. De geldigheidsduur van de
        huidige vergunningen wijzigt niet vanwege de introductie van het nieuwe
        tarievenstelsel. Ook de bestaande doelgroepen die de vergunningen moeten
        aanvragen, wijzigen niet.</text:p>
      <text:p text:style-name="ifm_p_ifm">De samenvoeging van vergunningen (één in plaats van twee
        aanvraagprocedures) is niet aan de orde. Alle handelingen voor één
        productaanvraag bundelen (inhoudelijke aanvraag + afwikkeling
        legesbetaling) is niet mogelijk. De aanvrager moet over het algemeen
        vooraf aan de inhoudelijke behandeling de leges betalen (zie ook de
        artikelsgewijze toelichting bij artikel 1.4).</text:p>
      <text:p text:style-name="ifm_p_ifm">b.  Advies en internetconsultatie</text:p>
      <text:p text:style-name="ifm_p_ifm">Het Adviescollege toetsing regeldruk (ATR) heeft het dossier niet
        geselecteerd voor een formeel advies, omdat het naar verwachting geen
        omvangrijke gevolgen voor de regeldruk heeft.</text:p>
      <text:p text:style-name="ifm_p_ifm">Een ontwerp van deze regeling heeft van 18 oktober 2022 tot en met
        15 november 2022 op www.internetconsultatie.nl gestaan. In deze periode zijn 5
        reacties op het concept ontvangen. Twee daarvan gingen in op de
        uitvoering, en hebben dus niet geleid tot inhoudelijke wijziging van de
        regeling of toelichting. Twee reacties waren enkel om aan te geven dat
        er geen bezwaar was tegen het herschikken van de tariefregelingen tot
        één integrale regeling. Als laatste heeft een reactie over artikel 1.5
        gezorgd voor een aanpassing aan de regeling. Na ‘minimum’ is het woord
        ‘vergoeding’ toegevoegd. Ook het kopje van dit artikel is aangepast.
        Daarnaast is de artikelsgewijze toelichting wat aangevuld ter
        verduidelijking van de juiste interpretatie van dit artikel.</text:p>
      <text:p text:style-name="ifm_p_ifm">Tijdens de internetconsultatie stond het tarief voor
        tachograafkaarten in afdeling 5.1 (met daarin alleen artikel 5.1). Dit
        betreft echter een tarief wat verschuldigd is aan Kiwa, en is daarom
        verplaatst naar afdeling 6.1.</text:p>
      <text:p text:style-name="ifm_p_ifm">De onderhavige regeling is voor een Handhaafbaarheid, Uitvoerbaarheid
        en Fraudebestendigheid-toets (HUF-toets) aan de ILT voorgelegd. De ILT
        heeft geconcludeerd dat de in deze regeling opgenomen bepalingen
        uitvoerbaar, handhaafbaar en fraudebestendig zijn, en heeft daar bovenop
        een paar suggesties gedaan om daar verder aan bij te dragen.</text:p>
      <text:h text:style-name="ifm_p_font.bold-italic_mt.5.08mm_page.keep-with-next_ifm" text:outline-level="5">7.<text:s/>Inwerkingtreding</text:h>
      <text:p text:style-name="ifm_p_mt.4.23mm_ifm">De datum van inwerkingtreding is gelegen op het eerstvolgende vaste
      verandermoment (1 januari 2023). Omdat deze regeling niet voor 1 november
      2022 is gepubliceerd, zal wat betreft de vereiste invoeringstermijn worden
      afgeweken van de daarvoor normaal geldende twee maanden. De reden hiervoor
      is dat vertraging van de inwerkingtreding van de regeling zal leiden tot
      nadelige financiële gevolgen voor de ILT en de andere verstrekkers.</text:p>
      <text:h text:style-name="ifm_p_font.bold_mt.5.08mm_page.keep-with-next_ifm" text:outline-level="4">B.<text:s/>Artikelsgewijs deel</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De in deze regeling vastgestelde tarieven zijn gekoppeld aan
       werkzaamheden en dienstverleningen die namens de Minister, in mandaat,
       worden uitgevoerd. Dit geldt ook voor het in rekening brengen van de
       tarieven. Om het onderscheid tussen de Minister en degenen die het tarief
       in rekening brengen, te verduidelijken, is ervoor gekozen om deze laatste
       groep aan te duiden met de term ‘verstrekkers’.</text:p>
      <text:p text:style-name="ifm_p_mt.3.7mm_ifm">Een aantal tarieven verwijst naar EU-verordeningen op grond waarvan de
       desbetreffende producten worden verstrekt. De verordeningen die niet al
       in bovenliggende regelgeving in begripsbepalingen zijn opgenomen en
       meermaals in deze regeling voorkomen, zijn in de lijst begripsbepalingen
       van deze regeling opgenomen.</text:p>
      <text:h text:style-name="ifm_p_font.italic_mt.5.08mm_page.keep-with-next_ifm" text:outline-level="6">Artikel 1.2 Vaststelling tarieven Inspectie Leefomgeving en
        Transport</text:h>
      <text:p text:style-name="ifm_p_mt.4.23mm_ifm">De door de ILT gehanteerde tarieven voor de verschillende
       transportsectoren worden vermeld in hoofdstuk 2 tot en met 5 van de
       regeling. In het rapport ‘Maat houden’ (2014) is bepaald welke kosten in
       rekening gebracht kunnen worden.</text:p>
      <text:p text:style-name="ifm_p_mt.3.7mm_ifm">Voor de bepalingen ten aanzien van reis- en verblijfskosten zijn
        huidige bepalingen hierover in de bestaande tarievenregelingen één op
        één overgenomen.</text:p>
      <text:p text:style-name="ifm_p_ifm">Inhoudelijk betekent dit allereerst dat de vereiste dat de werkelijk
        gemaakte kosten de begrote kosten niet overstijgen, die tot nu toe
        alleen gold in de Regeling tarieven Spoorwegwet 2012, nu ook van
        toepassing is op de andere sectoren. Daarnaast betekent dit dat de
        aanvullende kosten voor eventuele wachttijd bij verblijf buiten
        Nederland, die voorheen op grond van artikel 23 van de Regeling tarieven
        Schepenwet in rekening gebracht werden, nu ook van toepassing is op de
        andere sectoren – mits in andere sectoren sprake is van wachttijd in het
        buitenland. Hetzelfde geldt voor het vierde lid, dat uit de Regeling
        tarieven luchtvaart 2008 afkomstig is.</text:p>
      <text:h text:style-name="ifm_p_font.italic_mt.5.08mm_page.keep-with-next_ifm" text:outline-level="6">Artikel 1.3 Vaststelling tarieven andere verstrekkers</text:h>
      <text:p text:style-name="ifm_p_mt.4.23mm_ifm">In de regeling zijn de tarieven verschuldigd zijn aan andere
       verstrekkers dan de ILT opgenomen in hoofdstuk 6.</text:p>
      <text:h text:style-name="ifm_p_font.italic_mt.5.08mm_page.keep-with-next_ifm" text:outline-level="6">Artikel 1.4 Voldoening tarieven</text:h>
      <text:p text:style-name="ifm_p_mt.4.23mm_ifm">Het tarief dat voor de behandeling van een aanvraag aan de Inspectie
       Leefomgeving en Transport verschuldigd is, wordt door de aanvrager
       voldaan op de wijze zoals aangegeven bij de aanvraag. Voorheen gold dat
       alle verschuldigde tarieven door de aanvrager voldaan diende te zijn vóór
       de behandeling van de aanvraag, om te verzekeren dat de verschuldigde
       tarieven werden voldaan. Er wordt echter gewerkt aan een nieuw
       geautomatiseerd systeem voor vergunningverlening. Dit is het traject
       ‘invoering LEEF’. Met dit systeem wordt het mogelijk gemaakt dat er na de
       behandeling van een aanvraag betaald kan worden. Dit systeem wordt
       gefaseerd per product en sector uitgerold. Om deze overgang zo soepel
       mogelijk te laten verlopen, is de wijze van betaalmethode (vooraf of
       achteraf betalen) niet vastgelegd in de regeling. Bij de aanvraag van een
       product blijkt of er voor die aanvraag vooraf of achteraf betaald dient
       te worden door de aanvrager.</text:p>
      <text:p text:style-name="ifm_p_mt.3.7mm_ifm">Indien door de ILT een uurtarief wordt gerekend voor de behandeling
       van een aanvraag, worden die kosten ingevolge het tweede lid van artikel
       1.4 voorafgaand aan het in behandeling nemen van de aanvraag door de ILT
       begroot en aan de aanvrager medegedeeld.</text:p>
      <text:p text:style-name="ifm_p_mt.3.7mm_ifm">Een aanvraag bij andere verstrekkers dan de ILT wordt pas in
       behandeling genomen wanneer het verschuldigde tarief is voldaan.</text:p>
      <text:h text:style-name="ifm_p_font.italic_mt.5.08mm_page.keep-with-next_ifm" text:outline-level="6">Artikel 1.5 Korting historische luchtvaartuigen, spoorvoertuigen
        en vaartuigen</text:h>
      <text:p text:style-name="ifm_p_mt.4.23mm_ifm">In lijn met de bestaande kortingen in de oude regelingen met
        betrekking tot railvervoer en luchtvaart, zijn in de nieuwe regeling
        kortingen voor historische spoorvoertuigen en luchtvaartuigen
        gehandhaafd. De reden voor deze kortingen is dat het hier gaat om de
        instandhouding van cultureel erfgoed, en het toegankelijk maken en
        houden ervan voor het publiek, niet zelden dankzij de inzet van
        vrijwilligers. Uit het oogpunt van uniformiteit is gekozen overal
        dezelfde korting van 90% toe te passen en deze korting uit te breiden
        naar de sector scheepvaart.</text:p>
      <text:p text:style-name="ifm_p_ifm">Deze korting geldt ook ten aanzien van historische luchtvaartuigen,
        spoorvoertuigen en vaartuigen die beheerd worden door stichtingen en
        verenigingen en die toegankelijk gemaakt en/of te bezichtigen zijn voor
        het publiek. Een korting van 90% houdt dus in dat er een vergoeding van
        10% van het oorspronkelijke tarief is verschuldigd. Daarbij geldt een
        minimum bedrag van € 275. Als de 10% van het oorspronkelijke tarief
        lager is dan € 275 wordt het bedrag van € 275 in rekening gebracht. Als
        het oorspronkelijke tarief al lager is dan € 275 wordt het te betalen
        bedrag niet verhoogd tot € 275 maar is het oorspronkelijke bedrag
        verschuldigd.</text:p>
      <text:p text:style-name="ifm_p_mt.3.7mm_ifm">Met betrekking tot de toepassing van het begrip historisch
       (lucht)vaartuig en voertuig wordt de huidige beleidslijn ongewijzigd
       voortgezet.</text:p>
      <text:h text:style-name="ifm_p_font.bold-italic_mt.5.08mm_page.keep-with-next_ifm" text:outline-level="5">Hoofdstuk 2 Sector luchtvaart</text:h>
      <text:p text:style-name="ifm_p_mt.4.23mm_ifm">De in dit hoofdstuk vermelde tarieven zijn verschuldigd aan de ILT voor
      vergunning- en dienstverlenende werkzaamheden ten behoeve van de sector
      luchtvaart. De rechtsgrondslagen voor de vaststelling (en latere
      wijziging) van deze tarieven zijn daarbij als volgt:</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Grondslag(en)</text:span></text:p>
            </table:table-cell>
          </table:table-row>
        </table:table-header-rows>
        <table:table-row table:style-name="zebra.body.odd">
          <table:table-cell table:style-name="table.cell.border-bottom.border-left.border-right.padding-top.top.pleft.pright">
            <text:p text:style-name="text.cell.7.left">Afdeling 2.1 Bewijzen van bevoegdheid en bevoegdverkla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2.1.1 Luchtvarenden</text:p>
          </table:table-cell>
          <table:table-cell table:style-name="table.cell.border-bottom.border-right.padding-top.top.pleft.pright">
            <text:p text:style-name="text.cell.7.left">Artikel 1.7, tweede lid, van de Wet luchtvaart</text:p>
            <text:p text:style-name="text.cell.7.left">De artikelen 8, vierde lid, 13, tweede lid, 20, derde lid, 30,
           derde lid, en 36b van het Besluit bewijzen van bevoegdheid voor de
           lucht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2.1.2 Onderhoudstechnici</text:p>
          </table:table-cell>
          <table:table-cell table:style-name="table.cell.border-bottom.border-right.padding-top.top.pleft.pright">
            <text:p text:style-name="text.cell.7.left">De artikelen 8, vierde lid, 20, derde lid, en 30, derde lid, van
           het Besluit bewijzen van bevoegdheid voor de luchtvaart</text:p>
            <text:p text:style-name="text.cell.7.left">Artikel 22, tweede en derde lid, van het Besluit luchtvaartuigen
           2008</text:p>
          </table:table-cell>
        </table:table-row>
        <table:table-row>
          <table:table-cell table:style-name="table.cell.border-bottom.border-left.border-right.padding-top.top.pleft.pright">
            <text:p text:style-name="text.cell.7.left">Afdeling 2.2 Opleidings- en trainings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2.2.1 Luchtvarenden</text:p>
          </table:table-cell>
          <table:table-cell table:style-name="table.cell.border-bottom.border-right.padding-top.top.pleft.pright">
            <text:p text:style-name="text.cell.7.left">De artikelen 13, tweede lid, en 36b, van het Besluit bewijzen van
           bevoegdheid voor de luchtvaa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2.2.2 Onderhoudstechnici</text:p>
          </table:table-cell>
          <table:table-cell table:style-name="table.cell.border-bottom.border-right.padding-top.top.pleft.pright">
            <text:p text:style-name="text.cell.7.left">De artikelen 13, tweede lid, en 36b van het Besluit bewijzen van
           bevoegdheid voor de luchtvaart</text:p>
            <text:p text:style-name="text.cell.7.left">Artikel 22, tweede en derde lid, van het Besluit luchtvaartuigen
           2008</text:p>
          </table:table-cell>
        </table:table-row>
        <table:table-row table:style-name="zebra.body.odd">
          <table:table-cell table:style-name="table.cell.border-bottom.border-left.border-right.padding-top.top.pleft.pright">
            <text:p text:style-name="text.cell.7.left">Afdeling 2.3 Lucht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tweede en derde lid, van het Besluit luchtvaartuigen
           2008</text:p>
          </table:table-cell>
        </table:table-row>
        <table:table-row>
          <table:table-cell table:style-name="table.cell.border-bottom.border-left.border-right.padding-top.top.pleft.pright">
            <text:p text:style-name="text.cell.7.left">Afdeling 2.4 Vlucht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7, tweede lid, van de Wet luchtvaart</text:p>
            <text:p text:style-name="text.cell.7.left">Artikel 5 van het Besluit vluchtuitvoering</text:p>
            <text:p text:style-name="text.cell.7.left">De artikelen 159 en 160, tweede lid, van de Regeling toezicht
           luchtvaart</text:p>
          </table:table-cell>
        </table:table-row>
        <table:table-row table:style-name="zebra.body.odd">
          <table:table-cell table:style-name="table.cell.border-bottom.border-left.border-right.padding-top.top.pleft.pright">
            <text:p text:style-name="text.cell.7.left">Afdeling 2.5 Luchthavens</text:p>
          </table:table-cell>
          <table:table-cell table:style-name="table.cell.border-bottom.border-right.padding-top.top.pleft.pright">
            <text:p text:style-name="text.cell.7.left"/>
          </table:table-cell>
          <table:table-cell table:style-name="table.cell.border-bottom.border-right.padding-top.top.pleft.pright">
            <text:p text:style-name="text.cell.7.left">De artikelen 6.55, zesde lid, en 8a.4, vierde lid, van de Wet
           luchtvaart</text:p>
          </table:table-cell>
        </table:table-row>
        <table:table-row>
          <table:table-cell table:style-name="table.cell.border-bottom.border-left.border-right.padding-top.top.pleft.pright">
            <text:p text:style-name="text.cell.7.left">Afdeling 2.6 Diverse tarieven</text:p>
          </table:table-cell>
          <table:table-cell table:style-name="table.cell.border-bottom.border-right.padding-top.top.pleft.pright">
            <text:p text:style-name="text.cell.7.left"/>
          </table:table-cell>
          <table:table-cell table:style-name="table.cell.border-bottom.border-right.padding-top.top.pleft.pright">
            <text:p text:style-name="text.cell.7.left">De artikelen 1.7, tweede lid, 5.5, vijfde lid, 6.55, zesde lid,
           6.58, zesde lid, 8.12, vijfde lid, en 11.2a, derde lid, van de Wet
           luchtvaart</text:p>
            <text:p text:style-name="text.cell.7.left">Artikel 22, tweede en derde lid, van het Besluit luchtvaartuigen
           2008</text:p>
            <text:p text:style-name="text.cell.7.left">De artikelen 159 en 160, tweede lid, van de Regeling toezicht
           luchtvaart</text:p>
          </table:table-cell>
        </table:table-row>
      </table:table>
      <text:h text:style-name="ifm_p_font.italic_mt.5.08mm_page.keep-with-next_ifm" text:outline-level="6">Artikel 2.6</text:h>
      <text:p text:style-name="ifm_p_mt.4.23mm_ifm">In artikel 2.6, eerste lid, en verder wordt met ‘ARC’ bedoeld, een ARC
       zoals in het Besluit luchtvaartuigen 2008, zijnde een ‘certificaat van
       beoordeling van de luchtwaardigheid dat periodiek wordt afgegeven door
       Onze Minister of een daartoe erkende managementorganisatie voor
       permanente luchtwaardigheid, dat deel uitmaakt van een geldig BvL (EASA
       Form 15, Airworthiness Review Certificate);’.</text:p>
      <text:p text:style-name="ifm_p_mt.3.7mm_ifm">In de Regeling tarieven luchtvaart 2008 (met deze regeling
       ingetrokken) was dit artikel 10. Het eerste, tweede, derde, en vijfde lid
       van artikel 10 betreffen Kiwa tarieven en zijn dus in deze regeling in
       afdeling 6.1 opgenomen. Het vierde en zesde lid van artikel 10 zijn
       vernummerd tot het eerste en tweede lid van artikel 2.6.</text:p>
      <text:p text:style-name="ifm_p_mt.3.7mm_ifm">Daarnaast wordt aan artikel 2.6 een nieuw derde lid toegevoegd. Voor
       het bijschrijven van een luchtvaartuig op een AML dient er een On the Job
       Training (OJT) te worden voltooid bij een Part-145<text:note text:id="n52" text:note-class="footnote"><text:note-citation text:label="3 ">3</text:note-citation><text:note-body><text:p text:style-name="ifm_p_font.normal_size.6.93pt_mt..5mm_indent.-0.1161in_mleft.0.1161in_ifm">Bijlage II van Verordening (EU) nr. 1321/2014</text:p></text:note-body></text:note> erkende onderhoudsorganisatie. Deze OJT moet voldoen aan de
       gestelde eisen van Section 6 of Appendix III to Part-66 van Verordening
       (EU) nr. 1321/2014<text:note text:id="n53" text:note-class="footnote"><text:note-citation text:label="4 ">4</text:note-citation><text:note-body><text:p text:style-name="ifm_p_font.normal_size.6.93pt_mt..5mm_indent.-0.1161in_mleft.0.1161in_ifm">Verordening (EU) Nr. 1321/2014 van de Commissie van 26 november
         2014 betreffende de permanente luchtwaardigheid van luchtvaartuigen en
         luchtvaartproducten, -onderdelen en -uitrustingsstukken, en betreffende
         de goedkeuring van bij voornoemde taken betrokken organisaties en
         personen (PbEU 2014, L 362/1)</text:p></text:note-body></text:note> en aan gerelateerde Acceptable Means of Compliance (AMC). AMC
       zijn niet-bindende richtlijnen, uitgegeven door EASA, voor het
       implementeren van de regelgeving. Voldoet men aan een AMC, dan wordt
       voldaan aan de regelgeving. Punt 9 van de AMC to Section 6 of Appendix
       III to Part-66 ‘Aircraft Type Training and Examination Standard.
       On-the-Job Training’<text:note text:id="n54" text:note-class="footnote"><text:note-citation text:label="5 ">5</text:note-citation><text:note-body><text:p text:style-name="ifm_p_font.normal_size.6.93pt_mt..5mm_indent.-0.1161in_mleft.0.1161in_ifm">Annex III to Executive Director Decision 2015/029/R of 17
         December 2015 issuing acceptable means of compliance and guidance
         material to Part-M, Part-145, Part-66, and Part-147 of Regulation (EU)
         No 1321/2014 and repealing Decision 2003/19/RM of the Executive
         Director of the Agency of 28 November 2003</text:p></text:note-body></text:note> stelt dat de OJT moet zijn goedgekeurd door de autoriteit van
       afgifte van de AML. In sommige gevallen is de ILT de bevoegde autoriteit
       voor zowel de AML als van de onderhoudsorganisatie. Het kan ook voorkomen
       dat de ILT wel de bevoegde autoriteit voor de AML is, maar een ander EASA
       lidstaat de bevoegde autoriteit is van de onderhoudsorganisatie. Indien
       er een goedgekeurde procedure is opgenomen in hoofdstuk 3.15 van het
       handboek (het Maintenance Organisation Exposition volgens Part-145 (AMC
       145.A.70(a))) mag dit door ILT worden geaccepteerd (AMC 66.B.115(c)). Als
       de onderhoudsorganisatie echter geen goedgekeurde OJT procedure heeft
       onder hoofdstuk 3.15 van het handboek, dient de ILT een directe
       goedkeuring van de OJT te verlenen.</text:p>
      <text:p text:style-name="ifm_p_mt.3.7mm_ifm">Voorheen was deze goedkeuring van de OJT onderdeel van de volledige
       bijschrijving van een luchtvaartuig op een AML, die bij Kiwa wordt
       ingediend. De ILT beoordeelt of de door Kiwa geleverde documenten voldoen
       aan Section 6 of Appendix III to Part-66. De werkzaamheden die door de
       ILT verricht worden ter goedkeuring van de OJT worden dus niet in
       rekening gebracht. Met onderhavige wijziging wordt de aanvraag van een
       goedkeuring van de OJT losgekoppeld van de volledige bijschrijving. De
       aanvraag voor een goedkeuring van de OJT wordt nu dus direct bij de ILT
       gedaan. Het gaat jaarlijks om enkele aanvragen. Daarvoor wordt dit tarief
       opgenomen in deze regeling door een derde lid toe te voegen aan artikel
       2.6.</text:p>
      <text:h text:style-name="ifm_p_font.italic_mt.5.08mm_page.keep-with-next_ifm" text:outline-level="6">Artikel 2.7</text:h>
      <text:p text:style-name="ifm_p_mt.4.23mm_ifm">In artikel 2.7, tabellen 1 en 2, zijn, naast enkele tekstuele
       aanpassingen, een aantal producten geschrapt. In tabel 1 is ‘Erkende
       entiteit voor de onbemande luchtvaart’ geschrapt uit de regel waar het
       tarief voor herafgifte staat, omdat herafgifte hier niet van toepassing
       is. Ook de regel ‘Indelingsprotocol Examinatoren (IPEX)’ is geschrapt
       omdat dit niet meer wordt gebruikt. Daarnaast is in tabel 2 op drie
       verschillende plaatsen ‘EIR’ geschrapt omdat deze in de regelgeving is
       vervallen.</text:p>
      <text:p text:style-name="ifm_p_mt.3.7mm_ifm">Aan artikel 2.7 is een vijfde lid toegevoegd, onder vernummering van
       leden 5 en 6 tot 6 en 7. Dit is geen nieuw lid, maar betreft het
       verplaatsen van wat in de Regeling tarieven luchtvaart 2008 (met deze
       regeling ingetrokken) het vierde lid van artikel 12 was. Dit lid is nu op
       de juiste plek gezet.</text:p>
      <text:h text:style-name="ifm_p_font.italic_mt.5.08mm_page.keep-with-next_ifm" text:outline-level="6">Artikel 2.8</text:h>
      <text:p text:style-name="ifm_p_mt.4.23mm_ifm">In artikel 2.8, eerste lid, 2.12, eerste, zevende en achtste lid,
       2.13, eerste lid, en 2.16, eerste lid, zijn verwijzingen naar artikel 17,
       eerste lid, van het Besluit luchtvaartuigen 2008 gewijzigd.</text:p>
      <text:p text:style-name="ifm_p_mt.3.7mm_ifm">In artikel 2.8, eerste lid, is een verwijzing naar artikel 13, eerste
       lid, van het Besluit bewijzen van bevoegdheid voor de luchtvaart en
       artikel 17, eerste lid, van het Besluit luchtvaartuigen 2008 vervangen
       door een verwijzing naar bijlage IV (Part-147) van verordening (EU)
       nr. 1321/2014. Het betreft hier een erkenning van een
       opleidingsinstelling voor onderhoudstechnici, wat een Europese erkenning
       is. Artikel 17, eerste lid, van het Besluit luchtvaartuigen 2008 regelt
       dat de Minister erkenningen kan verlenen voor bepaalde werkzaamheden, met
       uitzondering van de werkzaamheden die reeds onder een van de erkenningen
       als bedoeld in verordening (EU) nr. 1321/2014 en verordening (EU)
       nr. 748/2012 vallen. Omdat het hier een Europese erkenning betreft wordt
       de verwijzing nu dus gecorrigeerd naar de verordening waar de erkenning
       in staat.</text:p>
      <text:p text:style-name="ifm_p_mt.3.7mm_ifm">In het eerste lid, in tabel 2, is het tarief van ‘toeslag per
       nevenlocatie Europese Unie’ gewijzigd naar € 5.083. Tijdens de
       internetconsultatie stond het tarief voor deze toeslag per abuis op
       € 4.508, terwijl het in de ingetrokken Regeling tarieven luchtvaart 2008
       al een tarief van € 4.906 was.</text:p>
      <text:h text:style-name="ifm_p_font.italic_mt.5.08mm_page.keep-with-next_ifm" text:outline-level="6">Artikel 2.9</text:h>
      <text:p text:style-name="ifm_p_mt.4.23mm_ifm">Het tarief voor de behandeling van een aanvraag voor de vernieuwing
       van een geluidscertificaat is geschrapt uit dit artikel. Dit product
       staat al omschreven in het vijfde lid van artikel 2.9, het valt namelijk
       onder de behandeling van een aanvraag voor het vernieuwen van een
       geluidsdocument. In de Regeling tarieven luchtvaart 2008 stond dit tarief
       voor het geluidscertificaat in artikel 13, achtste lid.</text:p>
      <text:p text:style-name="ifm_p_mt.3.7mm_ifm">In het zevende en achtste lid is een verwijzing naar de Regeling
       nationale veiligheidsvoorschriften luchtvaartuigen en verordening (EU)
       nr. 1321/2014 toegevoegd.</text:p>
      <text:h text:style-name="ifm_p_font.italic_mt.5.08mm_page.keep-with-next_ifm" text:outline-level="6">Artikel 2.12</text:h>
      <text:p text:style-name="ifm_p_mt.4.23mm_ifm">In artikel 2.12 zijn enkele verwijzingen naar artikel 17 van het
       Besluit luchtvaartuigen 2008 gewijzigd naar de juiste Europese
       verordening. Zie de toelichting bij artikel 2.8, eerste lid, voor nadere
       toelichting.</text:p>
      <text:p text:style-name="ifm_p_mt.3.7mm_ifm">Uit het eerste lid van artikel 16 van de met deze regeling ingetrokken
       Regeling tarieven luchtvaart 2008 is de tekst ‘Indien het in plaats van
       de behandeling van een aanvraag van een onderhoudserkenning als bedoeld
       in het derde en vierde lid, een aanvraag voor afgifte of wijziging en
       herafgifte betreft van een erkenning op grond van subpart F van Part M
       van verordening (EU) nr. 1321/2014, zijn de volgende vaste tarieven
       verschuldigd, bestaande uit een basistarief (tabel 4) en een aanvullend
       tarief (tabellen 5 en 6):’ geschrapt, inclusief de tabellen 4, 5 en 6.
       Dit vanwege het vervallen van subpart F en G van bijlage I (Part-M) van
       verordening 1321/2014. Met Uitvoeringsverordening (EU) 2021/700<text:note text:id="n55" text:note-class="footnote"><text:note-citation text:label="6 ">6</text:note-citation><text:note-body><text:p text:style-name="ifm_p_font.normal_size.6.93pt_mt..5mm_indent.-0.1161in_mleft.0.1161in_ifm">Uitvoeringsverordening (EU) 2021/700 van de Commissie van
         26 maart 2021 tot wijziging en rectificatie van Verordening (EU)
         nr. 1321/2014 wat betreft onderhoudsgegevens en de installatie van
         bepaalde luchtvaartuigcomponenten tijdens onderhoud (PbEU 2021,
         L 145/20)</text:p></text:note-body></text:note> is geregeld dat alle overeenkomstig subpart F en subpart G
       afgegeven erkenningen geldig zijn tot en met 24 maart 2022. Deze
       erkenningen zijn dus niet langer van toepassen en vervangen door Part-CAO
       erkenningen. Om dezelfde reden is ook de kolom ‘Part-MAF erkenning’
       geschrapt uit tabel 4 van artikel 2.12, en is op verschillende plekken in
       dit artikel Part MAF geschrapt of vervangen door Part CAO. Ook artikel
       2.16, tweede lid, is hier op aangepast.</text:p>
      <text:p text:style-name="ifm_p_mt.3.7mm_ifm">Het tarief voor het leveren van technische assistentie (artikel 16,
       twaalfde lid in de ingetrokken Regeling tarieven luchtvaart 2008) is
       geschrapt. Deze werkzaamheden worden niet meer uitgevoerd.</text:p>
      <text:h text:style-name="ifm_p_font.italic_mt.5.08mm_page.keep-with-next_ifm" text:outline-level="6">Artikel 2.17</text:h>
      <text:p text:style-name="ifm_p_mt.4.23mm_ifm">Het tweede, vijfde, en zesde lid zijn gewijzigd met het in lijn
       brengen van deze producten met andere tariefproductlijnen. In principe
       kent elk product een eerste afgifte, een verlenging, een (inhoudelijke)
       wijziging en een administratieve wijziging. Waar deze ontbraken zijn met
       onderhavige wijziging deze onderdelen toegevoegd aan deze regeling. In
       het tweede lid is voor een ROC na ‘wijziging’ de zinsnede
       ‘administratieve wijziging’ toegevoegd. Hier is geen tarief voor een
       verlenging toegevoegd, omdat een ROC wordt afgegeven voor onbepaalde
       tijd. In het vijfde en zesde lid zijn meerdere producten toegevoegd. In
       deze leden staan de tarieven voor de behandeling van een aanvraag voor
       eerste afgifte en tot wijziging van producten als bedoeld in
       Uitvoeringsverordening (EU) nr. 2019/947.<text:note text:id="n56" text:note-class="footnote"><text:note-citation text:label="7 ">7</text:note-citation><text:note-body><text:p text:style-name="ifm_p_font.normal_size.6.93pt_mt..5mm_indent.-0.1161in_mleft.0.1161in_ifm">Uitvoeringsverordening (EU) 2019/947 van de Commissie van
         24 mei 2019 inzake de regels en procedures voor de exploitatie van
         onbemande luchtvaartuigen (PbEU 2019, L 152).</text:p></text:note-body></text:note> In deze verordening staan regels omtrent vluchtuitvoeringen met
       onbemande luchtvaartuigen. Ook hier zijn, waar deze ontbraken, onderdelen
       van een product toegevoegd (een wijziging, een verlenging of een
       administratieve wijziging). Er is geen verlenging van een LUC toegevoegd,
       omdat ook een LUC voor onbepaalde tijd wordt afgegeven. Een
       exploitatievergunning of een exploitatieverklaring wordt wel voor
       bepaalde tijd afgegeven. Hier zijn dus tarieven toegevoegd voor de
       verlenging ervan. Er zijn nog geen aanvragen gedaan voor een verlenging,
       omdat de afgegeven producten nog niet zijn afgelopen. Omdat dit in de
       toekomst wel aan de orde gaat zijn worden hiervoor tarieven opgenomen in
       de regeling. In 2023 worden enkele tientallen aanvragen voor een
       verlenging verwacht, naarmate meer afgegeven exploitatievergunningen of
       exploitatieverklaringen aflopen zal dit aantal toenemen. Daarnaast
       worden, waar dit nog ontbrak, bij producten een administratieve wijziging
       van het product toegevoegd. Bij sommige producten is het tarief voor een
       inhoudelijke wijziging even hoog als voor een administratieve wijziging.
       Toch bestaat ook hier de wens om deze producten wel beide expliciet te
       benoemen, om zo het onderscheid tussen beide wijzigingen te benadrukken.
       Het behandelen van een administratieve wijziging, zoals een
       naamsverandering, kost doorgaans minder tijd dan een inhoudelijke
       wijziging. Hiervoor is dus bij bepaalde producten een lager tarief
       opgenomen voor de administratieve wijziging, zoals bijvoorbeeld bij de
       administratieve wijziging van een exploitatievergunning op basis van een
       AltMoC.</text:p>
      <text:p text:style-name="ifm_p_mt.3.7mm_ifm">Daarnaast wordt van de gelegenheid gebruik gemaakt om de terminologie
       aan te laten sluiten bij de terminologie die gebruikt wordt in
       Uitvoeringsverordening (EU) nr. 2019/947. Waar deze tabellen eerder
       spraken over een ‘operational declaration’ wordt nu gesproken van een
       exploitatieverklaring. De term ‘operationele autorisatie’ is vervangen
       door exploitatievergunning.</text:p>
      <text:h text:style-name="ifm_p_font.italic_mt.5.08mm_page.keep-with-next_ifm" text:outline-level="6">Artikel 2.20</text:h>
      <text:p text:style-name="ifm_p_mt.4.23mm_ifm">In artikel 2.20, tabellen 1 en 2, zijn enkele tekstuele aanpassingen
       aangebracht.</text:p>
      <text:p text:style-name="ifm_p_mt.3.7mm_ifm">In tabel 1 is de rij ‘Certificaat voor luchthaven Schiphol’ geschrapt,
       omdat dit niet onder nationale maar onder Europese regelgeving valt: dit
       tarief staat in tabel 2. Om dezelfde reden zijn de luchthavens Rotterdam
       Airport, Groningen Eelde Airport en Maastricht Aachen Airport ook
       geschrapt uit tabel 1. De rij ‘Wijzigingen waarvoor goedkeuring van is
       vereist als bedoeld in verordening (EU) nr. 139/2014’ is verplaatst naar
       een nieuw vierde lid. In tabel 1 staan namelijk volgens het opschrift
       alleen eerste afgiftes: hier kan dus geen wijziging staan.</text:p>
      <text:p text:style-name="ifm_p_mt.3.7mm_ifm">In het tweede lid werd nog verwezen naar artikel 8a van de
       basisverordening. Hier wordt de inmiddels ingetrokken basisverordening
       nog bedoeld. Deze is vervangen door de nieuwe basisverordening, waar het
       certificaat wat in het tweede lid bedoeld wordt staat omschreven in
       artikelen 34 en 37, eerste lid.</text:p>
      <text:h text:style-name="ifm_p_font.italic_mt.5.08mm_page.keep-with-next_ifm" text:outline-level="6">Artikel 2.22</text:h>
      <text:p text:style-name="ifm_p_mt.4.23mm_ifm">In artikel 2.22 staat een tarief voor een aanvraag voor eerste afgifte
       of wijziging van de erkenning in verband met splitsing of fusie van
       erkende rechtspersonen, benoemd in enkele artikelen. Aan dit rijtje
       artikelen zijn er een aantal toegevoegd.</text:p>
      <text:h text:style-name="ifm_p_font.bold-italic_mt.5.08mm_page.keep-with-next_ifm" text:outline-level="5">Hoofdstuk 3 Sector scheepvaart</text:h>
      <text:p text:style-name="ifm_p_mt.4.23mm_ifm">De in dit hoofdstuk vermelde tarieven zijn verschuldigd aan de ILT voor
      vergunning- en dienstverlenende werkzaamheden ten behoeve van de sector
      scheepvaart. De rechtsgrondslagen voor de vaststelling (en latere
      wijziging) van deze tarieven zijn daarbij als volgt:</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Grondslag(en)</text:span></text:p>
            </table:table-cell>
          </table:table-row>
        </table:table-header-rows>
        <table:table-row table:style-name="zebra.body.odd">
          <table:table-cell table:style-name="table.cell.border-bottom.border-left.border-right.padding-top.top.pleft.pright">
            <text:p text:style-name="text.cell.7.left">Afdeling 3.1 Tarieven binnen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3.1.1 Tarieven meting binnenvaartuigen</text:p>
          </table:table-cell>
          <table:table-cell table:style-name="table.cell.border-bottom.border-right.padding-top.top.pleft.pright">
            <text:p text:style-name="text.cell.7.left">Artikel 4, tweede lid, van de Meetbrievenwet 1981</text:p>
            <text:p text:style-name="text.cell.7.left">Artikel 51, tweede lid, van de Binnenvaartw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3.1.2 Tarieven onderzoek binnenvaart</text:p>
          </table:table-cell>
          <table:table-cell table:style-name="table.cell.border-bottom.border-right.padding-top.top.pleft.pright">
            <text:p text:style-name="text.cell.7.left">Artikel 51, tweede lid, van de Binnenvaartw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3.1.3 Overige tarieven binnenvaart</text:p>
          </table:table-cell>
          <table:table-cell table:style-name="table.cell.border-bottom.border-right.padding-top.top.pleft.pright">
            <text:p text:style-name="text.cell.7.left">Artikel 51, tweede lid, van de Binnenvaartwet</text:p>
          </table:table-cell>
        </table:table-row>
        <table:table-row table:style-name="zebra.body.odd">
          <table:table-cell table:style-name="table.cell.border-bottom.border-left.border-right.padding-top.top.pleft.pright">
            <text:p text:style-name="text.cell.7.left">Afdeling 3.2 Tarieven zeeva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3.2.1 Tarieven meting zeeschepen</text:p>
          </table:table-cell>
          <table:table-cell table:style-name="table.cell.border-bottom.border-right.padding-top.top.pleft.pright">
            <text:p text:style-name="text.cell.7.left">De artikelen 4, tweede lid, 17, eerste lid, en 21, eerste lid, van
           de Meetbrievenwet 1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3.2.2 Tarieven inschrijvingen rompbevrachtingsregister,
           zeebrief en verklaring nationaliteit</text:p>
          </table:table-cell>
          <table:table-cell table:style-name="table.cell.border-bottom.border-right.padding-top.top.pleft.pright">
            <text:p text:style-name="text.cell.7.left">De artikelen 2, derde lid en 10 van de Wet nationaliteit
           zeeschepen in rompbevrachting</text:p>
            <text:p text:style-name="text.cell.7.left">De artikelen 6, derde lid en 6a, derde lid, van de
           Zeebrievenwet</text:p>
            <text:p text:style-name="text.cell.7.left">Artikel 311a, derde lid, van het Wetboek van Koophandel</text:p>
            <text:p text:style-name="text.cell.7.left">Artikel 37, derde lid, van de Maatregel teboekgestelde schepen
           1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3.2.3 Tarieven voorkoming verontreiniging door
           schepen</text:p>
          </table:table-cell>
          <table:table-cell table:style-name="table.cell.border-bottom.border-right.padding-top.top.pleft.pright">
            <text:p text:style-name="text.cell.7.left">Artikel 40, tweede lid, van de Wet voorkoming verontreiniging door
           sche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3.2.4 Tarieven erkenning opleidingsinstituten en
           certificaat Wet aansprakelijkheid olietankschepen</text:p>
          </table:table-cell>
          <table:table-cell table:style-name="table.cell.border-bottom.border-right.padding-top.top.pleft.pright">
            <text:p text:style-name="text.cell.7.left">Artikel 62, <text:span text:style-name="ifm_span_font.italic_ifm">[onderdelen a, b, c, d, f en
            i]</text:span>, van de Wet zeevarenden</text:p>
            <text:p text:style-name="text.cell.7.left">Artikel 2, tweede lid, van het Besluit tariefstelling certificaat
           verplichte verzekering of andere financiële zekerheid voor
           zeesch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3.2.5 Tarieven geneeskundige verklaringen en
           ontheffingen zeevaart</text:p>
          </table:table-cell>
          <table:table-cell table:style-name="table.cell.border-bottom.border-right.padding-top.top.pleft.pright">
            <text:p text:style-name="text.cell.7.left">Artikel 62, <text:span text:style-name="ifm_span_font.italic_ifm">[onderdelen a, b, c, d, f en
            i]</text:span>, van de Wet zeevarenden</text:p>
          </table:table-cell>
        </table:table-row>
        <table:table-row table:style-name="zebra.body.odd">
          <table:table-cell table:style-name="table.cell.border-bottom.border-left.border-right.padding-top.top.pleft.pright">
            <text:p text:style-name="text.cell.7.left">Afdeling 3.3 Overige tariev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 derde lid, van de Wet havenstaatcontrole</text:p>
            <text:p text:style-name="text.cell.7.left">Artikel 41 van de Wet voorkoming verontreiniging door schepen
           BES</text:p>
            <text:p text:style-name="text.cell.7.left">Artikel 23, tweede lid, van de Wet laden en lossen zeeschepen</text:p>
            <text:p text:style-name="text.cell.7.left">Artikel 62, <text:span text:style-name="ifm_span_font.italic_ifm">[onderdelen a, b, c, d, f en
            i]</text:span>, van de Wet zeevarenden</text:p>
            <text:p text:style-name="text.cell.7.left">Artikel 529j van Boek 8 van het Burgerlijk Wetboek</text:p>
            <text:p text:style-name="text.cell.7.left">Artikel 34 van de Wet bestrijding maritieme ongevallen</text:p>
          </table:table-cell>
        </table:table-row>
        <table:table-row>
          <table:table-cell table:style-name="table.cell.border-bottom.border-left.border-right.padding-top.top.pleft.pright">
            <text:p text:style-name="text.cell.7.left">Afdeling 3.4 Tarieven koopvaardij</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2, eerste lid, van de Schepenwet</text:p>
          </table:table-cell>
        </table:table-row>
        <table:table-row table:style-name="zebra.body.odd">
          <table:table-cell table:style-name="table.cell.border-bottom.border-left.border-right.padding-top.top.pleft.pright">
            <text:p text:style-name="text.cell.7.left">Afdeling 3.5 Tarieven vissers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2, eerste lid, van de Schepenwet</text:p>
          </table:table-cell>
        </table:table-row>
        <table:table-row>
          <table:table-cell table:style-name="table.cell.border-bottom.border-left.border-right.padding-top.top.pleft.pright">
            <text:p text:style-name="text.cell.7.left">Afdeling 3.6 Overig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1, tweede lid, van de Binnenvaartwet</text:p>
            <text:p text:style-name="text.cell.7.left">Artikel 72, eerste lid, van de Schepenwet</text:p>
          </table:table-cell>
        </table:table-row>
      </table:table>
      <text:h text:style-name="ifm_p_font.italic_mt.5.08mm_page.keep-with-next_ifm" text:outline-level="6">Artikel 3.49</text:h>
      <text:p text:style-name="ifm_p_mt.4.23mm_ifm">Voor de leesbaarheid van de regeling zijn de tarieven uit de bijlage
       van de oude regeling gehaald en integraal aan het artikel
       toegevoegd.</text:p>
      <text:h text:style-name="ifm_p_font.bold-italic_mt.5.08mm_page.keep-with-next_ifm" text:outline-level="5">Hoofdstuk 4 Sector railvervoer</text:h>
      <text:p text:style-name="ifm_p_mt.4.23mm_ifm">De in dit hoofdstuk vermelde tarieven zijn verschuldigd aan de ILT voor
      vergunning- en dienstverlenende werkzaamheden ten behoeve van de sector
      railvervoer. De rechtsgrondslagen voor de vaststelling (en latere
      wijziging) van deze tarieven zijn daarbij als volgt:</text:p>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Grondslag(en)</text:span></text:p>
            </table:table-cell>
          </table:table-row>
        </table:table-header-rows>
        <table:table-row table:style-name="zebra.body.odd">
          <table:table-cell table:style-name="table.cell.border-bottom.border-left.border-right.padding-top.top.pleft.pright">
            <text:p text:style-name="text.cell.7.left">Afdeling 4.1 Tarieven op basis van de Spoorwegwe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91 van de Spoorwegwet</text:p>
          </table:table-cell>
        </table:table-row>
        <table:table-row>
          <table:table-cell table:style-name="table.cell.border-bottom.border-left.border-right.padding-top.top.pleft.pright">
            <text:p text:style-name="text.cell.7.left">Afdeling 4.2 Tarieven op basis van de Wet lokaal spoo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2, negende lid, van de Wet lokaal spoor</text:p>
            <text:p text:style-name="text.cell.7.left">Artikel 12 van het Besluit lokaal spoor</text:p>
          </table:table-cell>
        </table:table-row>
      </table:table>
      <text:h text:style-name="ifm_p_font.bold-italic_mt.5.08mm_page.keep-with-next_ifm" text:outline-level="5">Hoofdstuk 5 Sector wegvervoer</text:h>
      <text:p text:style-name="ifm_p_mt.4.23mm_ifm">De in dit hoofdstuk vermelde tarieven zijn verschuldigd aan de ILT voor
      vergunning- en dienstverlenende werkzaamheden ten behoeve van de sector
      wegvervoer. De rechtsgrondslagen voor de vaststelling (en latere
      wijziging) van deze tarieven zijn daarbij als volgt:</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Grondslag(en)</text:span></text:p>
            </table:table-cell>
          </table:table-row>
        </table:table-header-rows>
        <table:table-row table:style-name="zebra.body.odd">
          <table:table-cell table:style-name="table.cell.border-bottom.border-left.border-right.padding-top.top.pleft.pright">
            <text:p text:style-name="text.cell.7.left">Afdeling 5.1 Wet kabelbaan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 tweede lid, van de Wet kabelbaaninstallaties</text:p>
            <text:p text:style-name="text.cell.7.left">Artikel 26, tweede lid, van de Wet kabelbaaninstallaties</text:p>
          </table:table-cell>
        </table:table-row>
        <table:table-row>
          <table:table-cell table:style-name="table.cell.border-bottom.border-left.border-right.padding-top.top.pleft.pright">
            <text:p text:style-name="text.cell.7.left">Afdeling 5.2 Vervoer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9, tweede lid, van de Wet vervoer gevaarlijke
           stoffen</text:p>
          </table:table-cell>
        </table:table-row>
        <table:table-row table:style-name="zebra.body.odd">
          <table:table-cell table:style-name="table.cell.border-bottom.border-left.border-right.padding-top.top.pleft.pright">
            <text:p text:style-name="text.cell.7.left">Afdeling 5.3 Autorisatie classificatiecode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9, tweede lid, van de Wet vervoer gevaarlijke
           stoffen</text:p>
            <text:p text:style-name="text.cell.7.left">Artikel 2 van het Besluit vervoer gevaarlijke stoffen</text:p>
          </table:table-cell>
        </table:table-row>
      </table:table>
      <text:h text:style-name="ifm_p_font.bold-italic_mt.5.08mm_page.keep-with-next_ifm" text:outline-level="5">Hoofdstuk 6 Andere verstrekkers dan de Inspectie Leefomgeving en
       Transport</text:h>
      <text:p text:style-name="ifm_p_mt.4.23mm_ifm">De in dit hoofdstuk vermelde tarieven zijn verschuldigd aan andere
      verstrekkers dan de ILT voor vergunning- en dienstverlenende werkzaamheden
      ten behoeve van de verschillende transportsectoren. De rechtsgrondslagen
      voor de vaststelling (en latere wijziging) van deze tarieven zijn daarbij
      als volgt:</text:p>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Paragraaf</text:span></text:p>
            </table:table-cell>
            <table:table-cell table:style-name="table.cell.border-top.border-bottom.border-right.padding-top.bottom.pleft.pright">
              <text:p text:style-name="text.cell.7.left"><text:span text:style-name="ifm_span_font.bold_color.ffffff_ifm">Grondslag(en)</text:span></text:p>
            </table:table-cell>
          </table:table-row>
        </table:table-header-rows>
        <table:table-row table:style-name="zebra.body.odd">
          <table:table-cell table:style-name="table.cell.border-bottom.border-left.border-right.padding-top.top.pleft.pright">
            <text:p text:style-name="text.cell.7.left">Afdeling 6.1 Kiw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6.1.1 Wegvervoer</text:p>
          </table:table-cell>
          <table:table-cell table:style-name="table.cell.border-bottom.border-right.padding-top.top.pleft.pright">
            <text:p text:style-name="text.cell.7.left">Artikel 12:2, tweede lid, van de Arbeidstijdenwet</text:p>
            <text:p text:style-name="text.cell.7.left">Artikel 4b, tweede lid, onderdeel b, van de Wegenverkeerswet
           1994</text:p>
            <text:p text:style-name="text.cell.7.left">De artikelen 2.4:1, zesde lid, 2.4:12 en 2.4:13, eerste lid, van
           het Arbeidstijdenbesluit vervoer</text:p>
            <text:p text:style-name="text.cell.7.left">De artikelen 12, tweede lid, 17, tweede lid, 28, vierde lid, 29,
           tweede lid, 76, derde lid, 83, eerste lid, van het Besluit
           personenvervoer 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6.1.2 Luchtvaart</text:p>
          </table:table-cell>
          <table:table-cell table:style-name="table.cell.border-bottom.border-right.padding-top.top.pleft.pright">
            <text:p text:style-name="text.cell.7.left">Artikel 1.7, tweede lid, van de Wet luchtvaart</text:p>
            <text:p text:style-name="text.cell.7.left">De artikelen 8, vierde lid, 13, tweede lid, 20, derde lid, 30,
           derde lid, en 36b van het Besluit bewijzen van bevoegdheid voor de
           luchtvaa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6.1.3 Scheepvaart</text:p>
          </table:table-cell>
          <table:table-cell table:style-name="table.cell.border-bottom.border-right.padding-top.top.pleft.pright">
            <text:p text:style-name="text.cell.7.left">Artikel 62, <text:span text:style-name="ifm_span_font.italic_ifm">[onderdelen a, b, c, d, f en
            i]</text:span>, van de Wet zeevarenden</text:p>
          </table:table-cell>
        </table:table-row>
        <table:table-row table:style-name="zebra.body.odd">
          <table:table-cell table:style-name="table.cell.border-bottom.border-left.border-right.padding-top.top.pleft.pright">
            <text:p text:style-name="text.cell.7.left">Afdeling 6.2 Stichting Veiligheid &amp; Vakmanschap
           Rail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91 van de Spoorwegwet</text:p>
          </table:table-cell>
        </table:table-row>
        <table:table-row>
          <table:table-cell table:style-name="table.cell.border-bottom.border-left.border-right.padding-top.top.pleft.pright">
            <text:p text:style-name="text.cell.7.left">Afdeling 6.3 Stichting Afvalstoffen en Vaardocumenten
           Binnenvaar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5.05 van het Rijnvaartpolitiereglement 1995</text:p>
          </table:table-cell>
        </table:table-row>
        <table:table-row table:style-name="zebra.body.odd">
          <table:table-cell table:style-name="table.cell.border-bottom.border-left.border-right.padding-top.top.pleft.pright">
            <text:p text:style-name="text.cell.7.left">Afdeling 6.4 Stichting Theorie-examens Ballonvaren en
           Zweefvliegen</text:p>
          </table:table-cell>
          <table:table-cell table:style-name="table.cell.border-bottom.border-right.padding-top.top.pleft.pright">
            <text:p text:style-name="text.cell.7.left"/>
          </table:table-cell>
          <table:table-cell table:style-name="table.cell.border-bottom.border-right.padding-top.top.pleft.pright">
            <text:p text:style-name="text.cell.7.left">De artikelen 8, vierde lid, 13, tweede lid, 20, derde lid, 30,
           derde lid, en 36b van het Besluit bewijzen van bevoegdheid voor de
           luchtvaart</text:p>
          </table:table-cell>
        </table:table-row>
        <table:table-row>
          <table:table-cell table:style-name="table.cell.border-bottom.border-left.border-right.padding-top.top.pleft.pright">
            <text:p text:style-name="text.cell.7.left">Afdeling 6.5 Het Centraal Bureau Rijvaardigheidsbewij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ragraaf 6.5.1 Luchtvaart</text:p>
          </table:table-cell>
          <table:table-cell table:style-name="table.cell.border-bottom.border-right.padding-top.top.pleft.pright">
            <text:p text:style-name="text.cell.7.left">De artikelen 8, vierde lid, 13, tweede lid, 20, derde lid, 30,
           derde lid, en 36b van het Besluit bewijzen van bevoegdheid voor de
           luchtvaa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6.5.2</text:p>
            <text:p text:style-name="text.cell.7.left">Scheepvaart</text:p>
          </table:table-cell>
          <table:table-cell table:style-name="table.cell.border-bottom.border-right.padding-top.top.pleft.pright">
            <text:p text:style-name="text.cell.7.left">Artikel 51, tweede lid, van de Binnenvaartwet</text:p>
          </table:table-cell>
        </table:table-row>
        <table:table-row table:style-name="zebra.body.odd">
          <table:table-cell table:style-name="table.cell.border-bottom.border-left.border-right.padding-top.top.pleft.pright">
            <text:p text:style-name="text.cell.7.left">Afdeling 6.6 Keuringsartsen scheepvaar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1, tweede lid, van de Binnenvaartwet</text:p>
          </table:table-cell>
        </table:table-row>
      </table:table>
      <text:h text:style-name="ifm_p_font.italic_mt.5.08mm_page.keep-with-next_ifm" text:outline-level="6">Afdeling 6.1 Kiwa Register B.V.</text:h>
      <text:p text:style-name="ifm_p_mt.4.23mm_ifm">De Kiwa tarieven zijn nog niet geïndexeerd ten behoeve van 2023. Op
       korte termijn na inwerkingtreding van deze regeling zullen deze tarieven
       via een wijzigingsregeling aangepast worden. De in deze regeling
       opgenomen tarieven zijn identiek aan de tarieven die golden in 2022.</text:p>
      <text:h text:style-name="ifm_p_font.bold_mt.5.08mm_page.keep-with-next_ifm" text:outline-level="7">Artikelen 6.32 en 6.34 tot en met 6.39</text:h>
      <text:p text:style-name="ifm_p_mt.4.23mm_ifm">Per abuis hebben deze artikelen niet in het concept voor
        internetconsultatie gestaan. Deze waren niet overgenomen vanuit de
        ingetrokken Regeling tarieven scheepvaart 2005. Omdat er geen bedragen
        in staan genoemd, en inhoudelijk niets is gewijzigd ten opzichte van de
        ingetrokken regeling, zijn deze artikelen alsnog opgenomen in deze
        regeling.</text:p>
      <text:h text:style-name="ifm_p_font.bold-italic_mt.5.08mm_page.keep-with-next_ifm" text:outline-level="5">Hoofdstuk 7 Slotbepalingen</text:h>
      <text:h text:style-name="ifm_p_font.italic_mt.5.08mm_page.keep-with-next_ifm" text:outline-level="6">Artikel 7.1 Intrekking regelingen</text:h>
      <text:p text:style-name="ifm_p_mt.4.23mm_ifm">Vanwege het opnemen van alle tarieven voor de transportsectoren in
       deze regeling worden de genoemde regelingen ingetrokken.</text:p>
      <text:h text:style-name="ifm_p_font.italic_mt.5.08mm_page.keep-with-next_ifm" text:outline-level="6">Artikel 7.2 Wijziging Tariefregeling vervoer gevaarlijke
        stoffen</text:h>
      <text:p text:style-name="ifm_p_mt.4.23mm_ifm">De voorheen in de Tariefregeling vervoer gevaarlijke stoffen gestelde
       tarieven zijn nu opgenomen in deze regeling. Als gevolg daarvan wordt nu
       in de Tariefregeling vervoer gevaarlijke stoffen verwezen naar deze
       regeling voor de tarieven.</text:p>
      <text:h text:style-name="ifm_p_font.italic_mt.5.08mm_page.keep-with-next_ifm" text:outline-level="6">Artikel 7.3 Wijziging Regeling aanvraag autorisatie
        classificatiecode vuurwerk</text:h>
      <text:p text:style-name="ifm_p_mt.4.23mm_ifm">Aanvragen als bedoeld in de Regeling aanvraag autorisatie
       classificatiecode vuurwerk worden behandeld door TNO DV en niet meer door
       het LMIP. De artikelen 1 en 3 van de regeling zijn hierop aangepast.</text:p>
      <text:p text:style-name="ifm_p_mt.3.7mm_ifm">Verder is het in deze regeling gestelde tarief nu opgenomen in
       onderhavige regeling. Als gevolg daarvan wordt nu in de Regeling aanvraag
       autorisatie classificatiecode vuurwerk verwezen naar onderhavige regeling
       voor het tarief.</text:p>
      <text:h text:style-name="ifm_p_font.italic_mt.5.08mm_page.keep-with-next_ifm" text:outline-level="6">Artikel 7.4 Wijziging Regeling tachograafkaarten</text:h>
      <text:p text:style-name="ifm_p_mt.4.23mm_ifm">Het voorheen in de Regeling tachograafkaarten gestelde tarief is nu
       opgenomen in deze regeling. Als gevolg daarvan wordt nu in de Regeling
       tachograafkaarten verwezen naar deze regeling voor het tarief.</text:p>
      <text:h text:style-name="ifm_p_font.italic_mt.5.08mm_page.keep-with-next_ifm" text:outline-level="6">Artikel 7.5 Wijziging Regeling olie-afgifteboekje Rijnvaart
        1995</text:h>
      <text:p text:style-name="ifm_p_mt.4.23mm_ifm">De voorheen in de Regeling olie-afgifteboekje Rijnvaart 1995 gestelde
       tarieven zijn nu opgenomen in deze regeling. Als gevolg daarvan wordt nu
       in de Regeling olie-afgifteboekje Rijnvaart 1995 verwezen naar deze
       regeling voor de tarieven.</text:p>
      <text:h text:style-name="ifm_p_font.italic_mt.5.08mm_page.keep-with-next_ifm" text:outline-level="6">Artikel 7.6 Inwerkingtreding</text:h>
      <text:p text:style-name="ifm_p_mt.4.23mm_ifm">Een toelichting op de inwerkingtreding van deze regeling is in
       paragraaf 7 van het algemeen deel van deze toelichting gegev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38</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38</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4 december 2022, nr. IENW/BSK-2022/293161, houdende vaststelling van de tarieven transportsectoren (Regeling tarieven transportsector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Financiën | Organisatie en beleid</meta:user-defined>
    <meta:user-defined meta:name="DC.title">Regeling van de Minister van Infrastructuur en Waterstaat, van 14 december 2022, nr. IENW/BSK-2022/293161, houdende vaststelling van de tarieven transportsectoren (Regeling tarieven transportsectoren)</meta:user-defined>
    <meta:user-defined meta:name="DCTERMS.alternative"/>
    <meta:user-defined meta:name="DCTERMS.W3CDTF/OVERHEIDop.datumOndertekening">2022-12-14</meta:user-defined>
    <meta:user-defined meta:name="DCTERMS.W3CDTF/DCTERMS.available">2022-12-27</meta:user-defined>
    <meta:user-defined meta:name="OVERHEIDop.Ruimtelijkplan/OVERHEIDop.bekendmakingBetreffendePlan"/>
  </office:meta>
</office:document-meta>
</file>