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4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Regeling Ziektekostenverzekering militairen</text:h>
      <text:p text:style-name="ifm_p_font.italic_mt.7.4mm_ifm">28 november 2022</text:p>
      <text:p text:style-name="ifm_p_font.italic_ifm">nr. BS/2022029128</text:p>
      <text:p text:style-name="ifm_p_mt.3.7mm_ifm">De Minister van Defensie</text:p>
      <text:p text:style-name="ifm_p_mt.3.7mm_ifm">Gelet op:</text:p>
      <text:p text:style-name="ifm_p_mt.3.7mm_ifm">artikel 90, tweede, derde en vierde lid van het Algemeen militair ambtenarenreglement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Regeling Ziektekostenverzekering militairen wordt als volgt gewijzigd:</text:p>
      <text:p text:style-name="ifm_p_mt.3.7mm_indent.no_ifm">A</text:p>
      <text:p text:style-name="ifm_p_mt.3.7mm_ifm">In artikel 1 onder b. wordt 3.287,– vervangen door 3.567,–</text:p>
      <text:p text:style-name="ifm_p_mt.3.7mm_indent.no_ifm">B</text:p>
      <text:p text:style-name="ifm_p_mt.3.7mm_ifm">In artikel 3 wordt ‘Algemene verzekeringsvoorwaarden SZVK 2022 – Basis Pakket en Uitgebreid Pakket’ vervangen door ‘Algemene verzekeringsvoorwaarden SZVK 2023 – Basis Pakket en Uitgebreid Pakket’.</text:p>
      <text:p text:style-name="ifm_p_mt.3.7mm_indent.no_ifm">C</text:p>
      <text:p text:style-name="ifm_p_mt.3.7mm_ifm">In artikel 4 wordt ‘1 januari 2022’ vervangen door ‘1 januari 2023’ en ‘7,60%’ door ‘6,85%’.</text:p>
      <text:p text:style-name="ifm_p_mt.3.7mm_indent.no_ifm">D</text:p>
      <text:p text:style-name="ifm_p_mt.3.7mm_ifm">In artikel 5, eerste lid, wordt ‘62,50%’ vervangen door ’62,77%’; ‘1 januari 2022’ vervangen door: ‘1 januari 2023’ en ‘4.75%’ door ‘4.30%’.</text:p>
      <text:h text:style-name="ifm_p_font.bold_mt.5.08mm_page.keep-with-next_ifm" text:outline-level="2">ARTIKEL<text:s/>II<text:s/></text:h>
      <text:p text:style-name="ifm_p_mt.4.23mm_ifm">Deze regeling treedt in werking op 1 januari 2023.</text:p>
      <text:p text:style-name="ifm_p_mt.3.7mm_ifm">Deze regeling zal in de Staatscourant worden geplaatst.</text:p>
      <text:p text:style-name="ifm_p_font.italic_mt.3.7mm_ifm">De Minister van Defensie<text:line-break/>Voor deze<text:line-break/>De Hoofddirecteur Personeel<text:line-break/>J.<text:s/>Legein<text:line-break/>Generaal-majoo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33433</text:span><text:tab/>12 decem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33433</text:span><text:tab/>12 decem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Regeling Ziektekostenverzekering militairen</dc:title>
    <meta:user-defined meta:name="OVERHEIDop.configuratie">https://repository.officiele-overheidspublicaties.nl/MasterConfiguraties/MC-OEP-StcrtOverigInterneRegeling-Web/1.6/xml/MC-OEP-StcrtOverigInterneRegeling-Web.xml</meta:user-defined>
    <meta:user-defined meta:name="OVERHEIDop.steltVast"/>
    <meta:user-defined meta:name="OVERHEIDop.StcrtID/DC.identifier">stcrt-2022-33433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3433</meta:user-defined>
    <meta:user-defined meta:name="DCTERMS.W3CDTF/OVERHEIDop.jaargang">2022</meta:user-defined>
    <meta:user-defined meta:name="OVERHEIDop.versieInformatie"/>
    <meta:user-defined meta:name="OVERHEID.Ministerie/DC.creator">Ministerie van Defensie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Zorg en gezondheid | Verzekeringen</meta:user-defined>
    <meta:user-defined meta:name="DC.title">Wijziging Regeling Ziektekostenverzekering militairen</meta:user-defined>
    <meta:user-defined meta:name="DCTERMS.W3CDTF/DCTERMS.available">2022-12-12</meta:user-defined>
  </office:meta>
</office:document-meta>
</file>