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januari 2022, kenmerk 3314171-1023900-PDC19, tot wijziging van het Besluit aanwijzing hoogrisicogebieden en zeer hoogrisicogebieden, Besluit aanwijzing gebieden negatieve testverplichtingen Saba en Besluit aanwijzing gebieden negatieve testverplichtingen Sint Eustatius</text:h>
      <text:p text:style-name="ifm_p_mt.3.7mm_ifm">De Minister van Volksgezondheid, Welzijn en Sport,</text:p>
      <text:p text:style-name="ifm_p_mt.3.7mm_ifm">Gelet op artikel 7.2 van de Tijdelijke regeling maatregelen covid-19, artikel 1.3 van de Tijdelijke regeling maatregelen covid-19 Saba en artikel 1.3 van de Tijdelijke regeling maatregelen covid-19 Sint Eustatius;</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Bijlage II van het Besluit aanwijzing hoogrisicogebieden en zeer hoogrisicogebieden wordt als volgt gewijzigd:</text:p>
      <text:p text:style-name="ifm_p_mt.3.7mm_ifm">1.<text:s/>De volgende onderdelen vervallen:</text:p>
      <text:section text:style-name="ifm_sect_mleft.5.1mm_ifm" text:name="d15e56">
        <text:p text:style-name="ifm_p_ifm">−  Eswatini;</text:p>
        <text:p text:style-name="ifm_p_ifm">−  Jordanië;</text:p>
        <text:p text:style-name="ifm_p_ifm">−  Lesotho;</text:p>
        <text:p text:style-name="ifm_p_ifm">−  Malawi;</text:p>
        <text:p text:style-name="ifm_p_ifm">−  Mauritius;</text:p>
        <text:p text:style-name="ifm_p_ifm">−  Namibië;</text:p>
        <text:p text:style-name="ifm_p_ifm">−  Nigeria;</text:p>
        <text:p text:style-name="ifm_p_ifm">−  Zimbabwe;</text:p>
        <text:p text:style-name="ifm_p_ifm">−  Zuid-Afrika.</text:p>
      </text:section>
      <text:p text:style-name="ifm_p_mt.3.7mm_ifm">2.<text:s/>In de alfabetische volgorde worden de volgende onderdelen ingevoegd:</text:p>
      <text:section text:style-name="ifm_sect_mleft.5.1mm_ifm" text:name="d15e79">
        <text:p text:style-name="ifm_p_ifm">−  Bermuda;</text:p>
        <text:p text:style-name="ifm_p_ifm">−  Britse Maagdeneilanden;</text:p>
        <text:p text:style-name="ifm_p_ifm">−  Saint Kitts and Nevis;</text:p>
      </text:section>
      <text:p text:style-name="ifm_p_mt.3.7mm_ifm">3.<text:s/>De puntkomma achter ‘Verenigde Staten’ wordt vervangen door een punt.</text:p>
      <text:h text:style-name="ifm_p_font.bold_mt.5.08mm_page.keep-with-next_ifm" text:outline-level="2">ARTIKEL<text:s/>II<text:s/>WIJZIGING BESLUIT AANWIJZING GEBIEDEN NEGATIEVE TESTVERPLICHTINGEN SABA</text:h>
      <text:p text:style-name="ifm_p_font.roman_mt.4.23mm_ifm">Artikel 1 van het Besluit aanwijzing gebieden negatieve testverplichtingen Saba komt te luiden:</text:p>
      <text:section text:style-name="ifm_sect_mleft.5.1mm_ifm" text:name="d15e99">
        <text:h text:style-name="ifm_p_font.bold_mt.5.08mm_page.keep-with-next_ifm" text:outline-level="2">Artikel<text:s/>1.<text:s/>Negatieve testuitslag</text:h>
        <text:p text:style-name="ifm_p_mt.4.23mm_ifm">Als hoogrisicogebieden A, waarvoor de artikelen 6.11 en 6.13 van de Tijdelijke regeling maatregelen covid-19 Saba gelden, worden aangewezen alle gebieden buiten Saba.</text:p>
      </text:section>
      <text:h text:style-name="ifm_p_font.bold_mt.5.08mm_page.keep-with-next_ifm" text:outline-level="2">ARTIKEL<text:s/>III<text:s/>WIJZIGING BESLUIT AANWIJZING GEBIEDEN NEGATIEVE TESTVERPLICHTINGEN SINT EUSTATIUS</text:h>
      <text:p text:style-name="ifm_p_font.roman_mt.4.23mm_ifm">Artikel 1 van het Besluit aanwijzing gebieden negatieve testverplichtingen Sint Eustatius komt te luiden:</text:p>
      <text:section text:style-name="ifm_sect_mleft.5.1mm_ifm" text:name="d15e116">
        <text:h text:style-name="ifm_p_font.bold_mt.5.08mm_page.keep-with-next_ifm" text:outline-level="2">Artikel<text:s/>1.<text:s/>Negatieve testuitslag</text:h>
        <text:p text:style-name="ifm_p_mt.4.23mm_ifm">Als hoogrisicogebieden A, waarvoor de artikelen 6.12 en 6.14 van de Tijdelijke regeling maatregelen covid-19 Sint Eustatius gelden, worden aangewezen alle gebieden buiten Sint Eustatius.</text:p>
      </text:section>
      <text:h text:style-name="ifm_p_font.bold_mt.5.08mm_page.keep-with-next_ifm" text:outline-level="2">ARTIKEL<text:s/>IV<text:s/>INWERKINGTREDING</text:h>
      <text:p text:style-name="ifm_p_mt.4.23mm_ifm">Dit besluit treedt in werking met ingang van 29 januari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Besluit aanwijzing gebieden negatieve testverplichtingen Saba en het Besluit aanwijzing gebieden negatieve testverplichtingen Sint Eustatius.</text:p>
      <text:p text:style-name="ifm_p_mt.3.7mm_ifm">Naar aanleiding van de rapportage van het RIVM ‘Wekelijkse inventarisatie landen binnen en buiten de EU voor risico op import COVID-19 in Nederland’ van 24 januari 2022 wordt de lijst van aangewezen zeer hoogrisicogebieden aangepast. Dit gebeurt aan de hand van de drempelwaarde voor zeer hoogrisicogebieden van 500 positieve testuitslagen per 100.000 inwoners over de afgelopen veertien dagen.</text:p>
      <text:p text:style-name="ifm_p_mt.3.7mm_ifm">Voor Saba en Sint Eustatius wordt Montserrat wordt aangewezen als hoogrisicogebied. Hierdoor zijn er niet langer gebieden die niet worden aangewezen als hoogrisicogebied.</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3</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3</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7 januari 2022, kenmerk 3314171-1023900-PDC19, tot wijziging van het Besluit aanwijzing hoogrisicogebieden en zeer hoogrisicogebieden, Besluit aanwijzing gebieden negatieve testverplichtingen Saba en Besluit aanwijzing gebieden negatieve testverplichtingen Sint Eustatiu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7 januari 2022, kenmerk 3314171-1023900-PDC19, tot wijziging van het Besluit aanwijzing hoogrisicogebieden en zeer hoogrisicogebieden, Besluit aanwijzing gebieden negatieve testverplichtingen Saba en Besluit aanwijzing gebieden negatieve testverplichtingen Sint Eustatius</meta:user-defined>
    <meta:user-defined meta:name="DCTERMS.alternative"/>
    <meta:user-defined meta:name="DCTERMS.W3CDTF/OVERHEIDop.datumOndertekening">2022-01-27</meta:user-defined>
    <meta:user-defined meta:name="DCTERMS.W3CDTF/DCTERMS.available">2022-01-28</meta:user-defined>
    <meta:user-defined meta:name="OVERHEIDop.Ruimtelijkplan/OVERHEIDop.bekendmakingBetreffendePlan"/>
  </office:meta>
</office:document-meta>
</file>