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86"/>
    </style:style>
    <style:style style:family="table-column" style:name="table1.tg1.col2">
      <style:table-column-properties style:rel-column-width="15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5 december 2022, nr. WJZ/ 22552717, tot wijziging van de Regeling vergoedingen Kamer van Koophandel 2015 in verband met de actualisatie per 1 januari 2023 en van de Regeling van de Minister van Economische Zaken en Klimaat van 4 november 2022, nr. WJZ/22522902 tot wijziging van de Financiële regeling handelsregister 2019 en de Regeling vergoedingen Kamer van Koophandel 2015 in verband met de indexering per 1 januari 2023 in verband met een herstel van een omissie</text:h>
      <text:p text:style-name="ifm_p_mt.3.7mm_ifm">De Minister van Economische Zaken en Klimaat,</text:p>
      <text:p text:style-name="ifm_p_mt.3.7mm_ifm">Gelet op artikel 34, eerste lid, van de Wet op de Kamer van Koophandel en artikel 2, tweede lid, van het Financieel besluit handelsregister 2014;</text:p>
      <text:p text:style-name="ifm_p_mt.3.7mm_indent.0mm_ifm">Besluit:</text:p>
      <text:h text:style-name="ifm_p_font.bold_mt.5.08mm_page.keep-with-next_ifm" text:outline-level="2">ARTIKEL<text:s/>I<text:s/></text:h>
      <text:p text:style-name="ifm_p_font.roman_mt.4.23mm_ifm">De bijlage, behorende bij artikel 2, tweede lid, van de Regeling vergoedingen Kamer van Koophandel 2015, komt te luiden:</text:p>
      <text:section text:style-name="ifm_sect_mleft.5.1mm_ifm" text:name="d15e51">
        <text:h text:style-name="ifm_p_font.bold_mt.5.08mm_page.keep-with-next_ifm" text:outline-level="4">BIJLAGE<text:s/>BEHORENDE BIJ ARTIKEL 2, TWEEDE LID</text:h>
        <text:p text:style-name="ifm_p_mt.4.23mm_ifm">a.  Uurtarieven begroting 2023 (in euro, ex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Loonschaal 4</text:p>
            </table:table-cell>
            <table:table-cell table:style-name="table.cell.border-top.border-bottom.border-right.padding-top.top.pleft.pright">
              <text:p text:style-name="text.cell.7.left">54</text:p>
            </table:table-cell>
          </table:table-row>
          <table:table-row>
            <table:table-cell table:style-name="table.cell.border-bottom.border-left.border-right.padding-top.top.pleft.pright">
              <text:p text:style-name="text.cell.7.left">Loonschaal 5</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Loonschaal 6</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Loonschaal 7</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Loonschaal 8</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Loonschaal 9</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Loonschaal 10</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Loonschaal 11</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Loonschaal 12</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Loonschaal 13</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Loonschaal 14</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Loonschaal 15</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Loonschaal 16</text:p>
            </table:table-cell>
            <table:table-cell table:style-name="table.cell.border-bottom.border-right.padding-top.top.pleft.pright">
              <text:p text:style-name="text.cell.7.left">136</text:p>
            </table:table-cell>
          </table:table-row>
        </table:table>
        <text:p text:style-name="ifm_p_ifm">b.  Voor de werkzaamheden en diensten van de IT-afdeling is voor 2023 een standaard tarief vastgesteld van € 118 per uur, inclusief BTW.</text:p>
      </text:section>
      <text:h text:style-name="ifm_p_font.bold_mt.5.08mm_page.keep-with-next_ifm" text:outline-level="2">ARTIKEL<text:s/>II<text:s/></text:h>
      <text:p text:style-name="ifm_p_font.roman_mt.4.23mm_ifm">Artikel I, onderdeel C, onder g, van de Regeling van de Minister van Economische Zaken en Klimaat van 4 november 2022, nr. WJZ/22522902 tot wijziging van de Financiële regeling handelsregister 2019 en de Regeling vergoedingen Kamer van Koophandel 2015 in verband met de indexering per 1 januari 2023 wordt als volgt gewijzigd:</text:p>
      <text:p text:style-name="ifm_p_mt.3.7mm_ifm">1.<text:s/>In onderdeel 2° wordt ‘€ 0,0001 per verstrekt gegeven’ vervangen door ‘€ 0,001 per verstrekt gegeven’.</text:p>
      <text:p text:style-name="ifm_p_mt.3.7mm_ifm">2.<text:s/>In onderdeel 4° wordt ‘€ 0,0001 per verstrekt gegeven’ vervangen door ‘€ 0,001 per verstrekt gegeven’.</text:p>
      <text:h text:style-name="ifm_p_font.bold_mt.5.08mm_page.keep-with-next_ifm" text:outline-level="2">ARTIKEL<text:s/>III<text:s/></text:h>
      <text:p text:style-name="ifm_p_mt.4.23mm_ifm">1.  Artikel I treedt in werking met ingang van 1 januari 2023.</text:p>
      <text:p text:style-name="ifm_p_mt.3.7mm_ifm">2.  Artikel II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decem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lgemeen</text:h>
      <text:p text:style-name="ifm_p_mt.4.23mm_ifm">Deze regeling voorziet in een wijziging van de Regeling vergoedingen Kamer van Koophandel 2015. De wijziging houdt verband met de actualisatie van de uurtarieven conform de Handleiding Overheidstarieven (HOT) 2023 per 1 januari 2023. Met de Regeling vergoedingen Kamer van Koophandel 2015 worden vergoedingen vastgesteld die ondernemingen of rechtspersonen op uniforme wijze verschuldigd zijn voor het afnemen van niet-handelsregistergerelateerde producten die geleverd worden door de Kamer van Koophandel. Artikel 34, eerste lid, van de Wet op de Kamer van Koophandel geeft hier een wettelijke basis voor.</text:p>
      <text:p text:style-name="ifm_p_mt.3.7mm_ifm">Daarnaast wordt een omissie hersteld in de Regeling van de Minister van Economische Zaken en Klimaat van 4 november 2022, nr. WJZ/22522902 tot wijziging van de Financiële regeling handelsregister 2019 en de Regeling vergoedingen Kamer van Koophandel 2015 in verband met de indexering per 1 januari 2023.</text:p>
      <text:h text:style-name="ifm_p_font.bold-italic_mt.5.08mm_page.keep-with-next_ifm" text:outline-level="5">a.<text:s/>Actualisatie uurtarieven conform Handleiding Overheidstarieven (HOT) 2023</text:h>
      <text:p text:style-name="ifm_p_mt.4.23mm_ifm">De Kamer van Koophandel hanteert sinds 1 januari 2020 de uurtarieven van de rijksoverheid, zoals die zijn vastgelegd in de HOT van het Ministerie van Binnenlandse Zaken en Koninkrijksrelaties. De HOT is een handreiking voor alle onderdelen van de rijksoverheid, die gebruikt kan worden voor het in rekening brengen van kosten voor bijvoorbeeld werkzaamheden, diensten, detacheringen of overhevelingen binnen de rijksoverheid. De tarieven zijn gebaseerd op gemiddelde tarieven op basis van de standaard kantooromgeving binnen de rijksoverheid. De uurtarieven voor 2023 zijn aangepast in lijn met de voor 2023 geactualiseerde versie van de HOT die per 1 januari 2023 zal gelden. Deze uurtarieven worden vastgesteld in de bijlage, behorende bij het tweede lid van artikel 2 van de Regeling vergoedingen Kamer van Koophandel 2015.</text:p>
      <text:p text:style-name="ifm_p_mt.3.7mm_ifm">Voor de werkzaamheden en diensten van de IT-afdeling van de Kamer van Koophandel zijn de HOT-tarieven niet toepasbaar en worden afwijkende tarieven gehanteerd. De voornaamste redenen hiervoor zijn het relatief hoge percentage externe medewerkers binnen de IT-afdeling van de Kamer van Koophandel en de kosten voor licenties en hardware die niet zijn inbegrepen in de tarieven voor een standaard kantooromgeving. Voor de werkzaamheden en diensten van de IT-afdeling is daarom voor 2023 een standaard verrekentarief vastgesteld van € 118 per uur.</text:p>
      <text:h text:style-name="ifm_p_font.bold-italic_mt.5.08mm_page.keep-with-next_ifm" text:outline-level="5">b.<text:s/>Herstel van de omissie in artikel I, onderdeel C, onder g, van de Regeling van de Minister van Economische Zaken en Klimaat van 4 november 2022, nr. WJZ/22522902 tot wijziging van de Financiële regeling handelsregister 2019 en de Regeling vergoedingen Kamer van Koophandel 2015 in verband met de indexering per 1 januari 2023</text:h>
      <text:p text:style-name="ifm_p_mt.4.23mm_ifm">Op 9 november 2022 is de Regeling van de Minister van Economische Zaken en Klimaat van 4 november 2022, nr. WJZ/22522902 tot wijziging van de Financiële regeling handelsregister 2019 en de Regeling vergoedingen Kamer van Koophandel 2015 in verband met de indexering per 1 januari 2023 (wijzigingsregeling) gepubliceerd. Daarin worden de tarieven geïndexeerd in beide financiële regelingen van de Kamer van Koophandel. Per abuis zijn twee tarieven onjuist opgenomen in deze wijzigingsregeling. Het gaat om de tarieven in artikel I, onderdeel C, onder g, onder 2° en 4°, waarin telkens abusievelijk een nul te veel was opgenomen. Deze omissie is nu hersteld.</text:p>
      <text:h text:style-name="ifm_p_font.bold_mt.5.08mm_page.keep-with-next_ifm" text:outline-level="4">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3.<text:s/>Notificatie</text:h>
      <text:p text:style-name="ifm_p_mt.4.23mm_ifm">De regeling wordt conform Richtlijn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4.<text:s/>Inwerkingtreding</text:h>
      <text:p text:style-name="ifm_p_mt.4.23mm_ifm">Artikel I van deze regeling treedt in werking op 1 januari 2023, een vast verandermoment. Met publicatie minder dan twee maanden voordien wordt afgeweken van het beleid inzake vaste verandermomenten, zoals opgenomen in Aanwijzing 4.17 van de Aanwijzingen voor de regelgeving. Deze afwijking wordt gerechtvaardigd door het feit dat de HOT voor 2023 niet eerder beschikbaar was voor de publicatie. Omdat deze regeling tarieven bevat die conform de HOT worden vastgesteld, kon deze regeling niet eerder worden gepubliceerd.</text:p>
      <text:p text:style-name="ifm_p_mt.3.7mm_ifm">Artikel II treedt in werking met ingang van de dag na de datum van uitgifte van de Staatscourant waarin zij wordt geplaatst. Hiermee wordt afgeweken van het beleid inzake vaste verandermomenten. Deze afwijking kan worden gerechtvaardigd, omdat het hier om reparatieregelgeving gaa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423</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423</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5 december 2022, nr. WJZ/ 22552717, tot wijziging van de Regeling vergoedingen Kamer van Koophandel 2015 in verband met de actualisatie per 1 januari 2023 en van de Regeling van de Minister van Economische Zaken en Klimaat van 4 november 2022, nr. WJZ/22522902 tot wijziging van de Financiële regeling handelsregister 2019 en de Regeling vergoedingen Kamer van Koophandel 2015 in verband met de indexering per 1 januari 2023 in verband met een herstel van een omiss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4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2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5 december 2022, nr. WJZ/ 22552717, tot wijziging van de Regeling vergoedingen Kamer van Koophandel 2015 in verband met de actualisatie per 1 januari 2023 en van de Regeling van de Minister van Economische Zaken en Klimaat van 4 november 2022, nr. WJZ/22522902 tot wijziging van de Financiële regeling handelsregister 2019 en de Regeling vergoedingen Kamer van Koophandel 2015 in verband met de indexering per 1 januari 2023 in verband met een herstel van een omissie</meta:user-defined>
    <meta:user-defined meta:name="DCTERMS.alternative"/>
    <meta:user-defined meta:name="DCTERMS.W3CDTF/OVERHEIDop.datumOndertekening">2022-12-05</meta:user-defined>
    <meta:user-defined meta:name="DCTERMS.W3CDTF/DCTERMS.available">2022-12-20</meta:user-defined>
    <meta:user-defined meta:name="OVERHEIDop.Ruimtelijkplan/OVERHEIDop.bekendmakingBetreffendePlan"/>
  </office:meta>
</office:document-meta>
</file>