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6 januari 2022, nr. Min-BuZa.2022.11314-10, tot wijziging van het Mandaatbesluit Hoofd Visadienst 2014</text:h>
      <text:p text:style-name="ifm_p_mt.3.7mm_ifm">De Minister van Buitenlandse Zaken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Mandaatbesluit Hoofd Visandienst 2014<text:note text:id="n1" text:note-class="footnote"><text:note-citation text:label="1 ">1</text:note-citation><text:note-body><text:p text:style-name="ifm_p_font.normal_size.6.93pt_mt..5mm_indent.-0.1161in_mleft.0.1161in_ifm">Stcrt. 2014, 33222.</text:p></text:note-body></text:note> wordt als volgt gewijzigd:</text:p>
      <text:p text:style-name="ifm_p_mt.3.7mm_indent.no_ifm">A</text:p>
      <text:p text:style-name="ifm_p_mt.3.7mm_ifm">De aanhef van artikel 1 komt te luiden:</text:p>
      <text:section text:style-name="ifm_sect_mleft.5.1mm_ifm" text:name="d15e63">
        <text:p text:style-name="ifm_p_ifm">Aan de directeur-generaal van de Immigratie- en Naturalisatiedienst van het Ministerie van Justitie en Veiligheid wordt mandaat verleend om in zijn functie als hoofd van de Visadienst namens de Minister van Buitenlandse Zaken:.</text:p>
      </text:section>
      <text:p text:style-name="ifm_p_mt.3.7mm_indent.no_ifm">B</text:p>
      <text:p text:style-name="ifm_p_mt.3.7mm_ifm">In de aanhef van artikel 2 en artikel 3 wordt 'Het hoofd van de Immigratie- en Naturalisatiedienst van het Ministerie van Veiligheid en Justitie' steeds vervangen door 'De directeur-generaal van de Immigratie- en Naturalisatiedienst van het Ministerie van Justitie en Veiligheid'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februari 2022.</text:p>
      <text:p text:style-name="ifm_p_mt.3.7mm_ifm">Dit besluit zal met de toelichting in de Staatscourant worden geplaatst.</text:p>
      <text:p text:style-name="ifm_p_font.italic_mt.3.7mm_ifm">De Minister van Buitenlandse Zaken,<text:line-break/>Namens deze,<text:line-break/>De Secretaris-Generaal van het Ministerie van Buitenlandse Zaken, <text:line-break/>P.H.A.M.<text:s/>Huijts</text:p>
      <text:h text:style-name="ifm_p_font.bold_mt.5.08mm_page.break-before_ifm" text:outline-level="3">TOELICHTING</text:h>
      <text:p text:style-name="ifm_p_mt.4.23mm_ifm">Met dit besluit wordt het Mandaatbesluit Hoofd Visadienst 2014 aangepast aan het feit dat met ingang van 1 februari 2022 de functie van hoofd van de Immigratie- en Naturalisatiedienst is vervallen. De bevoegde functionaris zal vanaf die datum de directeur-generaal van de Immigratie- en Naturalisatiedienst zijn. Omdat de datum van 1 februari 2022 reeds is verstreken, werkt deze wijziging tot en met die datum terug.</text:p>
      <text:p text:style-name="ifm_p_font.italic_mt.3.7mm_ifm">De Minister van Buitenlandse Zaken,<text:line-break/>Namens deze,<text:line-break/>De Secretaris-Generaal van het Ministerie van Buitenlandse Zaken, 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41</text:span><text:tab/>3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41</text:span><text:tab/>3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26 januari 2022, nr. Min-BuZa.2022.11314-10, tot wijziging van het Mandaatbesluit Hoofd Visadienst 2014</dc:title>
    <meta:user-defined meta:name="OVERHEIDop.configuratie">https://repository.officiele-overheidspublicaties.nl/MasterConfiguraties/MC-OEP-StcrtBvasDelegatieMandaatBesl-Web/1.4/xml/MC-OEP-StcrtBvasDelegatieMandaatBesl-Web.xml</meta:user-defined>
    <meta:user-defined meta:name="OVERHEIDop.steltVast"/>
    <meta:user-defined meta:name="OVERHEIDop.StcrtID/DC.identifier">stcrt-2022-334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1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an Buitenlandse Zaken van 26 januari 2022, nr. Min-BuZa.2022.11314-10, tot wijziging van het Mandaatbesluit Hoofd Visadienst 2014</meta:user-defined>
    <meta:user-defined meta:name="DCTERMS.W3CDTF/DCTERMS.available">2022-02-03</meta:user-defined>
  </office:meta>
</office:document-meta>
</file>