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6 december 2022, nr. IENW/BSK-2022/281823, houdende vaststelling Besluit aanwijzing toezichthouder Wet vrachtwagenheffing</text:h>
      <text:p text:style-name="ifm_p_mt.3.7mm_ifm">De Minister van Infrastructuur en Waterstaat,</text:p>
      <text:p text:style-name="ifm_p_mt.3.7mm_ifm">Gelet op artikel 14, eerste lid, van de Wet vrachtwagenheffing;</text:p>
      <text:p text:style-name="ifm_p_mt.3.7mm_indent.0mm_ifm">BESLUIT:</text:p>
      <text:h text:style-name="ifm_p_font.bold_mt.5.08mm_page.keep-with-next_ifm" text:outline-level="2">Artikel<text:s/>1<text:s/></text:h>
      <text:p text:style-name="ifm_p_mt.4.23mm_ifm">Voor de toepassing van dit besluit wordt verstaan onder:</text:p>
      <text:p text:style-name="ifm_p_ifm">–  <text:span text:style-name="ifm_span_font.italic_ifm">Dienst Wegverkeer:</text:span> Dienst als bedoeld in artikel 4a van de Wegenverkeerswet 1994;</text:p>
      <text:p text:style-name="ifm_p_ifm">–  <text:span text:style-name="ifm_span_font.italic_ifm">wet:</text:span> Wet vrachtwagenheffing.</text:p>
      <text:h text:style-name="ifm_p_font.bold_mt.5.08mm_page.keep-with-next_ifm" text:outline-level="2">Artikel<text:s/>2<text:s/></text:h>
      <text:p text:style-name="ifm_p_mt.4.23mm_ifm">Met het toezicht, bedoeld in artikel 14, eerste lid, van de wet, worden belast de door de directie van de Dienst Wegverkeer aangewezen ambtenaren belast met toezicht, voor zover het betreft het houden van toezicht met een technisch hulpmiddel als bedoeld in artikel 14, tweede lid, van de wet.</text:p>
      <text:h text:style-name="ifm_p_font.bold_mt.5.08mm_page.keep-with-next_ifm" text:outline-level="2">Artikel<text:s/>3<text:s/></text:h>
      <text:p text:style-name="ifm_p_mt.4.23mm_ifm">Dit besluit wordt aangehaald als: Besluit aanwijzing toezichthouder Wet vrachtwagenheffing.</text:p>
      <text:h text:style-name="ifm_p_font.bold_mt.5.08mm_page.keep-with-next_ifm" text:outline-level="2">Artikel<text:s/>4<text:s/></text:h>
      <text:p text:style-name="ifm_p_mt.4.23mm_ifm">Dit besluit treedt in werking met ingang van 1 januari 2023. Indien de Staatscourant waarin dit besluit wordt geplaatst, wordt uitgegeven na 31 december 2022, treedt het in werking met ingang van de dag na de datum van uitgifte van de Staatscourant waarin het wordt geplaatst, en werkt het terug tot en met 1 januari 2023.</text:p>
      <text:p text:style-name="ifm_p_mt.3.7mm_ifm">Dit besluit zal met de toelichting in de Staatscourant worden geplaatst.</text:p>
      <text:p text:style-name="ifm_p_font.italic_mt.3.7mm_ifm">De Minister van Infrastructuur en Waterstaat,<text:line-break/>M.G.J.<text:s/>Harber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Met ingang van 1 januari 2023 treedt onder andere artikel 14 van de Wet vrachtwagenheffing (hierna: de wet) in werking. Op grond van artikel 14, eerste lid, van de wet zijn met het toezicht op de naleving van het bij of krachtens die wet bepaalde, belast de daartoe bij besluit van de Minister van Infrastructuur en Waterstaat aangewezen ambtenaren. Dit besluit voorziet daar in.</text:p>
      <text:p text:style-name="ifm_p_mt.3.7mm_ifm">Dit besluit wijst de ambtenaren van de Dienst Wegverkeer (hierna: RDW) aan voor zover het betreft het houden van toezicht met technische hulpmiddelen, zoals bedoeld in artikel 14, tweede lid, van de wet. Concreet gaat het hierbij om toezicht met zogenoemde Elektronische Camerabeelden (ECB)-camera’s boven de Nederlandse wegen met ANPR (Automatic Number Plate Recognition) technologie. ANPR is een techniek waarmee kentekens met behulp van camera’s automatisch worden gelezen en samen met de locatie, de datum en het tijdstip worden vastgelegd. Het gaat om, camera’s op, aan of in scanauto’s en camera’s en flitspalen langs de Nederlandse wegen. Tevens wordt gebruikt gemaakt van microgolftechnologie (Dedicated Short-Range Communication (DSRC)) om boordapparatuur uit te lezen waaronder de statusgegevens, het identificatienummer en het kenteken dat bij de boordapparatuur hoort.</text:p>
      <text:p text:style-name="ifm_p_mt.3.7mm_ifm">Er wordt ook een uitvoeringsovereenkomst gesloten tussen het Ministerie van Infrastructuur en Waterstaat en de RDW. De overeenkomst gaat over de uitvoering van de taken die de RDW tijdens de zogenaamde realisatiefase van de vrachtwagenheffing zal verrichten. Deze uitvoeringsovereenkomst is het kader voor de opdrachtverlening aan de RDW waaronder ook de aanbesteding van de genoemde technische hulpmiddelen valt. In de uitvoeringsovereenkomst worden afspraken gemaakt over de wijze van opdrachtverlening. Het gaat hierbij om afspraken over het vergoeden van de kosten door het Ministerie voor alle taken van de RDW, waaronder ook de kosten die gemaakt worden voor aanbestedingen en de verantwoording daarvan door de RDW in de realisatiefase. Hiermee worden qua opdrachtverlening, financiering en verantwoording andere afspraken gemaakt dan gebruikelijk is bij een tarief-gefinancierd bestuursorgaan als de RDW. Op grond van dit aanwijzingsbesluit kan RDW de aanbesteding van technische hulpmiddelen uitvoeren; opname van deze taken in de Regeling taken Dienst Wegverkeer is daarvoor niet nodig.</text:p>
      <text:p text:style-name="ifm_p_mt.3.7mm_ifm">De vrachtwagenheffing start nog niet per 1 januari 2023, maar de realisatiefase wel. Daarom is het belangrijk dat de ambtenaren van de RDW ook daadwerkelijk met het toezicht op de Wet vrachtwagenheffing zullen worden belast zodat met de realisatiefase gestart kan worden. Datzelfde geldt voor het sluiten van de uitvoeringsovereenkoms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400</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400</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6 december 2022, nr. IENW/BSK-2022/281823, houdende vaststelling Besluit aanwijzing toezichthouder Wet vrachtwagenheff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4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0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Besluit van de Minister van Infrastructuur en Waterstaat, van 6 december 2022, nr. IENW/BSK-2022/281823, houdende vaststelling Besluit aanwijzing toezichthouder Wet vrachtwagenheffing</meta:user-defined>
    <meta:user-defined meta:name="DCTERMS.alternative"/>
    <meta:user-defined meta:name="DCTERMS.W3CDTF/OVERHEIDop.datumOndertekening">2022-12-06</meta:user-defined>
    <meta:user-defined meta:name="DCTERMS.W3CDTF/DCTERMS.available">2022-12-23</meta:user-defined>
    <meta:user-defined meta:name="OVERHEIDop.Ruimtelijkplan/OVERHEIDop.bekendmakingBetreffendePlan"/>
  </office:meta>
</office:document-meta>
</file>