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7-n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Financiën van
2 december 2022 tot wijziging van onder meer enige uitvoeringsregelingen op het
gebied van belastingen en toeslagen (Eindejaarsregeling 2022) (Staatscourant
2022, 33377, gepubliceerd op 27 december 2022)</text:h>
      <text:p text:style-name="ifm_p_mt.3.7mm_ifm">In de op 27 december 2022 in de Staatscourant gepubliceerde Regeling van de
Staatssecretaris van Financiën van 2 december 2022 tot wijziging van onder meer
enige uitvoeringsregelingen op het gebied van belastingen en toeslagen
(Eindejaarsregeling 2022) (Stcrt. 2022, 33377) is in artikel XXVII, onderdeel C,
een verkeerde bepaling opgenomen. Die bepaling komt op basis van deze
rectificatie te luiden:</text:p>
      <text:p text:style-name="ifm_p_mt.3.7mm_ifm">Artikel 1cbis.2, tweede lid, komt te luiden:</text:p>
      <text:p text:style-name="ifm_p_ifm">2.  De betalingsvordering vanwege belastingaanslagen van een
belastingschuldige, zijnde een natuurlijk persoon, die op grond van de
basisregistratie personen geen adres in Nederland heeft en geen vaste woon- of
verblijfplaats buiten Nederland heeft, strekt zich niet uit tot de helft van
het bedrag, genoemd in het eerste lid, onderdeel c. Indien de
belastingschuldige, bedoeld in de eerste zin, buiten Nederland een vaste woon-
of verblijfplaats heeft, vindt het eerste lid geen toepassing. Op verzoek van
de belastingschuldige, bedoeld in de eerste en tweede zin, kan de ontvanger het
eerste lid overeenkomstig toepassen op basis van de door de belastingschuldige
bij het verzoek over zijn leefsituatie verstrekte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77-n2</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77-n2</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Staatssecretaris van Financiën van 2 december 2022 tot wijziging van onder meer enige uitvoeringsregelingen op het gebied van belastingen en toeslagen (Eindejaarsregeling 2022) (Staatscourant 2022, 33377, gepubliceerd op 27 december 2022)</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2-33377-n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77</meta:user-defined>
    <meta:user-defined meta:name="DCTERMS.W3CDTF/OVERHEIDop.jaargang">2022</meta:user-defined>
    <meta:user-defined meta:name="OVERHEIDop.versieInformatie">Rectificatie</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ctificatie Regeling van de Staatssecretaris van Financiën van 2 december 2022 tot wijziging van onder meer enige uitvoeringsregelingen op het gebied van belastingen en toeslagen (Eindejaarsregeling 2022) (Staatscourant 2022, 33377, gepubliceerd op 27 december 2022)</meta:user-defined>
    <meta:user-defined meta:name="DCTERMS.alternative"/>
    <meta:user-defined meta:name="OVERHEIDop.versienummer">n2</meta:user-defined>
    <meta:user-defined meta:name="DCTERMS.W3CDTF/DCTERMS.available">2023-02-10</meta:user-defined>
    <meta:user-defined meta:name="OVERHEIDop.Ruimtelijkplan/OVERHEIDop.bekendmakingBetreffendePlan"/>
  </office:meta>
</office:document-meta>
</file>