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77-n1</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Staatssecretaris van Financiën van 2 december 2022 tot wijziging van onder meer enige uitvoeringsregelingen op het gebied van belastingen en toeslagen (Eindejaarsregeling 2022) (Staatscourant 2022, 33377, gepubliceerd op 27 december 2022)</text:h>
      <text:p text:style-name="ifm_p_mt.7.4mm_ifm">In de op 27 december 2022 in de Staatscourant gepubliceerde Regeling van de Staatssecretaris van Financiën van 2 december 2022 tot wijziging van onder meer enige uitvoeringsregelingen op het gebied van belastingen en toeslagen (Eindejaarsregeling 2022) (Stcrt. 2022, 33377) is in artikel XXXIII, tweede lid, een onvolledige tekst opgenomen. Die bepaling komt op basis van deze rectificatie te luiden:</text:p>
      <text:p text:style-name="ifm_p_ifm">2.  In afwijking van het eerste lid, treedt artikel II in werking met ingang van 1 januari 2024 en treden artikel XIV, onderdeel C, onder 2, en artikel XIV, onderdeel D, in werking met ingang van 1 juli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377-n1</text:span><text:tab/>2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377-n1</text:span><text:tab/>2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Regeling van de Staatssecretaris van Financiën van 2 december 2022 tot wijziging van onder meer enige uitvoeringsregelingen op het gebied van belastingen en toeslagen (Eindejaarsregeling 2022) (Staatscourant 2022, 33377, gepubliceerd op 27 december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377-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77</meta:user-defined>
    <meta:user-defined meta:name="DCTERMS.W3CDTF/OVERHEIDop.jaargang">2022</meta:user-defined>
    <meta:user-defined meta:name="OVERHEIDop.versieInformatie">Rectificatie</meta:user-defined>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ctificatie Regeling van de Staatssecretaris van Financiën van 2 december 2022 tot wijziging van onder meer enige uitvoeringsregelingen op het gebied van belastingen en toeslagen (Eindejaarsregeling 2022) (Staatscourant 2022, 33377, gepubliceerd op 27 december 2022)</meta:user-defined>
    <meta:user-defined meta:name="DCTERMS.alternative"/>
    <meta:user-defined meta:name="OVERHEIDop.versienummer">n1</meta:user-defined>
    <meta:user-defined meta:name="DCTERMS.W3CDTF/DCTERMS.available">2023-01-23</meta:user-defined>
    <meta:user-defined meta:name="OVERHEIDop.Ruimtelijkplan/OVERHEIDop.bekendmakingBetreffendePlan"/>
  </office:meta>
</office:document-meta>
</file>