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december 2022, nr. IENW/BSK-2022/292026, tot wijziging van de
Subsidieregeling sanering verkeerslawaai in verband met het vaststellen van het
subsidieplafond 2023 en enkele technische wijzigingen</text:h>
      <text:p text:style-name="ifm_p_mt.3.7mm_ifm">De Staatssecretaris van Infrastructuur en Waterstaat,</text:p>
      <text:p text:style-name="ifm_p_mt.3.7mm_ifm">Gelet op de artikelen 4, tweede lid, in
samenhang met artikel 3, eerste lid, aanhef en onder b, van de Kaderwet
subsidies I en M;</text:p>
      <text:p text:style-name="ifm_p_mt.3.7mm_indent.0mm_ifm">BESLUIT:</text:p>
      <text:h text:style-name="ifm_p_font.bold_mt.5.08mm_page.keep-with-next_ifm" text:outline-level="2">ARTIKEL<text:s/>I<text:s/></text:h>
      <text:p text:style-name="ifm_p_font.roman_mt.4.23mm_ifm">De Subsidieregeling sanering verkeerslawaai wordt als
volgt gewijzigd:</text:p>
      <text:p text:style-name="ifm_p_mt.3.7mm_indent.no_ifm">A</text:p>
      <text:p text:style-name="ifm_p_mt.3.7mm_ifm">Artikel 19a komt te luiden:</text:p>
      <text:section text:style-name="ifm_sect_mleft.5.1mm_ifm" text:name="d15e56">
        <text:h text:style-name="ifm_p_font.bold_mt.5.08mm_page.keep-with-next_ifm" text:outline-level="2">Artikel<text:s/>19a<text:s/></text:h>
        <text:p text:style-name="ifm_p_mt.4.23mm_ifm">1.  Het subsidieplafond voor het tijdvak van 1 januari 2022 tot en met
31 december 2022 wordt vastgesteld op € 21.757.000.</text:p>
        <text:p text:style-name="ifm_p_mt.3.7mm_ifm">2.  Het subsidieplafond voor het tijdvak van 1 januari 2023 tot en met
31 december 2023 wordt vastgesteld op € 21.911.000.</text:p>
      </text:section>
      <text:p text:style-name="ifm_p_mt.3.7mm_indent.no_ifm">B</text:p>
      <text:p text:style-name="ifm_p_mt.3.7mm_ifm">In artikel 21, eerste lid, wordt ‘vóór 1 februari 2020’ vervangen door
‘vóór 1 april 2023’.</text:p>
      <text:p text:style-name="ifm_p_mt.3.7mm_indent.no_ifm">C</text:p>
      <text:p text:style-name="ifm_p_mt.3.7mm_ifm">Bijlage A wordt als volgt gewijzigd.</text:p>
      <text:p text:style-name="ifm_p_mt.3.7mm_ifm">1.<text:s/>Paragraaf 1 wordt als volgt gewijzigd:</text:p>
      <text:p text:style-name="ifm_p_mt.3.7mm_ifm">a.<text:s/>In tabel 1a wordt in de kolom ≥5 dB, vijfmaal ‘€ 41.915’ vervangen door
‘€ 14.915’ en in voetnoot 4 wordt ‘€ 14.616,–’ vervangen door ‘€ 14.915’.</text:p>
      <text:p text:style-name="ifm_p_mt.3.7mm_ifm">b.<text:s/>In tabel 1c wordt in de kolom ≥5 dB ‘2486’ vervangen door ‘2485’ en in
voetnoot 4 wordt ‘€ 8.701,–’ vervangen door ‘€ 8.700’.</text:p>
      <text:p text:style-name="ifm_p_mt.3.7mm_ifm">2.<text:s/>In de tabel van paragraaf 2 wordt ‘4 dB’ vervangen door ‘≥ 4 dB’.</text:p>
      <text:h text:style-name="ifm_p_font.bold_mt.5.08mm_page.keep-with-next_ifm" text:outline-level="2">ARTIKEL<text:s/>II<text:s/></text:h>
      <text:p text:style-name="ifm_p_mt.4.23mm_ifm">1.  Artikel I, onderdeel B, treedt in werking met ingang van 1 januari
2023.</text:p>
      <text:p text:style-name="ifm_p_mt.3.7mm_ifm">2.  Artikel I, onderdelen A en C, treden in werking met ingang van de dag na de
datum van uitgifte van de Staatscourant waarin deze regeling wordt geplaatst en
werkt ten aanzien van artikel I, onderdeel C, terug tot en met 1 juli
2022.</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brengt enkele wijzigingen aan in de
Subsidieregeling sanering verkeerslawaai (hierna: subsidieregeling). Het
subsidieplafond voor 2022 wordt gewijzigd en er wordt een subsidieplafond voor
2023 vastgesteld. Daarnaast wordt de aanvraagperiode gewijzigd.</text:p>
      <text:h text:style-name="ifm_p_font.bold-italic_mt.5.08mm_page.keep-with-next_ifm" text:outline-level="5">2.<text:s/>Inhoud en noodzaak tot wijziging</text:h>
      <text:p text:style-name="ifm_p_mt.4.23mm_ifm">Zonder deze wijziging kan voor maatregelen als bedoeld in artikel 3, eerste
lid, aanhef en onder b, van de subsidieregeling geen subsidie worden
aangevraagd. De nieuwe aanvraagperiode loopt tot 1 april 2023 (artikel I,
onderdeel B). Gemeenten en provincies zijn hierover geïnformeerd. Hiermee wordt
het weer mogelijk om ook subsidie aan te vragen voor de voorbereiding van
geluidsaneringsprojecten. Die mogelijkheid is in de afgelopen 2 jaren niet
geboden en daar is wel behoefte aan. Voor 2023 wordt een subsidieplafond
vastgesteld (artikel I, onderdeel A; artikel 19a, tweede lid). Het
subsidieplafond voor het jaar 2022 is verhoogd, waardoor meer aanvragen
verleend kunnen worden (artikel I, onderdeel A; artikel 19a, eerste lid). Dit
betreffen niet alleen voorbereidingssubisidies, maar ook
uitvoeringssubsidies.</text:p>
      <text:p text:style-name="ifm_p_mt.3.7mm_ifm">In afwachting van de inwerkingtreding van de Omgevingswet, is in 2020 een
wijziging van de subsidieregeling vastgesteld die een einddatum inhield voor
het aanvragen van voorbereidingssubsidies, zijnde: vóór 1 februari 2020. De
verwachting was dat de Omgevingswet per 1 januari 2022 in werking zou treden en
dat er dan ook een aangepaste regeling zou zijn voor de rijksbijdrage voor
sanering van verkeerslawaai. De inwerkingtreding van de Omgevingswet is echter
meerdere keren uitgesteld. Gedurende de aanvraagtermijn in 2020 is er een
uitzonderlijk groot aantal subsidieaanvragen ingediend, waarvoor ook extra
budget beschikbaar is gesteld. Daarom is ervoor gekozen om de subsidieregeling
in 2021 en 2022 niet open te stellen voor voorbereidingssubsidies. Nu de
inwerkingtredingsdatum opnieuw opschuift, is het van belang de subsidieregeling
alsnog opnieuw open te stellen om de continuïteit van de sanering
verkeerslawaai te waarborgen.</text:p>
      <text:p text:style-name="ifm_p_mt.3.7mm_ifm">Daarnaast worden enkele onvolkomenheden hersteld die zijn ontstaan bij de
wijziging van de subsidieregeling per 1 juli 2022<text:note text:id="n1" text:note-class="footnote"><text:note-citation text:label="1 ">1</text:note-citation><text:note-body><text:p text:style-name="ifm_p_font.normal_size.6.93pt_mt..5mm_indent.-0.1161in_mleft.0.1161in_ifm">Regeling van de Staatssecretaris van Infrastructuur en Waterstaat van
7 juni 2022, nr. IENW/BSK-2022/89400, tot wijziging van de Subsidieregeling
sanering verkeerslawaai (schrappen vervaldatum, technische correcties en
actualisering normbedragen) (Stcrt. 2022, 14347).</text:p></text:note-body></text:note> (artikel I, onderdeel C).</text:p>
      <text:h text:style-name="ifm_p_font.bold-italic_mt.5.08mm_page.keep-with-next_ifm" text:outline-level="5">3.<text:s/>Gevolgen van de wijziging</text:h>
      <text:p text:style-name="ifm_p_mt.4.23mm_ifm">De subsidieregeling wordt vooral gebruikt door gemeenten en in een enkel
geval door een provincie. De wijziging van de subsidieregeling heeft geen
gevolgen voor de bestuurlijke lasten van gemeenten en provincies. Daarnaast
heeft deze wijziging van de subsidieregeling naar haar aard ook geen gevolgen
voor de administratieve lasten voor burgers. Op grond van het kabinetsstandpunt
inzake internetconsultatie<text:note text:id="n2" text:note-class="footnote"><text:note-citation text:label="2 ">2</text:note-citation><text:note-body><text:p text:style-name="ifm_p_font.normal_size.6.93pt_mt..5mm_indent.-0.1161in_mleft.0.1161in_ifm">Kamerstukken II 2009/10,
29 279, nr.
114 en Kamerstukken II 2012/13,
29 362, nr.
224.</text:p></text:note-body></text:note>, kon internetconsultatie daarom achterwege blijven.</text:p>
      <text:p text:style-name="ifm_p_mt.3.7mm_ifm">Op artikel 20 van hoofdstuk XII van de rijksbegroting is een budget
gereserveerd voor uitvoering van de Regeling sanering verkeerslawaai, de nieuwe
bijdrageregeling voor de sanering onder de Omgevingswet. Nu de Omgevingswet
niet meer in 2022 in werking treedt, wordt hiervan een bedrag van € 1 miljoen
toegevoegd aan het budget voor de sanering onder de Wet geluidhinder (artikel
I, onderdeel A; artikel 19a, eerste lid). Er zijn voldoende lopende
saneringsprojecten waaraan dit budget nog in 2022 besteed kan worden.</text:p>
      <text:p text:style-name="ifm_p_mt.3.7mm_ifm">De wijzigingsregeling betreft enkel de vaststelling en wijziging van de
openstellingsperiode en de subsidieplafonds en enkele technische wijzigingen.
Dit type wijzigingen is uitgezonderd van voorafgaande toetsing door het
Adviescollege toetsing regeldruk.</text:p>
      <text:h text:style-name="ifm_p_font.bold-italic_mt.5.08mm_page.keep-with-next_ifm" text:outline-level="5">4.<text:s/>Inwerkingtreding van de regeling</text:h>
      <text:p text:style-name="ifm_p_mt.4.23mm_ifm">Deze wijzigingsregeling treedt in werking met ingang van 1 januari
2023.</text:p>
      <text:p text:style-name="ifm_p_mt.3.7mm_ifm">Bij de vaststelling van het tijdstip van inwerkingtreding is afgeweken van
de minimuminvoeringstermijn van drie maanden (Aanwijzing voor de regelgeving
4.17, vierde lid). De reden van deze afwijking is dat hiermee de doelgroep is
gediend (Aanwijzing voor de regelgeving 4.17, vijfde lid, onderdeel a). Een
snelle inwerkingtreding zorgt ervoor dat gemeenten en provincies snel aan de
slag kunnen met de voorbereiding van nieuwe geluidssaneringsprojecten.</text:p>
      <text:p text:style-name="ifm_p_mt.3.7mm_ifm">De wijzigingen van de subsidieregeling hebben betrekking op een nog komende
aanvraagperiode en niet op al eerder ingediende aanvragen. Daarom kan
overgangsrecht achterwege blijven. Aan artikel I, onderdeel C (bijlage A van de
subsidieregeling) is terugwerkende kracht verleend omdat het hier herstel van
een kennelijke verschrijving betreft die is ontstaan bij de hiervoor genoemde
wijziging. Bij de subsidiebeschikkingen die sinds 1 juli 2022 zijn verleend, is
in afwijking van de toen geldende bijlage A uitgegaan van de juiste
rekenbedrag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71</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71</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4 december 2022, nr. IENW/BSK-2022/292026, tot wijziging van de Subsidieregeling sanering verkeerslawaai in verband met het vaststellen van het subsidieplafond 2023 en enkele technische wijzig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3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7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Regeling van de Staatssecretaris van Infrastructuur en Waterstaat, van 14 december 2022, nr. IENW/BSK-2022/292026, tot wijziging van de Subsidieregeling sanering verkeerslawaai in verband met het vaststellen van het subsidieplafond 2023 en enkele technische wijzigingen</meta:user-defined>
    <meta:user-defined meta:name="DCTERMS.alternative"/>
    <meta:user-defined meta:name="DCTERMS.W3CDTF/OVERHEIDop.datumOndertekening">2022-12-14</meta:user-defined>
    <meta:user-defined meta:name="DCTERMS.W3CDTF/DCTERMS.available">2022-12-16</meta:user-defined>
    <meta:user-defined meta:name="OVERHEIDop.Ruimtelijkplan/OVERHEIDop.bekendmakingBetreffendePlan"/>
  </office:meta>
</office:document-meta>
</file>