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00*"/>
    </style:style>
    <style:style style:family="table-column" style:name="table1.tg1.col2">
      <style:table-column-properties style:rel-column-width="12000*"/>
    </style:style>
    <style:style style:family="table-column" style:name="table1.tg1.col3">
      <style:table-column-properties style:rel-column-width="2300*"/>
    </style:style>
    <style:style style:family="table-column" style:name="table2.tg1.col1">
      <style:table-column-properties style:rel-column-width="1200*"/>
    </style:style>
    <style:style style:family="table-column" style:name="table2.tg1.col2">
      <style:table-column-properties style:rel-column-width="12000*"/>
    </style:style>
    <style:style style:family="table-column" style:name="table2.tg1.col3">
      <style:table-column-properties style:rel-column-width="2300*"/>
    </style:style>
    <style:style style:family="table-column" style:name="table3.tg1.col1">
      <style:table-column-properties style:rel-column-width="1200*"/>
    </style:style>
    <style:style style:family="table-column" style:name="table3.tg1.col2">
      <style:table-column-properties style:rel-column-width="12000*"/>
    </style:style>
    <style:style style:family="table-column" style:name="table3.tg1.col3">
      <style:table-column-properties style:rel-column-width="2300*"/>
    </style:style>
    <style:style style:family="table-column" style:name="table4.tg1.col1">
      <style:table-column-properties style:rel-column-width="1200*"/>
    </style:style>
    <style:style style:family="table-column" style:name="table4.tg1.col2">
      <style:table-column-properties style:rel-column-width="12000*"/>
    </style:style>
    <style:style style:family="table-column" style:name="table4.tg1.col3">
      <style:table-column-properties style:rel-column-width="2300*"/>
    </style:style>
    <style:style style:family="table-column" style:name="table5.tg1.col1">
      <style:table-column-properties style:rel-column-width="1200*"/>
    </style:style>
    <style:style style:family="table-column" style:name="table5.tg1.col2">
      <style:table-column-properties style:rel-column-width="12000*"/>
    </style:style>
    <style:style style:family="table-column" style:name="table5.tg1.col3">
      <style:table-column-properties style:rel-column-width="2300*"/>
    </style:style>
    <style:style style:family="table-column" style:name="table6.tg1.col1">
      <style:table-column-properties style:rel-column-width="1200*"/>
    </style:style>
    <style:style style:family="table-column" style:name="table6.tg1.col2">
      <style:table-column-properties style:rel-column-width="12000*"/>
    </style:style>
    <style:style style:family="table-column" style:name="table6.tg1.col3">
      <style:table-column-properties style:rel-column-width="2300*"/>
    </style:style>
    <style:style style:family="table-column" style:name="table7.tg1.col1">
      <style:table-column-properties style:rel-column-width="1200*"/>
    </style:style>
    <style:style style:family="table-column" style:name="table7.tg1.col2">
      <style:table-column-properties style:rel-column-width="12000*"/>
    </style:style>
    <style:style style:family="table-column" style:name="table7.tg1.col3">
      <style:table-column-properties style:rel-column-width="2300*"/>
    </style:style>
    <style:style style:family="table-column" style:name="table8.tg1.col1">
      <style:table-column-properties style:rel-column-width="1200*"/>
    </style:style>
    <style:style style:family="table-column" style:name="table8.tg1.col2">
      <style:table-column-properties style:rel-column-width="12000*"/>
    </style:style>
    <style:style style:family="table-column" style:name="table8.tg1.col3">
      <style:table-column-properties style:rel-column-width="2300*"/>
    </style:style>
    <style:style style:family="table-column" style:name="table9.tg1.col1">
      <style:table-column-properties style:rel-column-width="1200*"/>
    </style:style>
    <style:style style:family="table-column" style:name="table9.tg1.col2">
      <style:table-column-properties style:rel-column-width="12000*"/>
    </style:style>
    <style:style style:family="table-column" style:name="table9.tg1.col3">
      <style:table-column-properties style:rel-column-width="2300*"/>
    </style:style>
    <style:style style:family="table-column" style:name="table10.tg1.col1">
      <style:table-column-properties style:rel-column-width="1200*"/>
    </style:style>
    <style:style style:family="table-column" style:name="table10.tg1.col2">
      <style:table-column-properties style:rel-column-width="12000*"/>
    </style:style>
    <style:style style:family="table-column" style:name="table10.tg1.col3">
      <style:table-column-properties style:rel-column-width="2300*"/>
    </style:style>
    <style:style style:family="table-column" style:name="table11.tg1.col1">
      <style:table-column-properties style:rel-column-width="1200*"/>
    </style:style>
    <style:style style:family="table-column" style:name="table11.tg1.col2">
      <style:table-column-properties style:rel-column-width="12000*"/>
    </style:style>
    <style:style style:family="table-column" style:name="table11.tg1.col3">
      <style:table-column-properties style:rel-column-width="2300*"/>
    </style:style>
    <style:style style:family="table-column" style:name="table12.tg1.col1">
      <style:table-column-properties style:rel-column-width="1200*"/>
    </style:style>
    <style:style style:family="table-column" style:name="table12.tg1.col2">
      <style:table-column-properties style:rel-column-width="12000*"/>
    </style:style>
    <style:style style:family="table-column" style:name="table12.tg1.col3">
      <style:table-column-properties style:rel-column-width="2300*"/>
    </style:style>
    <style:style style:family="table-column" style:name="table13.tg1.col1">
      <style:table-column-properties style:rel-column-width="1200*"/>
    </style:style>
    <style:style style:family="table-column" style:name="table13.tg1.col2">
      <style:table-column-properties style:rel-column-width="12000*"/>
    </style:style>
    <style:style style:family="table-column" style:name="table13.tg1.col3">
      <style:table-column-properties style:rel-column-width="2300*"/>
    </style:style>
    <style:style style:family="table-column" style:name="table14.tg1.col1">
      <style:table-column-properties style:rel-column-width="1200*"/>
    </style:style>
    <style:style style:family="table-column" style:name="table14.tg1.col2">
      <style:table-column-properties style:rel-column-width="12000*"/>
    </style:style>
    <style:style style:family="table-column" style:name="table14.tg1.col3">
      <style:table-column-properties style:rel-column-width="2300*"/>
    </style:style>
    <style:style style:family="table-column" style:name="table15.tg1.col1">
      <style:table-column-properties style:rel-column-width="1200*"/>
    </style:style>
    <style:style style:family="table-column" style:name="table15.tg1.col2">
      <style:table-column-properties style:rel-column-width="12000*"/>
    </style:style>
    <style:style style:family="table-column" style:name="table15.tg1.col3">
      <style:table-column-properties style:rel-column-width="2300*"/>
    </style:style>
    <style:style style:family="table-column" style:name="table16.tg1.col1">
      <style:table-column-properties style:rel-column-width="1200*"/>
    </style:style>
    <style:style style:family="table-column" style:name="table16.tg1.col2">
      <style:table-column-properties style:rel-column-width="12000*"/>
    </style:style>
    <style:style style:family="table-column" style:name="table16.tg1.col3">
      <style:table-column-properties style:rel-column-width="2300*"/>
    </style:style>
    <style:style style:family="table-column" style:name="table17.tg1.col1">
      <style:table-column-properties style:rel-column-width="1200*"/>
    </style:style>
    <style:style style:family="table-column" style:name="table17.tg1.col2">
      <style:table-column-properties style:rel-column-width="12000*"/>
    </style:style>
    <style:style style:family="table-column" style:name="table17.tg1.col3">
      <style:table-column-properties style:rel-column-width="2300*"/>
    </style:style>
    <style:style style:family="table-column" style:name="table18.tg1.col1">
      <style:table-column-properties style:rel-column-width="1200*"/>
    </style:style>
    <style:style style:family="table-column" style:name="table18.tg1.col2">
      <style:table-column-properties style:rel-column-width="12000*"/>
    </style:style>
    <style:style style:family="table-column" style:name="table18.tg1.col3">
      <style:table-column-properties style:rel-column-width="2300*"/>
    </style:style>
    <style:style style:family="table-column" style:name="table19.tg1.col1">
      <style:table-column-properties style:rel-column-width="1200*"/>
    </style:style>
    <style:style style:family="table-column" style:name="table19.tg1.col2">
      <style:table-column-properties style:rel-column-width="12000*"/>
    </style:style>
    <style:style style:family="table-column" style:name="table19.tg1.col3">
      <style:table-column-properties style:rel-column-width="2300*"/>
    </style:style>
    <style:style style:family="table-column" style:name="table20.tg1.col1">
      <style:table-column-properties style:rel-column-width="1200*"/>
    </style:style>
    <style:style style:family="table-column" style:name="table20.tg1.col2">
      <style:table-column-properties style:rel-column-width="12000*"/>
    </style:style>
    <style:style style:family="table-column" style:name="table20.tg1.col3">
      <style:table-column-properties style:rel-column-width="2300*"/>
    </style:style>
    <style:style style:family="table-column" style:name="table21.tg1.col1">
      <style:table-column-properties style:rel-column-width="1200*"/>
    </style:style>
    <style:style style:family="table-column" style:name="table21.tg1.col2">
      <style:table-column-properties style:rel-column-width="12000*"/>
    </style:style>
    <style:style style:family="table-column" style:name="table21.tg1.col3">
      <style:table-column-properties style:rel-column-width="2300*"/>
    </style:style>
    <style:style style:family="table-column" style:name="table22.tg1.col1">
      <style:table-column-properties style:rel-column-width="1200*"/>
    </style:style>
    <style:style style:family="table-column" style:name="table22.tg1.col2">
      <style:table-column-properties style:rel-column-width="12000*"/>
    </style:style>
    <style:style style:family="table-column" style:name="table22.tg1.col3">
      <style:table-column-properties style:rel-column-width="2300*"/>
    </style:style>
    <style:style style:family="table-column" style:name="table23.tg1.col1">
      <style:table-column-properties style:rel-column-width="1200*"/>
    </style:style>
    <style:style style:family="table-column" style:name="table23.tg1.col2">
      <style:table-column-properties style:rel-column-width="12000*"/>
    </style:style>
    <style:style style:family="table-column" style:name="table23.tg1.col3">
      <style:table-column-properties style:rel-column-width="2300*"/>
    </style:style>
    <style:style style:family="table-column" style:name="table24.tg1.col1">
      <style:table-column-properties style:rel-column-width="1200*"/>
    </style:style>
    <style:style style:family="table-column" style:name="table24.tg1.col2">
      <style:table-column-properties style:rel-column-width="12000*"/>
    </style:style>
    <style:style style:family="table-column" style:name="table24.tg1.col3">
      <style:table-column-properties style:rel-column-width="2300*"/>
    </style:style>
    <style:style style:family="table-column" style:name="table25.tg1.col1">
      <style:table-column-properties style:rel-column-width="1200*"/>
    </style:style>
    <style:style style:family="table-column" style:name="table25.tg1.col2">
      <style:table-column-properties style:rel-column-width="12000*"/>
    </style:style>
    <style:style style:family="table-column" style:name="table25.tg1.col3">
      <style:table-column-properties style:rel-column-width="2300*"/>
    </style:style>
    <style:style style:family="table-column" style:name="table26.tg1.col1">
      <style:table-column-properties style:rel-column-width="1200*"/>
    </style:style>
    <style:style style:family="table-column" style:name="table26.tg1.col2">
      <style:table-column-properties style:rel-column-width="12000*"/>
    </style:style>
    <style:style style:family="table-column" style:name="table26.tg1.col3">
      <style:table-column-properties style:rel-column-width="2300*"/>
    </style:style>
    <style:style style:family="table-column" style:name="table27.tg1.col1">
      <style:table-column-properties style:rel-column-width="1200*"/>
    </style:style>
    <style:style style:family="table-column" style:name="table27.tg1.col2">
      <style:table-column-properties style:rel-column-width="12000*"/>
    </style:style>
    <style:style style:family="table-column" style:name="table27.tg1.col3">
      <style:table-column-properties style:rel-column-width="2300*"/>
    </style:style>
    <style:style style:family="table-column" style:name="table28.tg1.col1">
      <style:table-column-properties style:rel-column-width="1200*"/>
    </style:style>
    <style:style style:family="table-column" style:name="table28.tg1.col2">
      <style:table-column-properties style:rel-column-width="12000*"/>
    </style:style>
    <style:style style:family="table-column" style:name="table28.tg1.col3">
      <style:table-column-properties style:rel-column-width="2300*"/>
    </style:style>
    <style:style style:family="table-column" style:name="table29.tg1.col1">
      <style:table-column-properties style:rel-column-width="1200*"/>
    </style:style>
    <style:style style:family="table-column" style:name="table29.tg1.col2">
      <style:table-column-properties style:rel-column-width="12000*"/>
    </style:style>
    <style:style style:family="table-column" style:name="table29.tg1.col3">
      <style:table-column-properties style:rel-column-width="2300*"/>
    </style:style>
    <style:style style:family="table-column" style:name="table30.tg1.col1">
      <style:table-column-properties style:rel-column-width="1200*"/>
    </style:style>
    <style:style style:family="table-column" style:name="table30.tg1.col2">
      <style:table-column-properties style:rel-column-width="12000*"/>
    </style:style>
    <style:style style:family="table-column" style:name="table30.tg1.col3">
      <style:table-column-properties style:rel-column-width="2300*"/>
    </style:style>
    <style:style style:family="table-column" style:name="table31.tg1.col1">
      <style:table-column-properties style:rel-column-width="1200*"/>
    </style:style>
    <style:style style:family="table-column" style:name="table31.tg1.col2">
      <style:table-column-properties style:rel-column-width="12000*"/>
    </style:style>
    <style:style style:family="table-column" style:name="table31.tg1.col3">
      <style:table-column-properties style:rel-column-width="2300*"/>
    </style:style>
    <style:style style:family="table-column" style:name="table32.tg1.col1">
      <style:table-column-properties style:rel-column-width="1200*"/>
    </style:style>
    <style:style style:family="table-column" style:name="table32.tg1.col2">
      <style:table-column-properties style:rel-column-width="12000*"/>
    </style:style>
    <style:style style:family="table-column" style:name="table32.tg1.col3">
      <style:table-column-properties style:rel-column-width="2300*"/>
    </style:style>
    <style:style style:family="table-column" style:name="table33.tg1.col1">
      <style:table-column-properties style:rel-column-width="1200*"/>
    </style:style>
    <style:style style:family="table-column" style:name="table33.tg1.col2">
      <style:table-column-properties style:rel-column-width="12000*"/>
    </style:style>
    <style:style style:family="table-column" style:name="table33.tg1.col3">
      <style:table-column-properties style:rel-column-width="2300*"/>
    </style:style>
    <style:style style:family="table-column" style:name="table34.tg1.col1">
      <style:table-column-properties style:rel-column-width="1200*"/>
    </style:style>
    <style:style style:family="table-column" style:name="table34.tg1.col2">
      <style:table-column-properties style:rel-column-width="12000*"/>
    </style:style>
    <style:style style:family="table-column" style:name="table34.tg1.col3">
      <style:table-column-properties style:rel-column-width="2300*"/>
    </style:style>
    <style:style style:family="table-column" style:name="table35.tg1.col1">
      <style:table-column-properties style:rel-column-width="1200*"/>
    </style:style>
    <style:style style:family="table-column" style:name="table35.tg1.col2">
      <style:table-column-properties style:rel-column-width="12000*"/>
    </style:style>
    <style:style style:family="table-column" style:name="table35.tg1.col3">
      <style:table-column-properties style:rel-column-width="2300*"/>
    </style:style>
    <style:style style:family="table-column" style:name="table36.tg1.col1">
      <style:table-column-properties style:rel-column-width="3300*"/>
    </style:style>
    <style:style style:family="table-column" style:name="table36.tg1.col2">
      <style:table-column-properties style:rel-column-width="1200*"/>
    </style:style>
    <style:style style:family="table-column" style:name="table36.tg1.col3">
      <style:table-column-properties style:rel-column-width="10000*"/>
    </style:style>
    <style:style style:family="table-column" style:name="table37.tg1.col1">
      <style:table-column-properties style:rel-column-width="1200*"/>
    </style:style>
    <style:style style:family="table-column" style:name="table37.tg1.col2">
      <style:table-column-properties style:rel-column-width="12000*"/>
    </style:style>
    <style:style style:family="table-column" style:name="table37.tg1.col3">
      <style:table-column-properties style:rel-column-width="2300*"/>
    </style:style>
    <style:style style:family="table-column" style:name="table38.tg1.col1">
      <style:table-column-properties style:rel-column-width="1200*"/>
    </style:style>
    <style:style style:family="table-column" style:name="table38.tg1.col2">
      <style:table-column-properties style:rel-column-width="12000*"/>
    </style:style>
    <style:style style:family="table-column" style:name="table38.tg1.col3">
      <style:table-column-properties style:rel-column-width="2300*"/>
    </style:style>
    <style:style style:family="table-column" style:name="table39.tg1.col1">
      <style:table-column-properties style:rel-column-width="2800*"/>
    </style:style>
    <style:style style:family="table-column" style:name="table39.tg1.col2">
      <style:table-column-properties style:rel-column-width="28700*"/>
    </style:style>
    <style:style style:family="table-column" style:name="table39.tg1.col3">
      <style:table-column-properties style:rel-column-width="10600*"/>
    </style:style>
    <style:style style:family="table-column" style:name="table39.tg1.col4">
      <style:table-column-properties style:rel-column-width="11400*"/>
    </style:style>
    <style:style style:family="table-column" style:name="table40.tg1.col1">
      <style:table-column-properties style:rel-column-width="1200*"/>
    </style:style>
    <style:style style:family="table-column" style:name="table40.tg1.col2">
      <style:table-column-properties style:rel-column-width="12000*"/>
    </style:style>
    <style:style style:family="table-column" style:name="table40.tg1.col3">
      <style:table-column-properties style:rel-column-width="2300*"/>
    </style:style>
    <style:style style:family="table-column" style:name="table41.tg1.col1">
      <style:table-column-properties style:rel-column-width="7200*"/>
    </style:style>
    <style:style style:family="table-column" style:name="table41.tg1.col2">
      <style:table-column-properties style:rel-column-width="26800*"/>
    </style:style>
    <style:style style:family="table-column" style:name="table41.tg1.col3">
      <style:table-column-properties style:rel-column-width="9600*"/>
    </style:style>
    <style:style style:family="table-column" style:name="table41.tg1.col4">
      <style:table-column-properties style:rel-column-width="9900*"/>
    </style:style>
    <style:style style:family="table-column" style:name="table42.tg1.col1">
      <style:table-column-properties style:rel-column-width="1200*"/>
    </style:style>
    <style:style style:family="table-column" style:name="table42.tg1.col2">
      <style:table-column-properties style:rel-column-width="12000*"/>
    </style:style>
    <style:style style:family="table-column" style:name="table42.tg1.col3">
      <style:table-column-properties style:rel-column-width="2300*"/>
    </style:style>
    <style:style style:family="table-column" style:name="table43.tg1.col1">
      <style:table-column-properties style:rel-column-width="1200*"/>
    </style:style>
    <style:style style:family="table-column" style:name="table43.tg1.col2">
      <style:table-column-properties style:rel-column-width="12000*"/>
    </style:style>
    <style:style style:family="table-column" style:name="table43.tg1.col3">
      <style:table-column-properties style:rel-column-width="2300*"/>
    </style:style>
    <style:style style:family="table-column" style:name="table44.tg1.col1">
      <style:table-column-properties style:rel-column-width="7200*"/>
    </style:style>
    <style:style style:family="table-column" style:name="table44.tg1.col2">
      <style:table-column-properties style:rel-column-width="26600*"/>
    </style:style>
    <style:style style:family="table-column" style:name="table44.tg1.col3">
      <style:table-column-properties style:rel-column-width="9700*"/>
    </style:style>
    <style:style style:family="table-column" style:name="table44.tg1.col4">
      <style:table-column-properties style:rel-column-width="10000*"/>
    </style:style>
    <style:style style:family="table-column" style:name="table45.tg1.col1">
      <style:table-column-properties style:rel-column-width="1200*"/>
    </style:style>
    <style:style style:family="table-column" style:name="table45.tg1.col2">
      <style:table-column-properties style:rel-column-width="12000*"/>
    </style:style>
    <style:style style:family="table-column" style:name="table45.tg1.col3">
      <style:table-column-properties style:rel-column-width="2300*"/>
    </style:style>
    <style:style style:family="table-column" style:name="table46.tg1.col1">
      <style:table-column-properties style:rel-column-width="1200*"/>
    </style:style>
    <style:style style:family="table-column" style:name="table46.tg1.col2">
      <style:table-column-properties style:rel-column-width="12000*"/>
    </style:style>
    <style:style style:family="table-column" style:name="table46.tg1.col3">
      <style:table-column-properties style:rel-column-width="2300*"/>
    </style:style>
    <style:style style:family="table-column" style:name="table47.tg1.col1">
      <style:table-column-properties style:rel-column-width="8300*"/>
    </style:style>
    <style:style style:family="table-column" style:name="table47.tg1.col2">
      <style:table-column-properties style:rel-column-width="3700*"/>
    </style:style>
    <style:style style:family="table-column" style:name="table47.tg1.col3">
      <style:table-column-properties style:rel-column-width="10900*"/>
    </style:style>
    <style:style style:family="table-column" style:name="table47.tg1.col4">
      <style:table-column-properties style:rel-column-width="3600*"/>
    </style:style>
    <style:style style:family="table-column" style:name="table47.tg1.col5">
      <style:table-column-properties style:rel-column-width="10900*"/>
    </style:style>
    <style:style style:family="table-column" style:name="table47.tg1.col6">
      <style:table-column-properties style:rel-column-width="3300*"/>
    </style:style>
    <style:style style:family="table-column" style:name="table47.tg1.col7">
      <style:table-column-properties style:rel-column-width="12800*"/>
    </style:style>
    <style:style style:family="table-column" style:name="table48.tg1.col1">
      <style:table-column-properties style:rel-column-width="8700*"/>
    </style:style>
    <style:style style:family="table-column" style:name="table48.tg1.col2">
      <style:table-column-properties style:rel-column-width="3700*"/>
    </style:style>
    <style:style style:family="table-column" style:name="table48.tg1.col3">
      <style:table-column-properties style:rel-column-width="11400*"/>
    </style:style>
    <style:style style:family="table-column" style:name="table48.tg1.col4">
      <style:table-column-properties style:rel-column-width="3600*"/>
    </style:style>
    <style:style style:family="table-column" style:name="table48.tg1.col5">
      <style:table-column-properties style:rel-column-width="10900*"/>
    </style:style>
    <style:style style:family="table-column" style:name="table48.tg1.col6">
      <style:table-column-properties style:rel-column-width="3400*"/>
    </style:style>
    <style:style style:family="table-column" style:name="table48.tg1.col7">
      <style:table-column-properties style:rel-column-width="11700*"/>
    </style:style>
    <style:style style:family="table-column" style:name="table49.tg1.col1">
      <style:table-column-properties style:rel-column-width="7800*"/>
    </style:style>
    <style:style style:family="table-column" style:name="table49.tg1.col2">
      <style:table-column-properties style:rel-column-width="4700*"/>
    </style:style>
    <style:style style:family="table-column" style:name="table49.tg1.col3">
      <style:table-column-properties style:rel-column-width="11300*"/>
    </style:style>
    <style:style style:family="table-column" style:name="table49.tg1.col4">
      <style:table-column-properties style:rel-column-width="4600*"/>
    </style:style>
    <style:style style:family="table-column" style:name="table49.tg1.col5">
      <style:table-column-properties style:rel-column-width="11300*"/>
    </style:style>
    <style:style style:family="table-column" style:name="table49.tg1.col6">
      <style:table-column-properties style:rel-column-width="4600*"/>
    </style:style>
    <style:style style:family="table-column" style:name="table49.tg1.col7">
      <style:table-column-properties style:rel-column-width="9100*"/>
    </style:style>
    <style:style style:family="table-column" style:name="table50.tg1.col1">
      <style:table-column-properties style:rel-column-width="8000*"/>
    </style:style>
    <style:style style:family="table-column" style:name="table50.tg1.col2">
      <style:table-column-properties style:rel-column-width="3600*"/>
    </style:style>
    <style:style style:family="table-column" style:name="table50.tg1.col3">
      <style:table-column-properties style:rel-column-width="10400*"/>
    </style:style>
    <style:style style:family="table-column" style:name="table50.tg1.col4">
      <style:table-column-properties style:rel-column-width="3600*"/>
    </style:style>
    <style:style style:family="table-column" style:name="table50.tg1.col5">
      <style:table-column-properties style:rel-column-width="12200*"/>
    </style:style>
    <style:style style:family="table-column" style:name="table50.tg1.col6">
      <style:table-column-properties style:rel-column-width="3400*"/>
    </style:style>
    <style:style style:family="table-column" style:name="table50.tg1.col7">
      <style:table-column-properties style:rel-column-width="12300*"/>
    </style:style>
    <style:style style:family="table-column" style:name="table51.tg1.col1">
      <style:table-column-properties style:rel-column-width="13600*"/>
    </style:style>
    <style:style style:family="table-column" style:name="table51.tg1.col2">
      <style:table-column-properties style:rel-column-width="11800*"/>
    </style:style>
    <style:style style:family="table-column" style:name="table51.tg1.col3">
      <style:table-column-properties style:rel-column-width="13900*"/>
    </style:style>
    <style:style style:family="table-column" style:name="table51.tg1.col4">
      <style:table-column-properties style:rel-column-width="14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italic_ifm" style:family="text" style:name="ifm_span_font.bold-italic_ifm">
      <style:text-properties fo:font-weight="bold" fo:font-style="italic"/>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368</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28 november
2022, nummer CvTE-22.00976, houdende vaststelling van het beoordelingskader
voor de doorstroomtoets in het primair onderwijs (Regeling beoordelingskader
doorstroomtoets PO)</text:h>
      <text:p text:style-name="ifm_p_mt.3.7mm_ifm">Het College voor toetsen en examens,</text:p>
      <text:p text:style-name="ifm_p_mt.3.7mm_ifm">Gelet op artikel 3a, eerste lid, onderdeel g,
van de Wet College voor toetsen en examens;</text:p>
      <text:p text:style-name="ifm_p_mt.3.7mm_ifm">Gezien de goedkeuring van de Minister voor
Primair en Voortgezet Onderwijs, gegeven op 4 november 2022, nummer
1303595,</text:p>
      <text:p text:style-name="ifm_p_mt.3.7mm_indent.0mm_ifm">Besluit:</text:p>
      <text:h text:style-name="ifm_p_font.bold_mt.5.08mm_page.keep-with-next_ifm" text:outline-level="2">Artikel<text:s/>1.<text:s/>Beoordelingskader</text:h>
      <text:p text:style-name="ifm_p_mt.4.23mm_ifm">Het beoordelingskader voor de doorstroomtoets als bedoeld in artikel 3a,
eerste lid, onderdeel g van de Wet College voor toetsen en examens wordt
vastgesteld als opgenomen in de bijlage van deze regeling.</text:p>
      <text:h text:style-name="ifm_p_font.bold_mt.5.08mm_page.keep-with-next_ifm" text:outline-level="2">Artikel<text:s/>2.<text:s/>Technische specificaties levering van gegevens voor de beoordeling van
de doorstroomtoets</text:h>
      <text:p text:style-name="ifm_p_mt.4.23mm_ifm">De technische specificaties voor de levering van de gegevens voor de
beoordeling van de doorstroomtoetsen, als bedoeld in artikel 1, worden
beschreven in het handboek doorstroomtoets en het handboek normering of
aanvullingen daarop zoals gepubliceerd op de website van het College voor
toetsen en examens (cvte.nl/onderwerpen/toetsen-primair-onderwijs).</text:p>
      <text:h text:style-name="ifm_p_font.bold_mt.5.08mm_page.keep-with-next_ifm" text:outline-level="2">Artikel<text:s/>3.<text:s/>Inwerkingtreding</text:h>
      <text:p text:style-name="ifm_p_mt.4.23mm_ifm">Deze regeling treedt in werking op het tijdstip waarop artikel VIII,
onderdeel B, van de Wet van 9 februari 2022 tot 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 (Stb. 2022, 135) in werking treedt.</text:p>
      <text:h text:style-name="ifm_p_font.bold_mt.5.08mm_page.keep-with-next_ifm" text:outline-level="2">Artikel<text:s/>4.<text:s/>Citeertitel</text:h>
      <text:p text:style-name="ifm_p_mt.4.23mm_ifm">Deze regeling wordt aangehaald als: Regeling beoordelingskader
doorstroomtoets PO.</text:p>
      <text:p text:style-name="ifm_p_mt.3.7mm_ifm">Deze regeling zal met de toelichting in de Staatscourant worden
geplaatst.</text:p>
      <text:p text:style-name="ifm_p_font.italic_mt.3.7mm_ifm">Het College voor toetsen en examens,de voorzitter,<text:line-break/>J.H. van der<text:s/>Vegt</text:p>
      <text:h text:style-name="ifm_p_font.bold_mt.5.08mm_page.break-before_ifm" text:outline-level="3">BIJLAGE<text:s/>1<text:s/>BEOORDELINGSKADER VOOR DE DOORSTROOMTOETS</text:h>
      <text:p text:style-name="ifm_p_mt.4.23mm_ifm">Bijlage behorende bij artikel 1 van de Regeling beoordelingskader
doorstroomtoets PO</text:p>
      <text:h text:style-name="ifm_p_font.bold_mt.5.08mm_page.keep-with-next_ifm" text:outline-level="4">1.<text:s/>Inleiding</text:h>
      <text:h text:style-name="ifm_p_font.bold-italic_mt.5.08mm_page.keep-with-next_ifm" text:outline-level="5">1.1.<text:s/>Begrippen en definities</text:h>
      <text:p text:style-name="ifm_p_mt.4.23mm_ifm"> <text:span text:style-name="ifm_span_font.italic_mt.4.23mm_ifm">Aanbieder:</text:span> aanbieder van een doorstroomtoets.</text:p>
      <text:p text:style-name="ifm_p_ifm"> <text:span text:style-name="ifm_span_font.italic_ifm">Absolute normen:</text:span> standaarden waaraan de vaardigheidsniveaus van leerlingen gerelateerd
kunnen worden. Deze standaarden worden vastgesteld op basis van inhoudelijke
en/of toetsspecifieke criteria.</text:p>
      <text:p text:style-name="ifm_p_ifm"> <text:span text:style-name="ifm_span_font.italic_ifm">Afnemer:</text:span> een afnemer van een toets zoals een leerkracht, intern-begeleider,
directeur of observator.</text:p>
      <text:p text:style-name="ifm_p_ifm"> <text:span text:style-name="ifm_span_font.italic_ifm">Algoritme (beslisregel):</text:span> systeem van regels, logische of wiskundige handelingen, die als stappenplan
gelden en kunnen worden uitgevoerd om tot een bepaald resultaat te komen.</text:p>
      <text:p text:style-name="ifm_p_ifm"> <text:span text:style-name="ifm_span_font.italic_ifm">Beoordelaarsovereenstemming:</text:span> mate waarin verschillende beoordelaars tot identieke beoordelingen komen
van (bijvoorbeeld) het werk van leerlingen. Twee veel gebruikte maten voor
beoordelaarsovereenstemming zijn het percentage overeenstemming tussen twee
beoordelaars en Cohen's Kappa.</text:p>
      <text:p text:style-name="ifm_p_ifm"> <text:span text:style-name="ifm_span_font.italic_ifm">Betrouwbaarheid:</text:span> mate waarin de toetsscores vrij zijn van toevallige meetfouten.</text:p>
      <text:p text:style-name="ifm_p_ifm"> <text:span text:style-name="ifm_span_font.italic_ifm">CAT:</text:span> Computergestuurde adaptieve toets op itemniveau.</text:p>
      <text:p text:style-name="ifm_p_ifm"> <text:span text:style-name="ifm_span_font.italic_ifm">Cesuur:</text:span> minimale prestatie (gerepresenteerd als vaardigheid of toetsscore) die net
indicatief is voor het halen van een (referentie)niveau en
toetsadviescategorie.</text:p>
      <text:p text:style-name="ifm_p_ifm"> <text:span text:style-name="ifm_span_font.italic_ifm">Constructvaliditeit:</text:span> eigenschap die een doorstroomtoets heeft als kan worden aangetoond dat de
toets het door de constructeur beoogde kenmerk van de leerling (onderliggende
trek, vaardigheid) meet. Deze wordt per kenmerk binnen een doorstroomtoets
bepaald.</text:p>
      <text:p text:style-name="ifm_p_ifm"> <text:span text:style-name="ifm_span_font.italic_ifm">Dichotome scoring:</text:span> wijze van scoren (punten toekennen) waarbij slechts twee waarderingen van
het antwoord worden onderscheiden: bijvoorbeeld 'goed' of 'fout'. Een
meerkeuzevragen wordt dichotoom gescoord (0 = niet correct, 1 = correct).</text:p>
      <text:p text:style-name="ifm_p_ifm"> <text:span text:style-name="ifm_span_font.italic_ifm">DIF:</text:span> Differentieel item functioneren (DIF): een verschijnsel dat items
verschillend functioneren voor bepaalde (sub)groepen leerlingen, zelfs wanneer
deze (sub)groepen leerlingen een vergelijkbaar prestatieniveau hebben. Het gaat
hierbij over de vraagonzuiverheid, dat wil zeggen wanneer de verschillen in de
prestaties op het item tussen groepen niet geheel verklaard kunnen worden door
verschillen in de (latente) vaardigheid die aan de opgave ten grondslag
ligt.</text:p>
      <text:p text:style-name="ifm_p_ifm"> <text:span text:style-name="ifm_span_font.italic_ifm">Discriminerend vermogen:</text:span> mate waarin op grond van de scores op een item hoog- en laagscorende
leerlingen (op de hele toets) onderscheiden kunnen worden.</text:p>
      <text:p text:style-name="ifm_p_ifm"> <text:span text:style-name="ifm_span_font.italic_ifm">Domein:</text:span> verzameling van onderling samenhangende kennis en vaardigheden waarover
getoetst wordt.</text:p>
      <text:p text:style-name="ifm_p_ifm"> <text:span text:style-name="ifm_span_font.italic_ifm">Effectgrootte:</text:span> statistische maat om de grootte van een effect – bijvoorbeeld het verschil
in de gemiddelde rekenprestaties tussen jongens en meisjes – weer te geven. Er
wordt een onderscheid gemaakt tussen niet gestandaardiseerde (ruwe)
effectgroottes en gestandaardiseerde effectgroottes. De bekendste
gestandaardiseerde effectmaat is Cohen's d. Deze maat geeft het verschil tussen
twee gemiddelden in het aantal standaarddeviaties. Ook de correlatie kan worden
gezien als een gestandaardiseerde maat voor de effectgrootte.</text:p>
      <text:p text:style-name="ifm_p_ifm"> <text:span text:style-name="ifm_span_font.italic_ifm">Gezamenlijk anker:</text:span> verzameling van items die in alle doorstroomtoetsen wordt opgenomen om
verschillen in de moeilijkheidsgraad tussen de betreffende doorstroomtoetsen
vast te kunnen stellen.</text:p>
      <text:p text:style-name="ifm_p_ifm"> <text:span text:style-name="ifm_span_font.italic_ifm">Inhoudsvaliditeit:</text:span> eigenschap dat de operationalisering van de inhoud van de doorstroomtoets
een representatieve weergave is van het te meten referentieniveau.</text:p>
      <text:p text:style-name="ifm_p_ifm"> <text:span text:style-name="ifm_span_font.italic_ifm">Itemkalibratie:</text:span> schatten (berekenen) van de psychometrische eigenschappen (parameters) van
een verzameling items met het doel om deze items op dezelfde schaal te
brengen.</text:p>
      <text:p text:style-name="ifm_p_ifm"> <text:span text:style-name="ifm_span_font.italic_ifm">Leerdoel:</text:span> beoogde resultaat van onderwijsleeractiviteiten. Als het beoogde
leerresultaat wordt geformuleerd in termen van uiterlijke condities en
waarneembaar leerlinggedrag spreekt men van 'concrete leerdoelen' of
'gedragsdoelen'. Als het beoogde leerresultaat wordt geformuleerd in termen van
cognitief gedrag of van cognitieve structuren, spreekt men van cognitieve
leerdoelen.</text:p>
      <text:p text:style-name="ifm_p_ifm"> <text:span text:style-name="ifm_span_font.italic_ifm">Lokale betrouwbaarheid:</text:span> mate waarin de toetsscores op een specifiek deel van de meetschaal vrij
zijn van toevallige meetfouten.</text:p>
      <text:p text:style-name="ifm_p_ifm"> <text:span text:style-name="ifm_span_font.italic_ifm">Moeilijkheidsgraad:</text:span> in hoeverre leerlingen uit de doelpopulatie in staat zijn om de vraag of
vragen goed te beantwoorden. De moeilijkheid wordt meestal uitgedrukt met een
p-waarde.</text:p>
      <text:p text:style-name="ifm_p_ifm"> <text:span text:style-name="ifm_span_font.italic_ifm">MST:</text:span> adaptieve doorstoomtoets op moduleniveau, oftewel een multistage toets
(MST). Bij een MST bepaalt een beslisregel het niveau van de leerling op basis
van diens antwoorden op een set opgaven. Daarna krijgt de leerling een nieuwe
set opgaven, afgestemd op het eerder bepaalde niveau.</text:p>
      <text:p text:style-name="ifm_p_ifm"> <text:span text:style-name="ifm_span_font.italic_ifm">Normeren:</text:span> toekennen van een waardering aan een score. Bij de landelijke
(toetsoverstijgende) normering van de doorstroomtoets betreft dit het
vaststellen van de cesuren van de referentieniveaus en de
toetsadviescategorieën.</text:p>
      <text:p text:style-name="ifm_p_ifm"> <text:span text:style-name="ifm_span_font.italic_ifm">PDCA-cyclus:</text:span> Plan, Do, Check, Act cyclus is een model om de continue verbetering en
vernieuwing in een organisatie te sturen. Het cyclisch karakter zorgt ervoor
dat de kwaliteitsverbetering continu onder de aandacht is.</text:p>
      <text:p text:style-name="ifm_p_ifm"> <text:span text:style-name="ifm_span_font.italic_ifm">Po:</text:span> primair onderwijs</text:p>
      <text:p text:style-name="ifm_p_ifm"> <text:span text:style-name="ifm_span_font.italic_ifm">Polytome scoring:</text:span> scoren van een antwoord waarbij er meer dan twee onderscheidingen zijn in
de waardering van het antwoord. Aan het antwoord op een vraag kunnen
bijvoorbeeld 0, 1 of 2 punten worden toegekend. Bij open vragen hanteert men
vaak polytome scoring.</text:p>
      <text:p text:style-name="ifm_p_ifm"> <text:span text:style-name="ifm_span_font.italic_ifm">Populatie:</text:span> verzameling van vooraf gedefinieerde eenheden, bijvoorbeeld alle aan een
doorstroomtoets deelnemende leerlingen uit groep 8 po, waarover men met behulp
van statistisch onderzoek uitspraken wil doen.</text:p>
      <text:p text:style-name="ifm_p_ifm"> <text:span text:style-name="ifm_span_font.italic_ifm">Pretesten:</text:span> afnemen van een aantal opgaven bij een groep leerlingen, meestal met het
doel de eigenschappen van de doorstroomtoets te onderzoeken. Deze groep
leerlingen is zoveel mogelijk vergelijkbaar met de populatie waarvoor de
doorstroomtoets oorspronkelijk is ontwikkeld.</text:p>
      <text:p text:style-name="ifm_p_ifm"> <text:span text:style-name="ifm_span_font.italic_ifm">Referentiekader:</text:span> beschrijving van wat leerlingen op verschillende momenten in hun
schoolloopbaan op het gebied van Nederlandse taal en rekenen moeten kennen en
kunnen (zie ook: Besluit referentieniveaus Nederlandse taal en rekenen).</text:p>
      <text:p text:style-name="ifm_p_ifm"> <text:span text:style-name="ifm_span_font.italic_ifm">Referentieniveaus:</text:span> beschrijvingen van beheersingsdoelen voor Nederlandse taal en rekenen die
aangeven wat leerlingen moeten kennen en kunnen op verschillende momenten
tijdens een schoolloopbaan. De referentieniveaus zijn wettelijk verankerd in de
Wet referentieniveaus Nederlandse taal en rekenen.</text:p>
      <text:p text:style-name="ifm_p_ifm"> <text:span text:style-name="ifm_span_font.italic_ifm">Schaal:</text:span> reeks getallen die volgens een bepaald voorschrift gekoppeld worden aan
waarnemingen.</text:p>
      <text:p text:style-name="ifm_p_ifm"> <text:span text:style-name="ifm_span_font.italic_ifm">Steekproef:</text:span> verzameling leerlingen met specifieke kenmerken die op aselecte wijze uit
de te onderzoeken populatie zijn getrokken.</text:p>
      <text:p text:style-name="ifm_p_ifm"> <text:span text:style-name="ifm_span_font.italic_ifm">Stopcriterium:</text:span> aanpassen van de toetslengte.Een doorstroomtoets kan voor wat betreft het
aantal toetsopgaven adaptief zijn in toetslengte. Het aanpassen van de
toetslengte wordt in het geval van een computergestuurde adaptieve toets op
itemniveau (CAT) geautomatiseerd afgehandeld. Na iedere opgave, wordt dan
gekeken of de toets al gestopt kan worden. Stoppen gebeurt, zodra de
vaardigheid van een leerling met de vereiste precisie te schatten is.</text:p>
      <text:p text:style-name="ifm_p_ifm"> <text:span text:style-name="ifm_span_font.italic_ifm">Terrein:</text:span> dat in de doorstroomtoets aan bod dient te komen. Het referentiekader
onderscheidt twee centrale terreinen: het terrein Nederlandse taal en het
terrein rekenen. Beide terreinen worden uitgewerkt in onderliggende
domeinen.</text:p>
      <text:p text:style-name="ifm_p_ifm"> <text:span text:style-name="ifm_span_font.italic_ifm">Toetsadvies:</text:span> op basis van de behaalde resultaten op de doorstroomtoets berekende best
passende niveau voor het volgen van aansluitend voorgezet onderwijs voor de
leerling.</text:p>
      <text:p text:style-name="ifm_p_ifm"> <text:span text:style-name="ifm_span_font.italic_ifm">Toetsmatrijs:</text:span> schematische representatie van het meetdoel.</text:p>
      <text:p text:style-name="ifm_p_ifm"> <text:span text:style-name="ifm_span_font.italic_ifm">Toetsreglement:</text:span> document waarin de wijze van afnemen wordt geregeld.</text:p>
      <text:p text:style-name="ifm_p_ifm"> <text:span text:style-name="ifm_span_font.italic_ifm">Toetsterm:</text:span> concrete, eenduidige en meetbare operationalisering van het betreffende
leerdoel zoals beschreven in het bijpassende referentieniveau Nederlandse taal
en rekenen.</text:p>
      <text:h text:style-name="ifm_p_font.bold-italic_mt.5.08mm_page.keep-with-next_ifm" text:outline-level="5">1.2.<text:s/>Reikwijdte</text:h>
      <text:p text:style-name="ifm_p_mt.4.23mm_ifm">Sinds het schooljaar 2014–2015 zijn scholen in het primair onderwijs
verplicht in groep 8 een eindtoets Nederlandse taal en rekenen af te nemen. Per
1 januari 2023 wordt de eindtoets vervangen door de doorstroomtoets. De Wet
doorstroomtoets po schrijft voor dat het College voor Toetsen en Examens (CvTE)
als wettelijke taak krijgt om doorstroomtoetsen te erkennen. Doorstroomtoetsen
die het CvTE erkent, worden voor een periode van vier jaar toegelaten tot het
primair onderwijs.</text:p>
      <text:p text:style-name="ifm_p_mt.3.7mm_ifm">Het CvTE maakt voor het erkennen van een Doorstroomtoets gebruik van een
adviseur. De adviseur gebruikt voor zijn advies de Regeling beoordelingskader
doorstroomtoetsen po.</text:p>
      <text:p text:style-name="ifm_p_mt.3.7mm_ifm">Op basis van het advies van een adviseur stelt het CvTE jaarlijks vast of
de erkende doorstroomtoets nog voldoet aan de criteria van de Regeling
beoordelingskader doorstroomtoetsen po. Geconstateerde tekortkomingen kunnen
leiden tot intrekken van de erkenning. Tegen deze intrekking kan de aanbieder
bezwaar aantekenen.</text:p>
      <text:p text:style-name="ifm_p_mt.3.7mm_ifm">Voor een lineaire doorstroomtoets geldt dat alle toetsopgaven, behalve die
van het gezamenlijk anker en die van het eigen intern anker, jaarlijks moeten
worden ververst.</text:p>
      <text:p text:style-name="ifm_p_mt.3.7mm_ifm">Voor een computergestuurde adaptieve doorstroomtoets op itemniveau (zoals
bij de CAT) geldt dat de itembank minimaal zes keer de omvang van een maximale
operationele toets-versie dient te hebben. De aanbieder vermeldt daartoe, als
onderdeel van de psychometrische aspecten, de maximale toetslengte in aantal
toetsopgaven aangevuld met het stopcriterium per domein. In beginsel volstaat
voor een CAT een jaarlijks verversing van 20–30% van de opgaven.</text:p>
      <text:p text:style-name="ifm_p_mt.3.7mm_ifm">Voor een adaptieve doorstoomtoets op moduleniveau (MST) hanteert de
aanbieder jaarlijks een adequate verversingsstrategie voor de opgaven van de
itembank, passend bij de mate van adaptiviteit.</text:p>
      <text:p text:style-name="ifm_p_mt.3.7mm_ifm">Tijdens de jaarlijkse vaststelling wordt eveneens beoordeeld of de
toetssamenstellingsprocedure door alle aanbieders correct en consistent is
uitgevoerd. Hierbij wordt, naast de pretest, ook de psychometrische kwaliteit
van de operationele afname van T–1 beoordeeld.</text:p>
      <text:h text:style-name="ifm_p_font.bold_mt.5.08mm_page.keep-with-next_ifm" text:outline-level="4">2.<text:s/>Format Regeling beoordelingskader doorstroomtoetsen po</text:h>
      <text:p text:style-name="ifm_p_mt.4.23mm_ifm">Het beoordelingsformat bevat de volgende drie inhoudelijke onderdelen, die
enkele onderliggende thema’s bevatten:</text:p>
      <text:p text:style-name="ifm_p_ifm">–  H.3. Onderwijskundige aspecten</text:p>
      <text:p text:style-name="ifm_p_ifm">–  H.4. Organisatorische aspecten</text:p>
      <text:p text:style-name="ifm_p_ifm">–  H.5. Psychometrische aspecten</text:p>
      <text:h text:style-name="ifm_p_font.bold_mt.5.08mm_page.keep-with-next_ifm" text:outline-level="4">3.<text:s/>Onderwijskundige aspecten</text:h>
      <text:h text:style-name="ifm_p_font.bold-italic_mt.5.08mm_page.keep-with-next_ifm" text:outline-level="5">3.1.<text:s/>Inleiding</text:h>
      <text:p text:style-name="ifm_p_mt.4.23mm_ifm">In de volgende paragrafen worden de vakinhoudelijke kwaliteitseisen
uitgewerkt voor de wettelijk verplichte domeinen Lezen en Begrippenlijst en
Taalverzorging, daaronder niet begrepen het subdomein Begrippenlijst, van het
terrein Nederlandse taal en de wettelijk verplichte domeinen Getallen,
Verhoudingen, Meten en Meetkunde en Verbanden van het terrein rekenen én de
optionele domeinen Schrijven en Mondelinge taalvaardigheid en het eveneens
optionele subdomein Begrippenlijst van het terrein Nederlandse taal, in lijn
met het Toetsbesluit PO, de Wet doorstroomtoetsen po en zoals vastgesteld in
het Besluit referentieniveaus Nederlandse taal en rekenen. Voor alle wettelijk
verplichte en optionele domeinen zijn in de Regeling beoordelingskader
doorstroomtoetsen po kwaliteitseisen geformuleerd.</text:p>
      <text:p text:style-name="ifm_p_mt.3.7mm_ifm">Naast de wettelijk verplichte en optionele terreinen en domeinen staat het
de toetsaanbieder vrij om extra terreinen aan de doorstroomtoets toe te voegen,
zoals: (sociaal-emotioneel) functioneren, luistervaardigheid en
wereldoriëntatie. De score die de leerling op deze extra terreinen haalt, mag
de toetsaanbieder toevoegen aan het leerlingrapport. Deze extra terreinen
tellen niet mee voor het berekende toetsadvies en tellen ook niet mee voor de
berekende score op de referentieniveaus. Alle toetsopgaven van de wettelijk
verplichte, de optionele en de extra terreinen worden inhoudelijk door een
adviseur van het CvTE beoordeeld. Zie in dit kader de kwaliteitseisen in
paragraaf 3.2. De Regeling beoordelingskader doorstroomtoetsen po schrijft niet
voor wat de minimale en maximale toetslengte in aantal toetsvragen van een
doorstroomtoets dient te zijn. Eveneens worden er geen richtlijnen gegeven over
de verhouding van het aantal toetsvragen tussen de wettelijk verplichte
domeinen, optionele domeinen en extra domeinen. Verder worden er ook geen
richtlijnen gegeven voor het aantal toetsvragen per referentieniveau 1F/2F/1S.
Dit om de aanbieders de mogelijkheid te geven om zich van elkaar te
onderscheiden en volgens de eigen zienswijze een compleet beeld van de
leerlingen te kunnen geven.</text:p>
      <text:h text:style-name="ifm_p_font.bold-italic_mt.5.08mm_page.keep-with-next_ifm" text:outline-level="5">3.2.<text:s/>Inhoudsvaliditeit doorstroomtoets</text:h>
      <text:p text:style-name="ifm_p_mt.4.23mm_ifm">Elementen van constructvaliditeit (bijvoorbeeld DIF onderzoek) en criterium
validiteit (paragraaf 5.3) worden als onderdeel van de psychometrische aspecten
beoordeeld.</text:p>
      <text:h text:style-name="ifm_p_font.bold_mt.3.7mm_page.keep-with-next_ifm" text:outline-level="5">Kwaliteitseisen</text:h>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text:span></text:p>
              <text:p text:style-name="text.cell.7.left"><text:span text:style-name="ifm_span_font.bold_color.ffffff_ifm">antwoorden</text:span></text:p>
            </table:table-cell>
          </table:table-row>
        </table:table-header-rows>
        <table:table-row table:style-name="zebra.body.odd">
          <table:table-cell table:style-name="table.cell.border-bottom.border-left.border-right.padding-top.top.pleft.pright">
            <text:p text:style-name="text.cell.7.left">V1</text:p>
          </table:table-cell>
          <table:table-cell table:style-name="table.cell.border-bottom.border-right.padding-top.top.pleft.pright">
            <text:p text:style-name="text.cell.7.left">Is de toetsmatrijs een adequate representatie van het meetdoel voor in
ieder geval de wettelijk verplichte domeinen van Nederlandse taal en rekenen én
de, indien van toepassing, optionele domeinen van Nederlandse taal?</text:p>
          </table:table-cell>
          <table:table-cell table:style-name="table.cell.border-bottom.border-right.padding-top.top.pleft.pright">
            <text:p text:style-name="text.cell.7.left"><text:span text:style-name="ifm_span_font.italic_ifm">ja/nee</text:span> </text:p>
          </table:table-cell>
        </table:table-row>
        <table:table-row>
          <table:table-cell table:style-name="table.cell.border-bottom.border-left.border-right.padding-top.top.pleft.pright">
            <text:p text:style-name="text.cell.7.left">V2</text:p>
          </table:table-cell>
          <table:table-cell table:style-name="table.cell.border-bottom.border-right.padding-top.top.pleft.pright">
            <text:p text:style-name="text.cell.7.left">Voldoen de toetsopgaven van enerzijds de wettelijk verplichte domeinen van
Nederlandse taal en rekenen én anderzijds de, indien van toepassing, optionele
domeinen van Nederlandse taal in de toets aan de kwaliteitscriteria voor de
inhoudsvaliditeit (zijnde de relevantie van de inhoud van de toets) van
toetsopgaven?</text:p>
          </table:table-cell>
          <table:table-cell table:style-name="table.cell.border-bottom.border-right.padding-top.top.pleft.pright">
            <text:p text:style-name="text.cell.7.left"><text:span text:style-name="ifm_span_font.italic_ifm">ja/nee</text:span> </text:p>
          </table:table-cell>
        </table:table-row>
        <table:table-row table:style-name="zebra.body.odd">
          <table:table-cell table:style-name="table.cell.border-bottom.border-left.border-right.padding-top.top.pleft.pright">
            <text:p text:style-name="text.cell.7.left">V3</text:p>
          </table:table-cell>
          <table:table-cell table:style-name="table.cell.border-bottom.border-right.padding-top.top.pleft.pright">
            <text:p text:style-name="text.cell.7.left">Zijn de toetsopgaven van wettelijk verplichte domeinen van Nederlandse taal
en rekenen én de, indien van toepassing, optionele domeinen van Nederlandse
taal in de toets correct geconstrueerd?</text:p>
          </table:table-cell>
          <table:table-cell table:style-name="table.cell.border-bottom.border-right.padding-top.top.pleft.pright">
            <text:p text:style-name="text.cell.7.left"><text:span text:style-name="ifm_span_font.italic_ifm">ja/nee</text:span> </text:p>
          </table:table-cell>
        </table:table-row>
      </table:table>
      <text:p text:style-name="ifm_p_mt.3.7mm_ifm"><text:span text:style-name="ifm_span_font.italic_ifm">Toelichting V1: </text:span>De toetsmatrijs is voor wat
betreft wettelijk verplichte domeinen van Nederlandse taal en rekenen én de,
indien van toepassing, optionele domeinen van Nederlandse taal een adequate
representatie van het meetdoel. Dat betekent eveneens dat er via de
toetsmatrijs wordt voldaan aan de eisen uit de Toetswijzer PO.</text:p>
      <text:p text:style-name="ifm_p_mt.3.7mm_ifm">Er is sprake van een adequate representatie wanneer de toetstermen het
meetdoel representeren. Dit blijkt uit het gegeven dat:</text:p>
      <text:p text:style-name="ifm_p_ifm">–  de leerdoelen zijn geoperationaliseerd in observeerbare en meetbare
toetstermen die ieder voor zich aansluiten bij de referentieniveaus voor de
wettelijk verplichte en, indien van toepassing, optionele domeinen van de
terreinen Nederlandse taal en rekenen;</text:p>
      <text:p text:style-name="ifm_p_ifm">–  de toetsmatrijs in ieder geval bevat: (1) het aantal vragen met
bijbehorende scorepunten per vraag, (2) de toetsvorm en/of het type vragen, (3)
de verdeling van de verschillende vraag- en teksttypes in de toets, (4) de
toegestane hulpmiddelen, en (5) de toetsduur;</text:p>
      <text:p text:style-name="ifm_p_ifm">–  in het geval van een CAT er is verantwoord hoe de wettelijk verplichte en,
indien van toepassing, optionele domeinen van de terreinen Nederlandse taal en
rekenen op representatieve wijze voor alle individuele leerlingen aan bod
komen.</text:p>
      <text:p text:style-name="ifm_p_mt.3.7mm_ifm"><text:span text:style-name="ifm_span_font.italic_ifm">Toelichting V2: </text:span>Een adviseur evalueert in
opdracht van het CvTE de relevantie van de inhoud van de toets van alle
papieren toetsopgaven dan wel alle digitale items uit alle varianten van de
doorstroomtoets en/of, indien van toepassing, uit de itembank van enerzijds de
wettelijk verplichte domeinen van Nederlandse taal en rekenen én anderzijds van
de, indien van toepassing, optionele domeinen van Nederlandse taal op de
kwaliteitseisen: relevantie, objectiviteit, efficiëntie, specificiteit en
neutraliteit, zoals beschreven in de Checklist voor het beoordelen van de
kwaliteit van observatie-categorieën en toetsopgaven.</text:p>
      <text:p text:style-name="ifm_p_mt.3.7mm_ifm">Indien in de doorstroomtoets ook optionele productieve vaardigheden worden
getoetst, levert de aanbieder een beoordelaarsschema in, aangevuld met
informatie over de beoordelaarsovereenstemming, een en ander conform de
voorschriften uit de Toetswijzer PO.</text:p>
      <text:p text:style-name="ifm_p_mt.3.7mm_ifm"><text:span text:style-name="ifm_span_font.italic_ifm">Toelichting V3: </text:span>Een adviseur evalueert in
opdracht van het CvTE of de toetsopgaven van in ieder geval de wettelijk
verplichte domeinen van Nederlandse taal en rekenen én de optionele domeinen
van Nederlandse taal in de toets voldoen aan de constructievoorschriften voor
toetsvragen, zoals beschreven in de Checklist voor het beoordelen van de
kwaliteit van observatie-categorieën en toetsopgaven.</text:p>
      <text:p text:style-name="ifm_p_mt.3.7mm_ifm"><text:span text:style-name="ifm_span_font.bold_ifm">Beslisregel: </text:span>Om voor deze categorie van
kwaliteitseisen een voldoende te kunnen krijgen, dienen alle vragen met JA te
worden beantwoord.</text:p>
      <text:h text:style-name="ifm_p_font.bold-italic_mt.5.08mm_page.keep-with-next_ifm" text:outline-level="5">3.3.<text:s/>Verantwoording</text:h>
      <text:p text:style-name="ifm_p_mt.4.23mm_ifm">Kwaliteitseis</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ag</text:span></text:p>
            </table:table-cell>
            <table:table-cell table:style-name="table.cell.border-top.border-bottom.border-right.padding-top.bottom.pleft.pright">
              <text:p text:style-name="text.cell.7.left"><text:span text:style-name="ifm_span_font.bold_color.ffffff_ifm">Mogelijke</text:span></text:p>
              <text:p text:style-name="text.cell.7.left"><text:span text:style-name="ifm_span_font.bold_color.ffffff_ifm">antwoorden</text:span></text:p>
            </table:table-cell>
          </table:table-row>
        </table:table-header-rows>
        <table:table-row table:style-name="zebra.body.odd">
          <table:table-cell table:style-name="table.cell.border-bottom.border-left.border-right.padding-top.top.pleft.pright">
            <text:p text:style-name="text.cell.7.left">H1</text:p>
          </table:table-cell>
          <table:table-cell table:style-name="table.cell.border-bottom.border-right.padding-top.top.pleft.pright">
            <text:p text:style-name="text.cell.7.left">Is er (een set van) verantwoordingsdocumenten aangeboden aan het CvTE met
daarin voor wat betreft in ieder geval de wettelijk verplichte domeinen van
Nederlandse taal en rekenen én, indien van toepassing, de optionele domeinen
van Nederlandse taal een verantwoording van de gemaakte keuzes ten aanzien van
de toetsinhoud, de afnamevorm, de psychometrische aspecten en de kwaliteitszorg
rondom de itemconstructie van de toets?</text:p>
          </table:table-cell>
          <table:table-cell table:style-name="table.cell.border-bottom.border-right.padding-top.top.pleft.pright">
            <text:p text:style-name="text.cell.7.left"><text:span text:style-name="ifm_span_font.italic_ifm">ja/nee</text:span> </text:p>
          </table:table-cell>
        </table:table-row>
      </table:table>
      <text:p text:style-name="ifm_p_mt.3.7mm_ifm"><text:span text:style-name="ifm_span_font.italic_ifm">Toelichting H1</text:span>: Er wordt gecontroleerd of de
verantwoordingsdocumenten voor wat betreft de wettelijk verplichte domeinen
Nederlandse taal en rekenen én de, indien van toepassing, optionele domeinen
van het terrein Nederlandse taal inhoudelijk voldoen aan de wettelijke
kwaliteitseisen uit het Toetsbesluit PO en aan de inhoudelijke eisen van de
Toetswijzer PO. Meer specifiek dient de door het CvTE te beoordelen set
verantwoordingsdocumenten te bestaan uit de volgende (separate)
documenten:</text:p>
      <text:p text:style-name="ifm_p_ifm">–  Toetsreglement van de betreffende toets, inclusief informatie over de
toetsinhoud en de afnamevorm;</text:p>
      <text:p text:style-name="ifm_p_ifm">–  Wetenschappelijke verantwoording, inclusief de psychometrische aspecten van
de doorstroomtoets, zoals beschreven in hoofdstuk 5 van deze regeling en zoals
beschreven in de Regeling Beoordelingsnormen Doorstroomtoetsen po.</text:p>
      <text:p text:style-name="ifm_p_mt.3.7mm_ifm">In het kader van transparantie, dient in de (set van)
verantwoordingsdocumenten terug te vinden te zijn welke toetsonderdelen wel en
niet meetellen voor het berekenen van het toetsadvies. Alle documenten dient de
toetsaanbieder jaarlijks te updaten.</text:p>
      <text:p text:style-name="ifm_p_mt.3.7mm_ifm">Beslisregel: Om voor deze categorie van kwaliteitseisen een voldoende te
kunnen krijgen, dient de (set van) verantwoordingsdocumenten (bewijslast) te
worden beoordeeld als zijnde voldoende onderbouwd.</text:p>
      <text:h text:style-name="ifm_p_font.bold-italic_mt.5.08mm_page.keep-with-next_ifm" text:outline-level="5">3.4.<text:s/>Terrein Nederlandse taal</text:h>
      <text:p text:style-name="ifm_p_mt.4.23mm_ifm">In iedere doorstroomtoets worden voor wat betreft het terrein Nederlandse
taal de wettelijk verplichte domeinen Lezen (§ 3.4.1) en Begrippenlijst en
Taalverzorging, daaronder niet begrepen het subdomein Begrippenlijst, (§ 3.4.2)
getoetst. Aanvullend hierop kunnen optioneel één of meerdere van de domeinen
Schrijven (§ 3.4.3) en Mondelinge taalvaardigheid (§ 3.4.4) en het subdomein
Begrippenlijst (§ 3.4.5) worden getoetst. De gestelde vakinhoudelijke
kwaliteitseisen voor deze vijf onderdelen en de vereiste verdeling van de
toetsopgaven over de domeinen in de toetsmatrijs en de toetssamenstelling zijn
opgenomen in de Toetswijzer PO.</text:p>
      <text:h text:style-name="ifm_p_font.italic_mt.5.08mm_page.keep-with-next_ifm" text:outline-level="6">3.4.1.<text:s/>Wettelijk verplicht domein: Lezen</text:h>
      <text:p text:style-name="ifm_p_mt.4.23mm_ifm">Ongewenste gevoeligheid van teksten, zoals bv. reclame, wordt ondervangen
met de kwaliteitseis Neutraliteit in de Checklist voor het beoordelen van de
kwaliteit van observatie-categorieën en toetsopgaven. De toetsaanbieder is zelf
verantwoordelijk voor het borgen van het auteursrecht op (delen) van de
doorstroomtoets, dit aspect valt buiten deze regeling.</text:p>
      <text:h text:style-name="ifm_p_font.italic_mt.5.08mm_page.keep-with-next_ifm" text:outline-level="6">A.<text:s/>Subdomein Zakelijke Teksten</text:h>
      <text:h text:style-name="ifm_p_font.bold_mt.4.23mm_page.keep-with-next_ifm" text:outline-level="6">Kwaliteitseisen</text:h>
      <text:p text:style-name="ifm_p_mt.3.7mm_ifm">Taken:</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text:span></text:p>
              <text:p text:style-name="text.cell.7.left"><text:span text:style-name="ifm_span_font.bold_color.ffffff_ifm">antwoorden</text:span></text:p>
            </table:table-cell>
          </table:table-row>
        </table:table-header-rows>
        <table:table-row table:style-name="zebra.body.odd">
          <table:table-cell table:style-name="table.cell.border-bottom.border-left.border-right.padding-top.top.pleft.pright">
            <text:p text:style-name="text.cell.7.left">L1.1</text:p>
          </table:table-cell>
          <table:table-cell table:style-name="table.cell.border-bottom.border-right.padding-top.top.pleft.pright">
            <text:p text:style-name="text.cell.7.left">Lezen de leerlingen informatieve teksten en maken ze daar opdrachten
bij?</text:p>
          </table:table-cell>
          <table:table-cell table:style-name="table.cell.border-bottom.border-right.padding-top.top.pleft.pright">
            <text:p text:style-name="text.cell.7.left"><text:span text:style-name="ifm_span_font.italic_ifm">ja/nee</text:span> </text:p>
          </table:table-cell>
        </table:table-row>
        <table:table-row>
          <table:table-cell table:style-name="table.cell.border-bottom.border-left.border-right.padding-top.top.pleft.pright">
            <text:p text:style-name="text.cell.7.left">L1.2</text:p>
          </table:table-cell>
          <table:table-cell table:style-name="table.cell.border-bottom.border-right.padding-top.top.pleft.pright">
            <text:p text:style-name="text.cell.7.left">Lezen de leerlingen instructieve teksten en maken ze daar opdrachten
bij?</text:p>
          </table:table-cell>
          <table:table-cell table:style-name="table.cell.border-bottom.border-right.padding-top.top.pleft.pright">
            <text:p text:style-name="text.cell.7.left"><text:span text:style-name="ifm_span_font.italic_ifm">ja/nee</text:span> </text:p>
          </table:table-cell>
        </table:table-row>
        <table:table-row table:style-name="zebra.body.odd">
          <table:table-cell table:style-name="table.cell.border-bottom.border-left.border-right.padding-top.top.pleft.pright">
            <text:p text:style-name="text.cell.7.left">L1.3</text:p>
          </table:table-cell>
          <table:table-cell table:style-name="table.cell.border-bottom.border-right.padding-top.top.pleft.pright">
            <text:p text:style-name="text.cell.7.left">Lezen de leerlingen betogende teksten en maken ze daar opdrachten bij?</text:p>
          </table:table-cell>
          <table:table-cell table:style-name="table.cell.border-bottom.border-right.padding-top.top.pleft.pright">
            <text:p text:style-name="text.cell.7.left"><text:span text:style-name="ifm_span_font.italic_ifm">ja/nee</text:span> </text:p>
          </table:table-cell>
        </table:table-row>
      </table:table>
      <text:p text:style-name="ifm_p_mt.3.7mm_ifm">Tekstkenmerken:</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text:span></text:p>
              <text:p text:style-name="text.cell.7.left"><text:span text:style-name="ifm_span_font.bold_color.ffffff_ifm">antwoorden</text:span></text:p>
            </table:table-cell>
          </table:table-row>
        </table:table-header-rows>
        <table:table-row table:style-name="zebra.body.odd">
          <table:table-cell table:style-name="table.cell.border-bottom.border-left.border-right.padding-top.top.pleft.pright">
            <text:p text:style-name="text.cell.7.left">L2</text:p>
          </table:table-cell>
          <table:table-cell table:style-name="table.cell.border-bottom.border-right.padding-top.top.pleft.pright">
            <text:p text:style-name="text.cell.7.left">Voldoen de teksten die de leerlingen lezen aan de tekstkenmerken inhoud
(thema), vorm (taalgebruik en structuur) en bedoeling (doel), zoals
gespecifieerd in Checklist 1 van deze regeling en zoals nader omgeschreven in
het Referentiekader?</text:p>
          </table:table-cell>
          <table:table-cell table:style-name="table.cell.border-bottom.border-right.padding-top.top.pleft.pright">
            <text:p text:style-name="text.cell.7.left"><text:span text:style-name="ifm_span_font.italic_ifm">ja/nee</text:span> </text:p>
          </table:table-cell>
        </table:table-row>
      </table:table>
      <text:p text:style-name="ifm_p_mt.3.7mm_ifm">Kenmerken van de taakuitvoering:</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text:span></text:p>
              <text:p text:style-name="text.cell.7.left"><text:span text:style-name="ifm_span_font.bold_color.ffffff_ifm">antwoorden</text:span></text:p>
            </table:table-cell>
          </table:table-row>
        </table:table-header-rows>
        <table:table-row table:style-name="zebra.body.odd">
          <table:table-cell table:style-name="table.cell.border-bottom.border-left.border-right.padding-top.top.pleft.pright">
            <text:p text:style-name="text.cell.7.left">L3.1</text:p>
          </table:table-cell>
          <table:table-cell table:style-name="table.cell.border-bottom.border-right.padding-top.top.pleft.pright">
            <text:p text:style-name="text.cell.7.left">Wordt in de toets als kenmerk van de taakuitvoering techniek en
woordenschat getoetst?</text:p>
          </table:table-cell>
          <table:table-cell table:style-name="table.cell.border-bottom.border-right.padding-top.top.pleft.pright">
            <text:p text:style-name="text.cell.7.left"><text:span text:style-name="ifm_span_font.italic_ifm">ja/nee</text:span> </text:p>
          </table:table-cell>
        </table:table-row>
        <table:table-row>
          <table:table-cell table:style-name="table.cell.border-bottom.border-left.border-right.padding-top.top.pleft.pright">
            <text:p text:style-name="text.cell.7.left">L3.2</text:p>
          </table:table-cell>
          <table:table-cell table:style-name="table.cell.border-bottom.border-right.padding-top.top.pleft.pright">
            <text:p text:style-name="text.cell.7.left">Wordt in de toets als kenmerk van de taakuitvoering begrijpen
getoetst?</text:p>
          </table:table-cell>
          <table:table-cell table:style-name="table.cell.border-bottom.border-right.padding-top.top.pleft.pright">
            <text:p text:style-name="text.cell.7.left"><text:span text:style-name="ifm_span_font.italic_ifm">ja/nee</text:span> </text:p>
          </table:table-cell>
        </table:table-row>
        <table:table-row table:style-name="zebra.body.odd">
          <table:table-cell table:style-name="table.cell.border-bottom.border-left.border-right.padding-top.top.pleft.pright">
            <text:p text:style-name="text.cell.7.left">L3.3</text:p>
          </table:table-cell>
          <table:table-cell table:style-name="table.cell.border-bottom.border-right.padding-top.top.pleft.pright">
            <text:p text:style-name="text.cell.7.left">Wordt in de toets als kenmerk van de taakuitvoering interpreteren
getoetst?</text:p>
          </table:table-cell>
          <table:table-cell table:style-name="table.cell.border-bottom.border-right.padding-top.top.pleft.pright">
            <text:p text:style-name="text.cell.7.left"><text:span text:style-name="ifm_span_font.italic_ifm">ja/nee</text:span> </text:p>
          </table:table-cell>
        </table:table-row>
        <table:table-row>
          <table:table-cell table:style-name="table.cell.border-bottom.border-left.border-right.padding-top.top.pleft.pright">
            <text:p text:style-name="text.cell.7.left">L3.4</text:p>
          </table:table-cell>
          <table:table-cell table:style-name="table.cell.border-bottom.border-right.padding-top.top.pleft.pright">
            <text:p text:style-name="text.cell.7.left">Wordt in de toets als kenmerk van de taakuitvoering samenvatten
getoetst?</text:p>
          </table:table-cell>
          <table:table-cell table:style-name="table.cell.border-bottom.border-right.padding-top.top.pleft.pright">
            <text:p text:style-name="text.cell.7.left"><text:span text:style-name="ifm_span_font.italic_ifm">ja/nee</text:span> </text:p>
          </table:table-cell>
        </table:table-row>
        <table:table-row table:style-name="zebra.body.odd">
          <table:table-cell table:style-name="table.cell.border-bottom.border-left.border-right.padding-top.top.pleft.pright">
            <text:p text:style-name="text.cell.7.left">L3.5</text:p>
          </table:table-cell>
          <table:table-cell table:style-name="table.cell.border-bottom.border-right.padding-top.top.pleft.pright">
            <text:p text:style-name="text.cell.7.left">Wordt in de toets als kenmerk van de taakuitvoering opzoeken getoetst?</text:p>
          </table:table-cell>
          <table:table-cell table:style-name="table.cell.border-bottom.border-right.padding-top.top.pleft.pright">
            <text:p text:style-name="text.cell.7.left"><text:span text:style-name="ifm_span_font.italic_ifm">ja/nee</text:span> </text:p>
          </table:table-cell>
        </table:table-row>
        <table:table-row>
          <table:table-cell table:style-name="table.cell.border-bottom.border-left.border-right.padding-top.top.pleft.pright">
            <text:p text:style-name="text.cell.7.left">L3.6</text:p>
          </table:table-cell>
          <table:table-cell table:style-name="table.cell.border-bottom.border-right.padding-top.top.pleft.pright">
            <text:p text:style-name="text.cell.7.left">Wordt in de toets als kenmerk van de taakuitvoering evalueren getoetst
(conform de Toetswijzer PO is het onderwerp ‘evalueren’ een optioneel en niet
verplicht onderdeel van de toets)?</text:p>
          </table:table-cell>
          <table:table-cell table:style-name="table.cell.border-bottom.border-right.padding-top.top.pleft.pright">
            <text:p text:style-name="text.cell.7.left"><text:span text:style-name="ifm_span_font.italic_ifm">ja/nee/n.v.t.</text:span> </text:p>
          </table:table-cell>
        </table:table-row>
        <table:table-row table:style-name="zebra.body.odd">
          <table:table-cell table:style-name="table.cell.border-bottom.border-left.border-right.padding-top.top.pleft.pright">
            <text:p text:style-name="text.cell.7.left">L3.7</text:p>
          </table:table-cell>
          <table:table-cell table:style-name="table.cell.border-bottom.border-right.padding-top.top.pleft.pright">
            <text:p text:style-name="text.cell.7.left">Worden in de toets de verschillende kenmerken van de taakuitvoering
evenwichtig getoetst binnen het subdomein zakelijke teksten?</text:p>
          </table:table-cell>
          <table:table-cell table:style-name="table.cell.border-bottom.border-right.padding-top.top.pleft.pright">
            <text:p text:style-name="text.cell.7.left"><text:span text:style-name="ifm_span_font.italic_ifm">ja/nee</text:span> </text:p>
          </table:table-cell>
        </table:table-row>
      </table:table>
      <text:p text:style-name="ifm_p_mt.3.7mm_ifm"><text:span text:style-name="ifm_span_font.italic_ifm">Toelichting L1.1 t/m L1.3</text:span>: Tenminste twee van
de drie taken dienen in de doorstroomtoets te worden opgenomen.</text:p>
      <text:p text:style-name="ifm_p_mt.3.7mm_ifm"><text:span text:style-name="ifm_span_font.italic_ifm">Toelichting L3.7</text:span>: Evenwichtig wil zeggen dat de
in L3.1 tot en met L3.6 genoemde kenmerken gezamenlijk een representatieve
weergave zijn van de inhoud van het betreffende subdomein van het terrein
Nederlandse taal.</text:p>
      <text:p text:style-name="ifm_p_mt.3.7mm_ifm"><text:span text:style-name="ifm_span_font.italic_ifm">Toelichting L1 t/m L3:</text:span> Hierbij zijn de
beschrijvingen op niveau 1F en 2F in het Referentiekader (2010, p. 12–14)
leidend.</text:p>
      <text:h text:style-name="ifm_p_font.italic_mt.5.08mm_page.keep-with-next_ifm" text:outline-level="6">B.<text:s/>Subdomein Fictionele, narratieve en literaire teksten</text:h>
      <text:h text:style-name="ifm_p_font.bold_mt.4.23mm_page.keep-with-next_ifm" text:outline-level="6">Kwaliteitseisen</text:h>
      <text:p text:style-name="ifm_p_mt.3.7mm_ifm">Taken:</text:p>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text:span></text:p>
              <text:p text:style-name="text.cell.7.left"><text:span text:style-name="ifm_span_font.bold_color.ffffff_ifm">antwoorden</text:span></text:p>
            </table:table-cell>
          </table:table-row>
        </table:table-header-rows>
        <table:table-row table:style-name="zebra.body.odd">
          <table:table-cell table:style-name="table.cell.border-bottom.border-left.border-right.padding-top.top.pleft.pright">
            <text:p text:style-name="text.cell.7.left">L4</text:p>
          </table:table-cell>
          <table:table-cell table:style-name="table.cell.border-bottom.border-right.padding-top.top.pleft.pright">
            <text:p text:style-name="text.cell.7.left">Lezen de leerlingen fictionele, narratieve en/of literaire teksten en maken
ze daar opdrachten bij?</text:p>
          </table:table-cell>
          <table:table-cell table:style-name="table.cell.border-bottom.border-right.padding-top.top.pleft.pright">
            <text:p text:style-name="text.cell.7.left"><text:span text:style-name="ifm_span_font.italic_ifm">ja/nee</text:span> </text:p>
          </table:table-cell>
        </table:table-row>
      </table:table>
      <text:p text:style-name="ifm_p_mt.3.7mm_ifm">Tekstkenmerken:</text:p>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text:span></text:p>
              <text:p text:style-name="text.cell.7.left"><text:span text:style-name="ifm_span_font.bold_color.ffffff_ifm">antwoorden</text:span></text:p>
            </table:table-cell>
          </table:table-row>
        </table:table-header-rows>
        <table:table-row table:style-name="zebra.body.odd">
          <table:table-cell table:style-name="table.cell.border-bottom.border-left.border-right.padding-top.top.pleft.pright">
            <text:p text:style-name="text.cell.7.left">L5</text:p>
          </table:table-cell>
          <table:table-cell table:style-name="table.cell.border-bottom.border-right.padding-top.top.pleft.pright">
            <text:p text:style-name="text.cell.7.left">Voldoen de teksten die de leerlingen lezen aan de tekstkenmerken inhoud
(thema), vorm (taalgebruik en structuur) en bedoeling (doel), zoals
gespecifieerd in Checklist 1 van deze regeling en zoals nader omgeschreven in
het Referentiekader?</text:p>
          </table:table-cell>
          <table:table-cell table:style-name="table.cell.border-bottom.border-right.padding-top.top.pleft.pright">
            <text:p text:style-name="text.cell.7.left"><text:span text:style-name="ifm_span_font.italic_ifm">ja/nee</text:span> </text:p>
          </table:table-cell>
        </table:table-row>
      </table:table>
      <text:p text:style-name="ifm_p_mt.3.7mm_ifm">Kenmerken van de taakuitvoering:</text:p>
      <table:table table:style-name="ifm_table_pgwide.1_mt.3.7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text:span></text:p>
              <text:p text:style-name="text.cell.7.left"><text:span text:style-name="ifm_span_font.bold_color.ffffff_ifm">antwoorden</text:span></text:p>
            </table:table-cell>
          </table:table-row>
        </table:table-header-rows>
        <table:table-row table:style-name="zebra.body.odd">
          <table:table-cell table:style-name="table.cell.border-bottom.border-left.border-right.padding-top.top.pleft.pright">
            <text:p text:style-name="text.cell.7.left">L6.1</text:p>
          </table:table-cell>
          <table:table-cell table:style-name="table.cell.border-bottom.border-right.padding-top.top.pleft.pright">
            <text:p text:style-name="text.cell.7.left">Wordt in de toets als kenmerk van de taakuitvoering begrijpen
getoetst?</text:p>
          </table:table-cell>
          <table:table-cell table:style-name="table.cell.border-bottom.border-right.padding-top.top.pleft.pright">
            <text:p text:style-name="text.cell.7.left"><text:span text:style-name="ifm_span_font.italic_ifm">ja/nee</text:span> </text:p>
          </table:table-cell>
        </table:table-row>
        <table:table-row>
          <table:table-cell table:style-name="table.cell.border-bottom.border-left.border-right.padding-top.top.pleft.pright">
            <text:p text:style-name="text.cell.7.left">L6.2</text:p>
          </table:table-cell>
          <table:table-cell table:style-name="table.cell.border-bottom.border-right.padding-top.top.pleft.pright">
            <text:p text:style-name="text.cell.7.left">Wordt in de toets als kenmerk van de taakuitvoering interpreteren
getoetst?</text:p>
          </table:table-cell>
          <table:table-cell table:style-name="table.cell.border-bottom.border-right.padding-top.top.pleft.pright">
            <text:p text:style-name="text.cell.7.left"><text:span text:style-name="ifm_span_font.italic_ifm">ja/nee</text:span> </text:p>
          </table:table-cell>
        </table:table-row>
        <table:table-row table:style-name="zebra.body.odd">
          <table:table-cell table:style-name="table.cell.border-bottom.border-left.border-right.padding-top.top.pleft.pright">
            <text:p text:style-name="text.cell.7.left">L6.3</text:p>
          </table:table-cell>
          <table:table-cell table:style-name="table.cell.border-bottom.border-right.padding-top.top.pleft.pright">
            <text:p text:style-name="text.cell.7.left">Optioneel: Wordt in de toets als kenmerk van de taakuitvoering evalueren
getoetst (conform de Toetswijzer PO is het onderwerp ‘evalueren’ een optioneel
en niet verplicht onderdeel van de toets)?</text:p>
          </table:table-cell>
          <table:table-cell table:style-name="table.cell.border-bottom.border-right.padding-top.top.pleft.pright">
            <text:p text:style-name="text.cell.7.left"><text:span text:style-name="ifm_span_font.italic_ifm">ja/nee</text:span>/<text:span text:style-name="ifm_span_font.italic_ifm">n.v.t.</text:span></text:p>
          </table:table-cell>
        </table:table-row>
        <table:table-row>
          <table:table-cell table:style-name="table.cell.border-bottom.border-left.border-right.padding-top.top.pleft.pright">
            <text:p text:style-name="text.cell.7.left">L6.4</text:p>
          </table:table-cell>
          <table:table-cell table:style-name="table.cell.border-bottom.border-right.padding-top.top.pleft.pright">
            <text:p text:style-name="text.cell.7.left">Worden in de toets de verschillende kenmerken van de taakuitvoering
evenwichtig getoetst binnen het subdomein fictionele, narratieve en literaire
teksten?</text:p>
          </table:table-cell>
          <table:table-cell table:style-name="table.cell.border-bottom.border-right.padding-top.top.pleft.pright">
            <text:p text:style-name="text.cell.7.left"><text:span text:style-name="ifm_span_font.italic_ifm">ja/nee</text:span> </text:p>
          </table:table-cell>
        </table:table-row>
      </table:table>
      <text:p text:style-name="ifm_p_mt.3.7mm_ifm"><text:span text:style-name="ifm_span_font.italic_ifm">Toelichting L6.3</text:span>: Evenwichtig wil zeggen dat de
in L6.1 en L6.2 genoemde kenmerken gezamenlijk een representatieve weergave
zijn van de inhoud van het betreffende subdomein van het terrein Nederlandse
taal.</text:p>
      <text:p text:style-name="ifm_p_mt.3.7mm_ifm">Beslisregel:</text:p>
      <text:p text:style-name="ifm_p_ifm">Om voor deze categorie van kwaliteitseisen een voldoende te kunnen krijgen,
gelden de volgende beslisregels:</text:p>
      <text:p text:style-name="ifm_p_ifm">1.  Taken: van L1.1 t/m L1.3 dienen tenminste twee van de drie vragen met JA te
worden beantwoord en dient L4 met JA te worden beantwoord.</text:p>
      <text:p text:style-name="ifm_p_ifm">2.  Tekstkenmerken: vraag L2 en L5 dienen beide met JA te worden
beantwoord.</text:p>
      <text:p text:style-name="ifm_p_ifm">3.  Kenmerken van de taakuitvoering: alle vragen (L3.1 t/m L3.7 en L6.1 t/m
L6.3) dienen met JA te worden beantwoord.</text:p>
      <text:h text:style-name="ifm_p_font.italic_mt.5.08mm_page.keep-with-next_ifm" text:outline-level="6">3.4.2.<text:s/>Wettelijk verplicht domein: Taalverzorging</text:h>
      <text:h text:style-name="ifm_p_font.bold_mt.4.23mm_page.keep-with-next_ifm" text:outline-level="6">Kwaliteitseisen</text:h>
      <text:p text:style-name="ifm_p_mt.3.7mm_ifm">De leerlingen worden getoetst op verschillende categorieën van
spellingsproblemen en -regels, zoals gespecificeerd in T1.1 t/m T1.7.</text:p>
      <table:table table:style-name="ifm_table_pgwide.1_mt.3.7mm_ifm">
        <table:table-column table:style-name="table9.tg1.col1"/>
        <table:table-column table:style-name="table9.tg1.col2"/>
        <table:table-column table:style-name="table9.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text:span></text:p>
              <text:p text:style-name="text.cell.7.left"><text:span text:style-name="ifm_span_font.bold_color.ffffff_ifm">antwoorden</text:span></text:p>
            </table:table-cell>
          </table:table-row>
        </table:table-header-rows>
        <table:table-row table:style-name="zebra.body.odd">
          <table:table-cell table:style-name="table.cell.border-bottom.border-left.border-right.padding-top.top.pleft.pright">
            <text:p text:style-name="text.cell.7.left">T1.1</text:p>
          </table:table-cell>
          <table:table-cell table:style-name="table.cell.border-bottom.border-right.padding-top.top.pleft.pright">
            <text:p text:style-name="text.cell.7.left">Worden de leerlingen getoetst op regels voor lettergreepgrenzen?</text:p>
          </table:table-cell>
          <table:table-cell table:style-name="table.cell.border-bottom.border-right.padding-top.top.pleft.pright">
            <text:p text:style-name="text.cell.7.left"><text:span text:style-name="ifm_span_font.italic_ifm">ja/nee</text:span> </text:p>
          </table:table-cell>
        </table:table-row>
        <table:table-row>
          <table:table-cell table:style-name="table.cell.border-bottom.border-left.border-right.padding-top.top.pleft.pright">
            <text:p text:style-name="text.cell.7.left">T1.2</text:p>
          </table:table-cell>
          <table:table-cell table:style-name="table.cell.border-bottom.border-right.padding-top.top.pleft.pright">
            <text:p text:style-name="text.cell.7.left">Worden de leerlingen getoetst op morfologische spelling?</text:p>
          </table:table-cell>
          <table:table-cell table:style-name="table.cell.border-bottom.border-right.padding-top.top.pleft.pright">
            <text:p text:style-name="text.cell.7.left"><text:span text:style-name="ifm_span_font.italic_ifm">ja/nee</text:span> </text:p>
          </table:table-cell>
        </table:table-row>
        <table:table-row table:style-name="zebra.body.odd">
          <table:table-cell table:style-name="table.cell.border-bottom.border-left.border-right.padding-top.top.pleft.pright">
            <text:p text:style-name="text.cell.7.left">T1.3</text:p>
          </table:table-cell>
          <table:table-cell table:style-name="table.cell.border-bottom.border-right.padding-top.top.pleft.pright">
            <text:p text:style-name="text.cell.7.left">Worden de leerlingen getoetst op regels voor werkwoordspelling?</text:p>
          </table:table-cell>
          <table:table-cell table:style-name="table.cell.border-bottom.border-right.padding-top.top.pleft.pright">
            <text:p text:style-name="text.cell.7.left"><text:span text:style-name="ifm_span_font.italic_ifm">ja/nee</text:span> </text:p>
          </table:table-cell>
        </table:table-row>
        <table:table-row>
          <table:table-cell table:style-name="table.cell.border-bottom.border-left.border-right.padding-top.top.pleft.pright">
            <text:p text:style-name="text.cell.7.left">T1.4</text:p>
          </table:table-cell>
          <table:table-cell table:style-name="table.cell.border-bottom.border-right.padding-top.top.pleft.pright">
            <text:p text:style-name="text.cell.7.left">Worden de leerlingen getoetst op overige regels?</text:p>
          </table:table-cell>
          <table:table-cell table:style-name="table.cell.border-bottom.border-right.padding-top.top.pleft.pright">
            <text:p text:style-name="text.cell.7.left"><text:span text:style-name="ifm_span_font.italic_ifm">ja/nee</text:span> </text:p>
          </table:table-cell>
        </table:table-row>
        <table:table-row table:style-name="zebra.body.odd">
          <table:table-cell table:style-name="table.cell.border-bottom.border-left.border-right.padding-top.top.pleft.pright">
            <text:p text:style-name="text.cell.7.left">T1.5</text:p>
          </table:table-cell>
          <table:table-cell table:style-name="table.cell.border-bottom.border-right.padding-top.top.pleft.pright">
            <text:p text:style-name="text.cell.7.left">Worden de leerlingen getoetst op leestekens?</text:p>
          </table:table-cell>
          <table:table-cell table:style-name="table.cell.border-bottom.border-right.padding-top.top.pleft.pright">
            <text:p text:style-name="text.cell.7.left"><text:span text:style-name="ifm_span_font.italic_ifm">ja/nee</text:span> </text:p>
          </table:table-cell>
        </table:table-row>
        <table:table-row>
          <table:table-cell table:style-name="table.cell.border-bottom.border-left.border-right.padding-top.top.pleft.pright">
            <text:p text:style-name="text.cell.7.left">T1.6</text:p>
          </table:table-cell>
          <table:table-cell table:style-name="table.cell.border-bottom.border-right.padding-top.top.pleft.pright">
            <text:p text:style-name="text.cell.7.left">Verantwoordt de toetsaanbieder dat er een evenwichtige verdeling is tussen
opgaven rond niet-werkwoordspelling, werkwoordspelling en interpunctie?</text:p>
          </table:table-cell>
          <table:table-cell table:style-name="table.cell.border-bottom.border-right.padding-top.top.pleft.pright">
            <text:p text:style-name="text.cell.7.left"><text:span text:style-name="ifm_span_font.italic_ifm">ja/nee</text:span> </text:p>
          </table:table-cell>
        </table:table-row>
        <table:table-row table:style-name="zebra.body.odd">
          <table:table-cell table:style-name="table.cell.border-bottom.border-left.border-right.padding-top.top.pleft.pright">
            <text:p text:style-name="text.cell.7.left">T1.6a</text:p>
          </table:table-cell>
          <table:table-cell table:style-name="table.cell.border-bottom.border-right.padding-top.top.pleft.pright">
            <text:p text:style-name="text.cell.7.left">In geval van een digitale adaptieve toets (CAT of MST), verantwoordt de
toetsaanbieder op basis van welke beslisregel (het algoritme in het geval van
een CAT en het module-design in geval van een MST) er wordt gegarandeerd dat er
een evenwichtige verdeling is tussen opgaven rond niet-werkwoordspelling,
werkwoordspelling en interpunctie?</text:p>
          </table:table-cell>
          <table:table-cell table:style-name="table.cell.border-bottom.border-right.padding-top.top.pleft.pright">
            <text:p text:style-name="text.cell.7.left"><text:span text:style-name="ifm_span_font.italic_ifm">ja/nee/n.v.t.</text:span> </text:p>
          </table:table-cell>
        </table:table-row>
      </table:table>
      <text:p text:style-name="ifm_p_mt.3.7mm_ifm"><text:span text:style-name="ifm_span_font.italic_ifm">Toelichting T1.6</text:span>: Evenwichtig wil zeggen dat de
in T1.1 tot en met T1.5 genoemde categorieën van spellingsregels gezamenlijk
een representatieve weergave zijn van de inhoud van het betreffende subdomein
van het terrein Nederlandse taal.</text:p>
      <text:p text:style-name="ifm_p_mt.3.7mm_ifm"><text:span text:style-name="ifm_span_font.italic_ifm">Toelichting T1.6a</text:span>: Naast het algoritme of
module-design is de werking van de beslisregel aan te tonen door middel van het
opleveren van enkele toetspaden, zoals die door de beslisregel worden
gegenereerd.</text:p>
      <text:p text:style-name="ifm_p_mt.3.7mm_ifm">Beslisregel:</text:p>
      <text:p text:style-name="ifm_p_ifm">Om voor deze categorie van kwaliteitseisen een voldoende te kunnen krijgen,
dienen de vragen T1.1 en T1.2 t/m T1.6 met JA te worden beantwoord.</text:p>
      <text:h text:style-name="ifm_p_font.italic_mt.5.08mm_page.keep-with-next_ifm" text:outline-level="6">3.4.3.<text:s/>Optioneel domein: Schrijven</text:h>
      <text:h text:style-name="ifm_p_font.bold_mt.4.23mm_page.keep-with-next_ifm" text:outline-level="6">Kwaliteitseisen schrijven via indirecte
meting</text:h>
      <text:p text:style-name="ifm_p_mt.3.7mm_ifm">Taken:</text:p>
      <table:table table:style-name="ifm_table_pgwide.1_mt.3.7mm_ifm">
        <table:table-column table:style-name="table10.tg1.col1"/>
        <table:table-column table:style-name="table10.tg1.col2"/>
        <table:table-column table:style-name="table10.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text:span></text:p>
              <text:p text:style-name="text.cell.7.left"><text:span text:style-name="ifm_span_font.bold_color.ffffff_ifm">antwoorden</text:span></text:p>
            </table:table-cell>
          </table:table-row>
        </table:table-header-rows>
        <table:table-row table:style-name="zebra.body.odd">
          <table:table-cell table:style-name="table.cell.border-bottom.border-left.border-right.padding-top.top.pleft.pright">
            <text:p text:style-name="text.cell.7.left">S1.1</text:p>
          </table:table-cell>
          <table:table-cell table:style-name="table.cell.border-bottom.border-right.padding-top.top.pleft.pright">
            <text:p text:style-name="text.cell.7.left">Lezen de leerlingen tekstsoorten uit de schrijftakencategorie:
Correspondentie (om te reviseren of te beoordelen)?</text:p>
          </table:table-cell>
          <table:table-cell table:style-name="table.cell.border-bottom.border-right.padding-top.top.pleft.pright">
            <text:p text:style-name="text.cell.7.left"><text:span text:style-name="ifm_span_font.italic_ifm">ja/nee</text:span> </text:p>
          </table:table-cell>
        </table:table-row>
        <table:table-row>
          <table:table-cell table:style-name="table.cell.border-bottom.border-left.border-right.padding-top.top.pleft.pright">
            <text:p text:style-name="text.cell.7.left">S1.2</text:p>
          </table:table-cell>
          <table:table-cell table:style-name="table.cell.border-bottom.border-right.padding-top.top.pleft.pright">
            <text:p text:style-name="text.cell.7.left">Lezen de leerlingen tekstsoorten uit de schrijftakencategorie: Formulieren,
berichten, advertenties, aantekeningen (om te reviseren of te beoordelen)?</text:p>
          </table:table-cell>
          <table:table-cell table:style-name="table.cell.border-bottom.border-right.padding-top.top.pleft.pright">
            <text:p text:style-name="text.cell.7.left"><text:span text:style-name="ifm_span_font.italic_ifm">ja/nee</text:span> </text:p>
          </table:table-cell>
        </table:table-row>
        <table:table-row table:style-name="zebra.body.odd">
          <table:table-cell table:style-name="table.cell.border-bottom.border-left.border-right.padding-top.top.pleft.pright">
            <text:p text:style-name="text.cell.7.left">S1.3</text:p>
          </table:table-cell>
          <table:table-cell table:style-name="table.cell.border-bottom.border-right.padding-top.top.pleft.pright">
            <text:p text:style-name="text.cell.7.left">Lezen de leerlingen tekstsoorten uit de schrijftakencategorie: Verslagen,
werkstukken, samenvattingen, artikelen (om te reviseren of te beoordelen)?</text:p>
          </table:table-cell>
          <table:table-cell table:style-name="table.cell.border-bottom.border-right.padding-top.top.pleft.pright">
            <text:p text:style-name="text.cell.7.left"><text:span text:style-name="ifm_span_font.italic_ifm">ja/nee</text:span> </text:p>
          </table:table-cell>
        </table:table-row>
      </table:table>
      <text:p text:style-name="ifm_p_mt.3.7mm_ifm">Kenmerken van de taakuitvoering:</text:p>
      <table:table table:style-name="ifm_table_pgwide.1_mt.3.7mm_ifm">
        <table:table-column table:style-name="table11.tg1.col1"/>
        <table:table-column table:style-name="table11.tg1.col2"/>
        <table:table-column table:style-name="table11.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text:span></text:p>
              <text:p text:style-name="text.cell.7.left"><text:span text:style-name="ifm_span_font.bold_color.ffffff_ifm">antwoorden</text:span></text:p>
            </table:table-cell>
          </table:table-row>
        </table:table-header-rows>
        <table:table-row table:style-name="zebra.body.odd">
          <table:table-cell table:style-name="table.cell.border-bottom.border-left.border-right.padding-top.top.pleft.pright">
            <text:p text:style-name="text.cell.7.left">S2.1</text:p>
          </table:table-cell>
          <table:table-cell table:style-name="table.cell.border-bottom.border-right.padding-top.top.pleft.pright">
            <text:p text:style-name="text.cell.7.left">Maken leerlingen opgaven waarin ze teksten reviseren of beoordelen op het
aspect: samenhang?</text:p>
          </table:table-cell>
          <table:table-cell table:style-name="table.cell.border-bottom.border-right.padding-top.top.pleft.pright">
            <text:p text:style-name="text.cell.7.left"><text:span text:style-name="ifm_span_font.italic_ifm">ja/nee</text:span> </text:p>
          </table:table-cell>
        </table:table-row>
        <table:table-row>
          <table:table-cell table:style-name="table.cell.border-bottom.border-left.border-right.padding-top.top.pleft.pright">
            <text:p text:style-name="text.cell.7.left">S2.2</text:p>
          </table:table-cell>
          <table:table-cell table:style-name="table.cell.border-bottom.border-right.padding-top.top.pleft.pright">
            <text:p text:style-name="text.cell.7.left">Maken leerlingen opgaven waarin ze teksten reviseren of beoordelen op het
aspect: afstemming op doel?</text:p>
          </table:table-cell>
          <table:table-cell table:style-name="table.cell.border-bottom.border-right.padding-top.top.pleft.pright">
            <text:p text:style-name="text.cell.7.left"><text:span text:style-name="ifm_span_font.italic_ifm">ja/nee</text:span> </text:p>
          </table:table-cell>
        </table:table-row>
        <table:table-row table:style-name="zebra.body.odd">
          <table:table-cell table:style-name="table.cell.border-bottom.border-left.border-right.padding-top.top.pleft.pright">
            <text:p text:style-name="text.cell.7.left">S2.3</text:p>
          </table:table-cell>
          <table:table-cell table:style-name="table.cell.border-bottom.border-right.padding-top.top.pleft.pright">
            <text:p text:style-name="text.cell.7.left">Maken leerlingen opgaven waarin ze teksten reviseren of beoordelen op het
aspect: afstemming op publiek?</text:p>
          </table:table-cell>
          <table:table-cell table:style-name="table.cell.border-bottom.border-right.padding-top.top.pleft.pright">
            <text:p text:style-name="text.cell.7.left"><text:span text:style-name="ifm_span_font.italic_ifm">ja/nee</text:span> </text:p>
          </table:table-cell>
        </table:table-row>
        <table:table-row>
          <table:table-cell table:style-name="table.cell.border-bottom.border-left.border-right.padding-top.top.pleft.pright">
            <text:p text:style-name="text.cell.7.left">S2.4</text:p>
          </table:table-cell>
          <table:table-cell table:style-name="table.cell.border-bottom.border-right.padding-top.top.pleft.pright">
            <text:p text:style-name="text.cell.7.left">Maken leerlingen opgaven waarin ze teksten reviseren of beoordelen op het
aspect: woordgebruik en woordenschat?</text:p>
          </table:table-cell>
          <table:table-cell table:style-name="table.cell.border-bottom.border-right.padding-top.top.pleft.pright">
            <text:p text:style-name="text.cell.7.left"><text:span text:style-name="ifm_span_font.italic_ifm">ja/nee</text:span> </text:p>
          </table:table-cell>
        </table:table-row>
      </table:table>
      <text:p text:style-name="ifm_p_mt.3.7mm_ifm"><text:span text:style-name="ifm_span_font.italic_ifm">Toelichting S1.1 t/m S1.3:</text:span> Tenminste twee van
de drie bij de taken genoemde categorieën dienen in de doorstroomtoets te
worden opgenomen.</text:p>
      <text:p text:style-name="ifm_p_mt.3.7mm_ifm"><text:span text:style-name="ifm_span_font.italic_ifm">Toelichting S1 en S2</text:span>: Hierbij zijn de
beschrijvingen op niveau 1F en 2F in het Referentiekader (2010) leidend.</text:p>
      <text:p text:style-name="ifm_p_mt.3.7mm_ifm">Beslisregel schrijven indirecte meting:</text:p>
      <text:p text:style-name="ifm_p_ifm">Om voor deze categorie van kwaliteitseisen een voldoende te kunnen krijgen,
gelden de volgende beslisregels:</text:p>
      <text:p text:style-name="ifm_p_ifm">1.  Taken: van S1.1 t/m S1.3 dienen tenminste twee van de drie vragen met JA te
worden beantwoord.</text:p>
      <text:p text:style-name="ifm_p_ifm">2.  Kenmerken van de taakuitvoering: de vragen bij S2 dienen met JA te worden
beantwoord.</text:p>
      <text:h text:style-name="ifm_p_font.bold_mt.3.7mm_page.keep-with-next_ifm" text:outline-level="6">Kwaliteitseisen schrijven directe meting</text:h>
      <text:p text:style-name="ifm_p_mt.3.7mm_ifm">Taken:</text:p>
      <table:table table:style-name="ifm_table_pgwide.1_mt.3.7mm_ifm">
        <table:table-column table:style-name="table12.tg1.col1"/>
        <table:table-column table:style-name="table12.tg1.col2"/>
        <table:table-column table:style-name="table12.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text:span></text:p>
              <text:p text:style-name="text.cell.7.left"><text:span text:style-name="ifm_span_font.bold_color.ffffff_ifm">antwoorden</text:span></text:p>
            </table:table-cell>
          </table:table-row>
        </table:table-header-rows>
        <table:table-row table:style-name="zebra.body.odd">
          <table:table-cell table:style-name="table.cell.border-bottom.border-left.border-right.padding-top.top.pleft.pright">
            <text:p text:style-name="text.cell.7.left">S3.1</text:p>
          </table:table-cell>
          <table:table-cell table:style-name="table.cell.border-bottom.border-right.padding-top.top.pleft.pright">
            <text:p text:style-name="text.cell.7.left">Schrijven de leerlingen een tekst uit de schrijftakencategorie:
Correspondentie?</text:p>
          </table:table-cell>
          <table:table-cell table:style-name="table.cell.border-bottom.border-right.padding-top.top.pleft.pright">
            <text:p text:style-name="text.cell.7.left"><text:span text:style-name="ifm_span_font.italic_ifm">ja/nee</text:span> </text:p>
          </table:table-cell>
        </table:table-row>
        <table:table-row>
          <table:table-cell table:style-name="table.cell.border-bottom.border-left.border-right.padding-top.top.pleft.pright">
            <text:p text:style-name="text.cell.7.left">S3.2</text:p>
          </table:table-cell>
          <table:table-cell table:style-name="table.cell.border-bottom.border-right.padding-top.top.pleft.pright">
            <text:p text:style-name="text.cell.7.left">Schrijven de leerlingen een tekst uit de schrijftakencategorie:
Formulieren, berichten, advertenties en/of aantekeningen?</text:p>
          </table:table-cell>
          <table:table-cell table:style-name="table.cell.border-bottom.border-right.padding-top.top.pleft.pright">
            <text:p text:style-name="text.cell.7.left"><text:span text:style-name="ifm_span_font.italic_ifm">ja/nee</text:span> </text:p>
          </table:table-cell>
        </table:table-row>
        <table:table-row table:style-name="zebra.body.odd">
          <table:table-cell table:style-name="table.cell.border-bottom.border-left.border-right.padding-top.top.pleft.pright">
            <text:p text:style-name="text.cell.7.left">S3.3</text:p>
          </table:table-cell>
          <table:table-cell table:style-name="table.cell.border-bottom.border-right.padding-top.top.pleft.pright">
            <text:p text:style-name="text.cell.7.left">Schrijven de leerlingen een tekst uit de schrijftakencategorie: Verslagen,
werkstukken, samenvattingen en/of artikelen?</text:p>
          </table:table-cell>
          <table:table-cell table:style-name="table.cell.border-bottom.border-right.padding-top.top.pleft.pright">
            <text:p text:style-name="text.cell.7.left"><text:span text:style-name="ifm_span_font.italic_ifm">ja/nee</text:span> </text:p>
          </table:table-cell>
        </table:table-row>
      </table:table>
      <text:p text:style-name="ifm_p_mt.3.7mm_ifm">Kenmerken van de taakuitvoering:</text:p>
      <table:table table:style-name="ifm_table_pgwide.1_mt.3.7mm_ifm">
        <table:table-column table:style-name="table13.tg1.col1"/>
        <table:table-column table:style-name="table13.tg1.col2"/>
        <table:table-column table:style-name="table13.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text:span></text:p>
              <text:p text:style-name="text.cell.7.left"><text:span text:style-name="ifm_span_font.bold_color.ffffff_ifm">antwoorden</text:span></text:p>
            </table:table-cell>
          </table:table-row>
        </table:table-header-rows>
        <table:table-row table:style-name="zebra.body.odd">
          <table:table-cell table:style-name="table.cell.border-bottom.border-left.border-right.padding-top.top.pleft.pright">
            <text:p text:style-name="text.cell.7.left">S4.1</text:p>
          </table:table-cell>
          <table:table-cell table:style-name="table.cell.border-bottom.border-right.padding-top.top.pleft.pright">
            <text:p text:style-name="text.cell.7.left">Worden de teksten die de leerlingen schrijven beoordeeld op het aspect:
samenhang?</text:p>
          </table:table-cell>
          <table:table-cell table:style-name="table.cell.border-bottom.border-right.padding-top.top.pleft.pright">
            <text:p text:style-name="text.cell.7.left"><text:span text:style-name="ifm_span_font.italic_ifm">ja/nee</text:span> </text:p>
          </table:table-cell>
        </table:table-row>
        <table:table-row>
          <table:table-cell table:style-name="table.cell.border-bottom.border-left.border-right.padding-top.top.pleft.pright">
            <text:p text:style-name="text.cell.7.left">S4.2</text:p>
          </table:table-cell>
          <table:table-cell table:style-name="table.cell.border-bottom.border-right.padding-top.top.pleft.pright">
            <text:p text:style-name="text.cell.7.left">Worden de teksten die de leerlingen schrijven beoordeeld op het aspect:
afstemming op doel?</text:p>
          </table:table-cell>
          <table:table-cell table:style-name="table.cell.border-bottom.border-right.padding-top.top.pleft.pright">
            <text:p text:style-name="text.cell.7.left"><text:span text:style-name="ifm_span_font.italic_ifm">ja/nee</text:span> </text:p>
          </table:table-cell>
        </table:table-row>
        <table:table-row table:style-name="zebra.body.odd">
          <table:table-cell table:style-name="table.cell.border-bottom.border-left.border-right.padding-top.top.pleft.pright">
            <text:p text:style-name="text.cell.7.left">S4.3</text:p>
          </table:table-cell>
          <table:table-cell table:style-name="table.cell.border-bottom.border-right.padding-top.top.pleft.pright">
            <text:p text:style-name="text.cell.7.left">Worden de teksten die de leerlingen schrijven beoordeeld op het aspect:
afstemming op publiek?</text:p>
          </table:table-cell>
          <table:table-cell table:style-name="table.cell.border-bottom.border-right.padding-top.top.pleft.pright">
            <text:p text:style-name="text.cell.7.left"><text:span text:style-name="ifm_span_font.italic_ifm">ja/nee</text:span> </text:p>
          </table:table-cell>
        </table:table-row>
        <table:table-row>
          <table:table-cell table:style-name="table.cell.border-bottom.border-left.border-right.padding-top.top.pleft.pright">
            <text:p text:style-name="text.cell.7.left">S4.4</text:p>
          </table:table-cell>
          <table:table-cell table:style-name="table.cell.border-bottom.border-right.padding-top.top.pleft.pright">
            <text:p text:style-name="text.cell.7.left">Worden de teksten die de leerlingen schrijven beoordeeld op het aspect:
woordgebruik en woordenschat?</text:p>
          </table:table-cell>
          <table:table-cell table:style-name="table.cell.border-bottom.border-right.padding-top.top.pleft.pright">
            <text:p text:style-name="text.cell.7.left"><text:span text:style-name="ifm_span_font.italic_ifm">ja/nee</text:span> </text:p>
          </table:table-cell>
        </table:table-row>
      </table:table>
      <text:p text:style-name="ifm_p_mt.3.7mm_ifm"><text:span text:style-name="ifm_span_font.italic_ifm">Toelichting S3.1 t/m S3.3</text:span>: Minimaal één taak
per categorie in de doorstroomtoets dient te worden opgenomen.</text:p>
      <text:p text:style-name="ifm_p_mt.3.7mm_ifm"><text:span text:style-name="ifm_span_font.italic_ifm">Toelichting S3 en S4</text:span>: Hierbij zijn de
beschrijvingen op niveau 1F en 2F in het Referentiekader (2010) leidend.</text:p>
      <text:p text:style-name="ifm_p_mt.3.7mm_ifm">Beslisregel schrijven directe meting:</text:p>
      <text:p text:style-name="ifm_p_ifm">Om voor deze categorie van kwaliteitseisen een voldoende te kunnen krijgen,
gelden de volgende beslisregels:</text:p>
      <text:p text:style-name="ifm_p_ifm">1.  Taken: De vragen bij S3.1 t/m S3.3 dienen alle met JA te worden beantwoord
(minimaal één taak per categorie).</text:p>
      <text:p text:style-name="ifm_p_ifm">2.  Kenmerken van de taakuitvoering: de vragen bij S4 dienen met JA te worden
beantwoord.</text:p>
      <text:h text:style-name="ifm_p_font.italic_mt.5.08mm_page.keep-with-next_ifm" text:outline-level="6">3.4.4.<text:s/>Optioneel domein: Mondelinge taalvaardigheid</text:h>
      <text:h text:style-name="ifm_p_font.bold_mt.5.08mm_page.keep-with-next_ifm" text:outline-level="7">Kwaliteitseisen mondelinge taalvaardigheid via indirecte meting</text:h>
      <text:h text:style-name="ifm_p_font.bold-italic_mt.5.08mm_page.keep-with-next_ifm" text:outline-level="8">A.<text:s/>Subdomein Gesprekken</text:h>
      <text:h text:style-name="ifm_p_font.bold_mt.4.23mm_page.keep-with-next_ifm" text:outline-level="8">Kwaliteitseisen</text:h>
      <text:p text:style-name="ifm_p_mt.3.7mm_ifm">Taken:</text:p>
      <table:table table:style-name="ifm_table_pgwide.1_mt.3.7mm_ifm">
        <table:table-column table:style-name="table14.tg1.col1"/>
        <table:table-column table:style-name="table14.tg1.col2"/>
        <table:table-column table:style-name="table14.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text:span></text:p>
              <text:p text:style-name="text.cell.7.left"><text:span text:style-name="ifm_span_font.bold_color.ffffff_ifm">antwoorden</text:span></text:p>
            </table:table-cell>
          </table:table-row>
        </table:table-header-rows>
        <table:table-row table:style-name="zebra.body.odd">
          <table:table-cell table:style-name="table.cell.border-bottom.border-left.border-right.padding-top.top.pleft.pright">
            <text:p text:style-name="text.cell.7.left">M1.1</text:p>
          </table:table-cell>
          <table:table-cell table:style-name="table.cell.border-bottom.border-right.padding-top.top.pleft.pright">
            <text:p text:style-name="text.cell.7.left">Luisteren en beoordelen de leerlingen gesprekken uit de takencategorie:
discussie en overleg?</text:p>
          </table:table-cell>
          <table:table-cell table:style-name="table.cell.border-bottom.border-right.padding-top.top.pleft.pright">
            <text:p text:style-name="text.cell.7.left"><text:span text:style-name="ifm_span_font.italic_ifm">ja/nee</text:span> </text:p>
          </table:table-cell>
        </table:table-row>
        <table:table-row>
          <table:table-cell table:style-name="table.cell.border-bottom.border-left.border-right.padding-top.top.pleft.pright">
            <text:p text:style-name="text.cell.7.left">M1.2</text:p>
          </table:table-cell>
          <table:table-cell table:style-name="table.cell.border-bottom.border-right.padding-top.top.pleft.pright">
            <text:p text:style-name="text.cell.7.left">Luisteren en beoordelen de leerlingen gesprekken uit de takencategorie:
informatie uitwisselen?</text:p>
          </table:table-cell>
          <table:table-cell table:style-name="table.cell.border-bottom.border-right.padding-top.top.pleft.pright">
            <text:p text:style-name="text.cell.7.left"><text:span text:style-name="ifm_span_font.italic_ifm">ja/nee</text:span> </text:p>
          </table:table-cell>
        </table:table-row>
      </table:table>
      <text:p text:style-name="ifm_p_mt.3.7mm_ifm">Kenmerken van de taakuitvoering:</text:p>
      <table:table table:style-name="ifm_table_pgwide.1_mt.3.7mm_ifm">
        <table:table-column table:style-name="table15.tg1.col1"/>
        <table:table-column table:style-name="table15.tg1.col2"/>
        <table:table-column table:style-name="table15.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text:span></text:p>
              <text:p text:style-name="text.cell.7.left"><text:span text:style-name="ifm_span_font.bold_color.ffffff_ifm">antwoorden</text:span></text:p>
            </table:table-cell>
          </table:table-row>
        </table:table-header-rows>
        <table:table-row table:style-name="zebra.body.odd">
          <table:table-cell table:style-name="table.cell.border-bottom.border-left.border-right.padding-top.top.pleft.pright">
            <text:p text:style-name="text.cell.7.left">M2.1</text:p>
          </table:table-cell>
          <table:table-cell table:style-name="table.cell.border-bottom.border-right.padding-top.top.pleft.pright">
            <text:p text:style-name="text.cell.7.left">Maken leerlingen opgaven waarin ze gesprekken beoordelen op het aspect:
beurten nemen en bijdragen aan samenhang?</text:p>
          </table:table-cell>
          <table:table-cell table:style-name="table.cell.border-bottom.border-right.padding-top.top.pleft.pright">
            <text:p text:style-name="text.cell.7.left"><text:span text:style-name="ifm_span_font.italic_ifm">ja/nee</text:span> </text:p>
          </table:table-cell>
        </table:table-row>
        <table:table-row>
          <table:table-cell table:style-name="table.cell.border-bottom.border-left.border-right.padding-top.top.pleft.pright">
            <text:p text:style-name="text.cell.7.left">M2.2</text:p>
          </table:table-cell>
          <table:table-cell table:style-name="table.cell.border-bottom.border-right.padding-top.top.pleft.pright">
            <text:p text:style-name="text.cell.7.left">Maken leerlingen opgaven waarin ze gesprekken beoordelen op het aspect:
afstemming op doel?</text:p>
          </table:table-cell>
          <table:table-cell table:style-name="table.cell.border-bottom.border-right.padding-top.top.pleft.pright">
            <text:p text:style-name="text.cell.7.left"><text:span text:style-name="ifm_span_font.italic_ifm">ja/nee</text:span> </text:p>
          </table:table-cell>
        </table:table-row>
        <table:table-row table:style-name="zebra.body.odd">
          <table:table-cell table:style-name="table.cell.border-bottom.border-left.border-right.padding-top.top.pleft.pright">
            <text:p text:style-name="text.cell.7.left">M2.3</text:p>
          </table:table-cell>
          <table:table-cell table:style-name="table.cell.border-bottom.border-right.padding-top.top.pleft.pright">
            <text:p text:style-name="text.cell.7.left">Maken leerlingen opgaven waarin ze gesprekken beoordelen op het aspect:
afstemming op de gesprekspartners?</text:p>
          </table:table-cell>
          <table:table-cell table:style-name="table.cell.border-bottom.border-right.padding-top.top.pleft.pright">
            <text:p text:style-name="text.cell.7.left"><text:span text:style-name="ifm_span_font.italic_ifm">ja/nee</text:span> </text:p>
          </table:table-cell>
        </table:table-row>
        <table:table-row>
          <table:table-cell table:style-name="table.cell.border-bottom.border-left.border-right.padding-top.top.pleft.pright">
            <text:p text:style-name="text.cell.7.left">M2.4</text:p>
          </table:table-cell>
          <table:table-cell table:style-name="table.cell.border-bottom.border-right.padding-top.top.pleft.pright">
            <text:p text:style-name="text.cell.7.left">Maken leerlingen opgaven waarin ze gesprekken beoordelen op het aspect:
woordgebruik en woordenschat?</text:p>
          </table:table-cell>
          <table:table-cell table:style-name="table.cell.border-bottom.border-right.padding-top.top.pleft.pright">
            <text:p text:style-name="text.cell.7.left"><text:span text:style-name="ifm_span_font.italic_ifm">ja/nee</text:span> </text:p>
          </table:table-cell>
        </table:table-row>
      </table:table>
      <text:p text:style-name="ifm_p_mt.3.7mm_ifm"><text:span text:style-name="ifm_span_font.italic_ifm">Toelichting M1.1 en M1.2: </text:span>Tenminste één van de
twee taken dient in de doorstroomtoets te worden opgenomen.</text:p>
      <text:p text:style-name="ifm_p_mt.3.7mm_ifm"><text:span text:style-name="ifm_span_font.italic_ifm">Toelichting M1 en M2</text:span>: Hierbij zijn de
beschrijvingen op niveau 1F en 2F in het Referentiekader (2010) leidend.</text:p>
      <text:p text:style-name="ifm_p_mt.3.7mm_ifm">Beslisregel mondelinge taalvaardigheid indirecte meting, subdomein
Gesprekken:</text:p>
      <text:p text:style-name="ifm_p_ifm">Om voor deze categorie van kwaliteitseisen een voldoende te kunnen krijgen,
gelden de volgende beslisregels:</text:p>
      <text:p text:style-name="ifm_p_ifm">1.  Taken: van M1.1 en M1.2 dient één van de twee vragen met JA te worden
beantwoord (taak is minimaal één keer aanwezig).</text:p>
      <text:p text:style-name="ifm_p_ifm">2.  Kenmerken van de taakuitvoering: de vragen bij M2 dienen met JA te worden
beantwoord.</text:p>
      <text:h text:style-name="ifm_p_font.bold-italic_mt.5.08mm_page.keep-with-next_ifm" text:outline-level="8">B.<text:s/>Subdomein Spreken</text:h>
      <text:h text:style-name="ifm_p_font.bold_mt.4.23mm_page.keep-with-next_ifm" text:outline-level="8">Kwaliteitseisen</text:h>
      <text:p text:style-name="ifm_p_mt.3.7mm_ifm">Taken:</text:p>
      <table:table table:style-name="ifm_table_pgwide.1_mt.3.7mm_ifm">
        <table:table-column table:style-name="table16.tg1.col1"/>
        <table:table-column table:style-name="table16.tg1.col2"/>
        <table:table-column table:style-name="table16.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text:span></text:p>
              <text:p text:style-name="text.cell.7.left"><text:span text:style-name="ifm_span_font.bold_color.ffffff_ifm">antwoorden</text:span></text:p>
            </table:table-cell>
          </table:table-row>
        </table:table-header-rows>
        <table:table-row table:style-name="zebra.body.odd">
          <table:table-cell table:style-name="table.cell.border-bottom.border-left.border-right.padding-top.top.pleft.pright">
            <text:p text:style-name="text.cell.7.left">M3</text:p>
          </table:table-cell>
          <table:table-cell table:style-name="table.cell.border-bottom.border-right.padding-top.top.pleft.pright">
            <text:p text:style-name="text.cell.7.left">Luisteren en beoordelen de leerlingen een monoloog?</text:p>
          </table:table-cell>
          <table:table-cell table:style-name="table.cell.border-bottom.border-right.padding-top.top.pleft.pright">
            <text:p text:style-name="text.cell.7.left"><text:span text:style-name="ifm_span_font.italic_ifm">ja/nee</text:span> </text:p>
          </table:table-cell>
        </table:table-row>
      </table:table>
      <text:p text:style-name="ifm_p_mt.3.7mm_ifm">Kenmerken van de taakuitvoering:</text:p>
      <table:table table:style-name="ifm_table_pgwide.1_mt.3.7mm_ifm">
        <table:table-column table:style-name="table17.tg1.col1"/>
        <table:table-column table:style-name="table17.tg1.col2"/>
        <table:table-column table:style-name="table17.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text:span></text:p>
              <text:p text:style-name="text.cell.7.left"><text:span text:style-name="ifm_span_font.bold_color.ffffff_ifm">antwoorden</text:span></text:p>
            </table:table-cell>
          </table:table-row>
        </table:table-header-rows>
        <table:table-row table:style-name="zebra.body.odd">
          <table:table-cell table:style-name="table.cell.border-bottom.border-left.border-right.padding-top.top.pleft.pright">
            <text:p text:style-name="text.cell.7.left">M4.1</text:p>
          </table:table-cell>
          <table:table-cell table:style-name="table.cell.border-bottom.border-right.padding-top.top.pleft.pright">
            <text:p text:style-name="text.cell.7.left">Maken leerlingen opgaven waarin ze een monoloog beoordelen op het aspect:
samenhang?</text:p>
          </table:table-cell>
          <table:table-cell table:style-name="table.cell.border-bottom.border-right.padding-top.top.pleft.pright">
            <text:p text:style-name="text.cell.7.left"><text:span text:style-name="ifm_span_font.italic_ifm">ja/nee</text:span> </text:p>
          </table:table-cell>
        </table:table-row>
        <table:table-row>
          <table:table-cell table:style-name="table.cell.border-bottom.border-left.border-right.padding-top.top.pleft.pright">
            <text:p text:style-name="text.cell.7.left">M4.2</text:p>
          </table:table-cell>
          <table:table-cell table:style-name="table.cell.border-bottom.border-right.padding-top.top.pleft.pright">
            <text:p text:style-name="text.cell.7.left">Maken leerlingen opgaven waarin ze een monoloog beoordelen op het aspect:
afstemming op doel?</text:p>
          </table:table-cell>
          <table:table-cell table:style-name="table.cell.border-bottom.border-right.padding-top.top.pleft.pright">
            <text:p text:style-name="text.cell.7.left"><text:span text:style-name="ifm_span_font.italic_ifm">ja/nee</text:span> </text:p>
          </table:table-cell>
        </table:table-row>
        <table:table-row table:style-name="zebra.body.odd">
          <table:table-cell table:style-name="table.cell.border-bottom.border-left.border-right.padding-top.top.pleft.pright">
            <text:p text:style-name="text.cell.7.left">M4.3</text:p>
          </table:table-cell>
          <table:table-cell table:style-name="table.cell.border-bottom.border-right.padding-top.top.pleft.pright">
            <text:p text:style-name="text.cell.7.left">Maken leerlingen opgaven waarin ze een monoloog beoordelen op het aspect:
afstemming op publiek?</text:p>
          </table:table-cell>
          <table:table-cell table:style-name="table.cell.border-bottom.border-right.padding-top.top.pleft.pright">
            <text:p text:style-name="text.cell.7.left"><text:span text:style-name="ifm_span_font.italic_ifm">ja/nee</text:span> </text:p>
          </table:table-cell>
        </table:table-row>
        <table:table-row>
          <table:table-cell table:style-name="table.cell.border-bottom.border-left.border-right.padding-top.top.pleft.pright">
            <text:p text:style-name="text.cell.7.left">M4.4</text:p>
          </table:table-cell>
          <table:table-cell table:style-name="table.cell.border-bottom.border-right.padding-top.top.pleft.pright">
            <text:p text:style-name="text.cell.7.left">Maken leerlingen opgaven waarin ze een monoloog beoordelen op het aspect:
woordgebruik en woordenschat?</text:p>
          </table:table-cell>
          <table:table-cell table:style-name="table.cell.border-bottom.border-right.padding-top.top.pleft.pright">
            <text:p text:style-name="text.cell.7.left"><text:span text:style-name="ifm_span_font.italic_ifm">ja/nee</text:span> </text:p>
          </table:table-cell>
        </table:table-row>
      </table:table>
      <text:p text:style-name="ifm_p_mt.3.7mm_ifm"><text:span text:style-name="ifm_span_font.italic_ifm">Toelichting M3 en M4:</text:span> Hierbij zijn de
beschrijvingen op niveau 1F en 2F in het Referentiekader (2010) leidend.</text:p>
      <text:p text:style-name="ifm_p_mt.3.7mm_ifm">Beslisregel mondelinge taalvaardigheid indirecte meting, subdomein
Spreken:</text:p>
      <text:p text:style-name="ifm_p_ifm">Om voor deze categorie van kwaliteitseisen een voldoende te kunnen krijgen,
gelden de volgende beslisregels:</text:p>
      <text:p text:style-name="ifm_p_ifm">1.  Taken: vraag M3 dient met JA te worden beantwoord.</text:p>
      <text:p text:style-name="ifm_p_ifm">2.  Kenmerken van de taakuitvoering: de vragen bij M4 dienen met JA te worden
beantwoord.</text:p>
      <text:h text:style-name="ifm_p_font.bold_mt.5.08mm_page.keep-with-next_ifm" text:outline-level="7">Kwaliteitseisen mondelinge taalvaardigheid via directe meting</text:h>
      <text:h text:style-name="ifm_p_font.bold-italic_mt.5.08mm_page.keep-with-next_ifm" text:outline-level="8">A.<text:s/>Subdomein Gesprekken</text:h>
      <text:h text:style-name="ifm_p_font.bold_mt.4.23mm_page.keep-with-next_ifm" text:outline-level="8">Kwaliteitseisen</text:h>
      <text:p text:style-name="ifm_p_mt.3.7mm_ifm">Taken:</text:p>
      <table:table table:style-name="ifm_table_pgwide.1_mt.3.7mm_ifm">
        <table:table-column table:style-name="table18.tg1.col1"/>
        <table:table-column table:style-name="table18.tg1.col2"/>
        <table:table-column table:style-name="table18.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text:span></text:p>
              <text:p text:style-name="text.cell.7.left"><text:span text:style-name="ifm_span_font.bold_color.ffffff_ifm">antwoorden</text:span></text:p>
            </table:table-cell>
          </table:table-row>
        </table:table-header-rows>
        <table:table-row table:style-name="zebra.body.odd">
          <table:table-cell table:style-name="table.cell.border-bottom.border-left.border-right.padding-top.top.pleft.pright">
            <text:p text:style-name="text.cell.7.left">M5.1</text:p>
          </table:table-cell>
          <table:table-cell table:style-name="table.cell.border-bottom.border-right.padding-top.top.pleft.pright">
            <text:p text:style-name="text.cell.7.left">Nemen de leerlingen deel aan gesprekken uit de takencategorie: discussie en
overleg?</text:p>
          </table:table-cell>
          <table:table-cell table:style-name="table.cell.border-bottom.border-right.padding-top.top.pleft.pright">
            <text:p text:style-name="text.cell.7.left"><text:span text:style-name="ifm_span_font.italic_ifm">ja/nee</text:span> </text:p>
          </table:table-cell>
        </table:table-row>
        <table:table-row>
          <table:table-cell table:style-name="table.cell.border-bottom.border-left.border-right.padding-top.top.pleft.pright">
            <text:p text:style-name="text.cell.7.left">M5.2</text:p>
          </table:table-cell>
          <table:table-cell table:style-name="table.cell.border-bottom.border-right.padding-top.top.pleft.pright">
            <text:p text:style-name="text.cell.7.left">Nemen de leerlingen deel aan gesprekken uit de takencategorie: informatie
uitwisselen?</text:p>
          </table:table-cell>
          <table:table-cell table:style-name="table.cell.border-bottom.border-right.padding-top.top.pleft.pright">
            <text:p text:style-name="text.cell.7.left"><text:span text:style-name="ifm_span_font.italic_ifm">ja/nee</text:span> </text:p>
          </table:table-cell>
        </table:table-row>
      </table:table>
      <text:p text:style-name="ifm_p_mt.3.7mm_ifm">Kenmerken van de taakuitvoering:</text:p>
      <table:table table:style-name="ifm_table_pgwide.1_mt.3.7mm_ifm">
        <table:table-column table:style-name="table19.tg1.col1"/>
        <table:table-column table:style-name="table19.tg1.col2"/>
        <table:table-column table:style-name="table19.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text:span></text:p>
              <text:p text:style-name="text.cell.7.left"><text:span text:style-name="ifm_span_font.bold_color.ffffff_ifm">antwoorden</text:span></text:p>
            </table:table-cell>
          </table:table-row>
        </table:table-header-rows>
        <table:table-row table:style-name="zebra.body.odd">
          <table:table-cell table:style-name="table.cell.border-bottom.border-left.border-right.padding-top.top.pleft.pright">
            <text:p text:style-name="text.cell.7.left">M6.1</text:p>
          </table:table-cell>
          <table:table-cell table:style-name="table.cell.border-bottom.border-right.padding-top.top.pleft.pright">
            <text:p text:style-name="text.cell.7.left">Worden de gesprekken die leerlingen voeren beoordeeld op het aspect:
beurten nemen en bijdragen aan samenhang?</text:p>
          </table:table-cell>
          <table:table-cell table:style-name="table.cell.border-bottom.border-right.padding-top.top.pleft.pright">
            <text:p text:style-name="text.cell.7.left"><text:span text:style-name="ifm_span_font.italic_ifm">ja/nee</text:span> </text:p>
          </table:table-cell>
        </table:table-row>
        <table:table-row>
          <table:table-cell table:style-name="table.cell.border-bottom.border-left.border-right.padding-top.top.pleft.pright">
            <text:p text:style-name="text.cell.7.left">M6.2</text:p>
          </table:table-cell>
          <table:table-cell table:style-name="table.cell.border-bottom.border-right.padding-top.top.pleft.pright">
            <text:p text:style-name="text.cell.7.left">Worden de gesprekken die leerlingen voeren beoordeeld op het aspect:
afstemming op doel?</text:p>
          </table:table-cell>
          <table:table-cell table:style-name="table.cell.border-bottom.border-right.padding-top.top.pleft.pright">
            <text:p text:style-name="text.cell.7.left"><text:span text:style-name="ifm_span_font.italic_ifm">ja/nee</text:span> </text:p>
          </table:table-cell>
        </table:table-row>
        <table:table-row table:style-name="zebra.body.odd">
          <table:table-cell table:style-name="table.cell.border-bottom.border-left.border-right.padding-top.top.pleft.pright">
            <text:p text:style-name="text.cell.7.left">M6.3</text:p>
          </table:table-cell>
          <table:table-cell table:style-name="table.cell.border-bottom.border-right.padding-top.top.pleft.pright">
            <text:p text:style-name="text.cell.7.left">Worden de gesprekken die leerlingen voeren beoordeeld op het aspect:
afstemming op de gesprekspartners?</text:p>
          </table:table-cell>
          <table:table-cell table:style-name="table.cell.border-bottom.border-right.padding-top.top.pleft.pright">
            <text:p text:style-name="text.cell.7.left"><text:span text:style-name="ifm_span_font.italic_ifm">ja/nee</text:span> </text:p>
          </table:table-cell>
        </table:table-row>
        <table:table-row>
          <table:table-cell table:style-name="table.cell.border-bottom.border-left.border-right.padding-top.top.pleft.pright">
            <text:p text:style-name="text.cell.7.left">M6.4</text:p>
          </table:table-cell>
          <table:table-cell table:style-name="table.cell.border-bottom.border-right.padding-top.top.pleft.pright">
            <text:p text:style-name="text.cell.7.left">Worden de gesprekken die leerlingen voeren beoordeeld op het aspect:
woordgebruik en woordenschat?</text:p>
          </table:table-cell>
          <table:table-cell table:style-name="table.cell.border-bottom.border-right.padding-top.top.pleft.pright">
            <text:p text:style-name="text.cell.7.left"><text:span text:style-name="ifm_span_font.italic_ifm">ja/nee</text:span> </text:p>
          </table:table-cell>
        </table:table-row>
      </table:table>
      <text:p text:style-name="ifm_p_mt.3.7mm_ifm"><text:span text:style-name="ifm_span_font.italic_ifm">Toelichting M5.1 en M5.2</text:span>: Tenminste één van de
twee taken dient in de doorstroomtoets te zijn opgenomen.</text:p>
      <text:p text:style-name="ifm_p_mt.3.7mm_ifm"><text:span text:style-name="ifm_span_font.italic_ifm">Toelichting M5 en M6:</text:span> Hierbij zijn de
beschrijvingen op niveau 1F en 2F in het Referentiekader (2010) leidend.</text:p>
      <text:p text:style-name="ifm_p_mt.3.7mm_ifm">Beslisregel mondelinge taalvaardigheid directe meting, subdomein
Gesprekken:</text:p>
      <text:p text:style-name="ifm_p_ifm">Om voor deze categorie van kwaliteitseisen een voldoende te kunnen krijgen,
gelden de volgende beslisregels:</text:p>
      <text:p text:style-name="ifm_p_ifm">1.  Taken: van M5.1 en M5.2 dient één van de twee vragen met JA te worden
beantwoord (taak is minimaal één keer aanwezig).</text:p>
      <text:p text:style-name="ifm_p_ifm">2.  Kenmerken van de taakuitvoering: de vragen bij M6 dienen met JA te worden
beantwoord.</text:p>
      <text:h text:style-name="ifm_p_font.bold-italic_mt.5.08mm_page.keep-with-next_ifm" text:outline-level="8">B.<text:s/>Subdomein Luisteren</text:h>
      <text:h text:style-name="ifm_p_font.bold_mt.4.23mm_page.keep-with-next_ifm" text:outline-level="8">Kwaliteitseisen</text:h>
      <text:p text:style-name="ifm_p_mt.3.7mm_ifm">Taken:</text:p>
      <table:table table:style-name="ifm_table_pgwide.1_mt.3.7mm_ifm">
        <table:table-column table:style-name="table20.tg1.col1"/>
        <table:table-column table:style-name="table20.tg1.col2"/>
        <table:table-column table:style-name="table20.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text:span></text:p>
              <text:p text:style-name="text.cell.7.left"><text:span text:style-name="ifm_span_font.bold_color.ffffff_ifm">antwoorden</text:span></text:p>
            </table:table-cell>
          </table:table-row>
        </table:table-header-rows>
        <table:table-row table:style-name="zebra.body.odd">
          <table:table-cell table:style-name="table.cell.border-bottom.border-left.border-right.padding-top.top.pleft.pright">
            <text:p text:style-name="text.cell.7.left">M7.1</text:p>
          </table:table-cell>
          <table:table-cell table:style-name="table.cell.border-bottom.border-right.padding-top.top.pleft.pright">
            <text:p text:style-name="text.cell.7.left">Luisteren de leerlingen naar instructies?</text:p>
          </table:table-cell>
          <table:table-cell table:style-name="table.cell.border-bottom.border-right.padding-top.top.pleft.pright">
            <text:p text:style-name="text.cell.7.left"><text:span text:style-name="ifm_span_font.italic_ifm">ja/nee</text:span> </text:p>
          </table:table-cell>
        </table:table-row>
        <table:table-row>
          <table:table-cell table:style-name="table.cell.border-bottom.border-left.border-right.padding-top.top.pleft.pright">
            <text:p text:style-name="text.cell.7.left">M7.2</text:p>
          </table:table-cell>
          <table:table-cell table:style-name="table.cell.border-bottom.border-right.padding-top.top.pleft.pright">
            <text:p text:style-name="text.cell.7.left">Luisteren de leerlingen als lid van een live publiek?</text:p>
          </table:table-cell>
          <table:table-cell table:style-name="table.cell.border-bottom.border-right.padding-top.top.pleft.pright">
            <text:p text:style-name="text.cell.7.left"><text:span text:style-name="ifm_span_font.italic_ifm">ja/nee</text:span> </text:p>
          </table:table-cell>
        </table:table-row>
        <table:table-row table:style-name="zebra.body.odd">
          <table:table-cell table:style-name="table.cell.border-bottom.border-left.border-right.padding-top.top.pleft.pright">
            <text:p text:style-name="text.cell.7.left">M7.3</text:p>
          </table:table-cell>
          <table:table-cell table:style-name="table.cell.border-bottom.border-right.padding-top.top.pleft.pright">
            <text:p text:style-name="text.cell.7.left">Luisteren de leerlingen naar radio en/of televisie en/of naar gesproken
tekst op internet en/of naar overige door de aanbieder gehanteerde
communicatiemiddelen?</text:p>
          </table:table-cell>
          <table:table-cell table:style-name="table.cell.border-bottom.border-right.padding-top.top.pleft.pright">
            <text:p text:style-name="text.cell.7.left"><text:span text:style-name="ifm_span_font.italic_ifm">ja/nee</text:span> </text:p>
          </table:table-cell>
        </table:table-row>
      </table:table>
      <text:p text:style-name="ifm_p_mt.3.7mm_ifm">Kenmerken van de taakuitvoering:</text:p>
      <table:table table:style-name="ifm_table_pgwide.1_mt.3.7mm_ifm">
        <table:table-column table:style-name="table21.tg1.col1"/>
        <table:table-column table:style-name="table21.tg1.col2"/>
        <table:table-column table:style-name="table21.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text:span></text:p>
              <text:p text:style-name="text.cell.7.left"><text:span text:style-name="ifm_span_font.bold_color.ffffff_ifm">antwoorden</text:span></text:p>
            </table:table-cell>
          </table:table-row>
        </table:table-header-rows>
        <table:table-row table:style-name="zebra.body.odd">
          <table:table-cell table:style-name="table.cell.border-bottom.border-left.border-right.padding-top.top.pleft.pright">
            <text:p text:style-name="text.cell.7.left">M8.1</text:p>
          </table:table-cell>
          <table:table-cell table:style-name="table.cell.border-bottom.border-right.padding-top.top.pleft.pright">
            <text:p text:style-name="text.cell.7.left">Wordt tijdens het luisteren getoetst of leerlingen de luistertekst kunnen
begrijpen?</text:p>
          </table:table-cell>
          <table:table-cell table:style-name="table.cell.border-bottom.border-right.padding-top.top.pleft.pright">
            <text:p text:style-name="text.cell.7.left"><text:span text:style-name="ifm_span_font.italic_ifm">ja/nee</text:span> </text:p>
          </table:table-cell>
        </table:table-row>
        <table:table-row>
          <table:table-cell table:style-name="table.cell.border-bottom.border-left.border-right.padding-top.top.pleft.pright">
            <text:p text:style-name="text.cell.7.left">M8.2</text:p>
          </table:table-cell>
          <table:table-cell table:style-name="table.cell.border-bottom.border-right.padding-top.top.pleft.pright">
            <text:p text:style-name="text.cell.7.left">Wordt tijdens het luisteren getoetst of leerlingen de luistertekst kunnen
interpreteren?</text:p>
          </table:table-cell>
          <table:table-cell table:style-name="table.cell.border-bottom.border-right.padding-top.top.pleft.pright">
            <text:p text:style-name="text.cell.7.left"><text:span text:style-name="ifm_span_font.italic_ifm">ja/nee</text:span> </text:p>
          </table:table-cell>
        </table:table-row>
        <table:table-row table:style-name="zebra.body.odd">
          <table:table-cell table:style-name="table.cell.border-bottom.border-left.border-right.padding-top.top.pleft.pright">
            <text:p text:style-name="text.cell.7.left">M8.3</text:p>
          </table:table-cell>
          <table:table-cell table:style-name="table.cell.border-bottom.border-right.padding-top.top.pleft.pright">
            <text:p text:style-name="text.cell.7.left">Wordt tijdens het luisteren getoetst of leerlingen de luistertekst kunnen
samenvatten?</text:p>
          </table:table-cell>
          <table:table-cell table:style-name="table.cell.border-bottom.border-right.padding-top.top.pleft.pright">
            <text:p text:style-name="text.cell.7.left"><text:span text:style-name="ifm_span_font.italic_ifm">ja/nee</text:span> </text:p>
          </table:table-cell>
        </table:table-row>
      </table:table>
      <text:p text:style-name="ifm_p_mt.3.7mm_ifm"><text:span text:style-name="ifm_span_font.italic_ifm">Toelichting M7.1 t/m M7.3</text:span>: Twee van de drie
taken dienen in de doorstroomtoets te worden opgenomen.</text:p>
      <text:p text:style-name="ifm_p_mt.3.7mm_ifm"><text:span text:style-name="ifm_span_font.italic_ifm">Toelichting bij M7 en M8:</text:span> Hierbij zijn de
beschrijvingen op niveau 1F en 2F in het Referentiekader (2010) leidend.</text:p>
      <text:p text:style-name="ifm_p_mt.3.7mm_ifm">Beslisregel mondelinge taalvaardigheid indirecte meting, subdomein
Luisteren:</text:p>
      <text:p text:style-name="ifm_p_ifm">Om voor deze categorie van kwaliteitseisen een voldoende te kunnen krijgen,
gelden de volgende beslisregels:</text:p>
      <text:p text:style-name="ifm_p_ifm">1.  Taken: van M7.1 t/m M7.3 dienen twee van de drie vragen met JA te worden
beantwoord (taak is minimaal één keer aanwezig).</text:p>
      <text:p text:style-name="ifm_p_ifm">2.  Kenmerken van de taakuitvoering: de vragen bij M8 dienen met JA te worden
beantwoord.</text:p>
      <text:h text:style-name="ifm_p_font.bold-italic_mt.5.08mm_page.keep-with-next_ifm" text:outline-level="8">C.<text:s/>Subdomein Spreken</text:h>
      <text:h text:style-name="ifm_p_font.bold_mt.4.23mm_page.keep-with-next_ifm" text:outline-level="8">Kwaliteitseisen</text:h>
      <text:p text:style-name="ifm_p_mt.3.7mm_ifm">Taken:</text:p>
      <table:table table:style-name="ifm_table_pgwide.1_mt.3.7mm_ifm">
        <table:table-column table:style-name="table22.tg1.col1"/>
        <table:table-column table:style-name="table22.tg1.col2"/>
        <table:table-column table:style-name="table22.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text:span></text:p>
              <text:p text:style-name="text.cell.7.left"><text:span text:style-name="ifm_span_font.bold_color.ffffff_ifm">antwoorden</text:span></text:p>
            </table:table-cell>
          </table:table-row>
        </table:table-header-rows>
        <table:table-row table:style-name="zebra.body.odd">
          <table:table-cell table:style-name="table.cell.border-bottom.border-left.border-right.padding-top.top.pleft.pright">
            <text:p text:style-name="text.cell.7.left">M9</text:p>
          </table:table-cell>
          <table:table-cell table:style-name="table.cell.border-bottom.border-right.padding-top.top.pleft.pright">
            <text:p text:style-name="text.cell.7.left">Houden de leerlingen een monoloog?</text:p>
          </table:table-cell>
          <table:table-cell table:style-name="table.cell.border-bottom.border-right.padding-top.top.pleft.pright">
            <text:p text:style-name="text.cell.7.left"><text:span text:style-name="ifm_span_font.italic_ifm">ja/nee</text:span> </text:p>
          </table:table-cell>
        </table:table-row>
      </table:table>
      <text:p text:style-name="ifm_p_mt.3.7mm_ifm">Kenmerken van de taakuitvoering:</text:p>
      <table:table table:style-name="ifm_table_pgwide.1_mt.3.7mm_ifm">
        <table:table-column table:style-name="table23.tg1.col1"/>
        <table:table-column table:style-name="table23.tg1.col2"/>
        <table:table-column table:style-name="table23.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text:span></text:p>
              <text:p text:style-name="text.cell.7.left"><text:span text:style-name="ifm_span_font.bold_color.ffffff_ifm">antwoorden</text:span></text:p>
            </table:table-cell>
          </table:table-row>
        </table:table-header-rows>
        <table:table-row table:style-name="zebra.body.odd">
          <table:table-cell table:style-name="table.cell.border-bottom.border-left.border-right.padding-top.top.pleft.pright">
            <text:p text:style-name="text.cell.7.left">M10.1</text:p>
          </table:table-cell>
          <table:table-cell table:style-name="table.cell.border-bottom.border-right.padding-top.top.pleft.pright">
            <text:p text:style-name="text.cell.7.left">Wordt de monoloog die de leerlingen houden beoordeeld op het aspect:
samenhang?</text:p>
          </table:table-cell>
          <table:table-cell table:style-name="table.cell.border-bottom.border-right.padding-top.top.pleft.pright">
            <text:p text:style-name="text.cell.7.left"><text:span text:style-name="ifm_span_font.italic_ifm">ja/nee</text:span> </text:p>
          </table:table-cell>
        </table:table-row>
        <table:table-row>
          <table:table-cell table:style-name="table.cell.border-bottom.border-left.border-right.padding-top.top.pleft.pright">
            <text:p text:style-name="text.cell.7.left">M10.2</text:p>
          </table:table-cell>
          <table:table-cell table:style-name="table.cell.border-bottom.border-right.padding-top.top.pleft.pright">
            <text:p text:style-name="text.cell.7.left">Wordt de monoloog die de leerlingen houden beoordeeld op het aspect:
afstemming op doel?</text:p>
          </table:table-cell>
          <table:table-cell table:style-name="table.cell.border-bottom.border-right.padding-top.top.pleft.pright">
            <text:p text:style-name="text.cell.7.left"><text:span text:style-name="ifm_span_font.italic_ifm">ja/nee</text:span> </text:p>
          </table:table-cell>
        </table:table-row>
        <table:table-row table:style-name="zebra.body.odd">
          <table:table-cell table:style-name="table.cell.border-bottom.border-left.border-right.padding-top.top.pleft.pright">
            <text:p text:style-name="text.cell.7.left">M10.3</text:p>
          </table:table-cell>
          <table:table-cell table:style-name="table.cell.border-bottom.border-right.padding-top.top.pleft.pright">
            <text:p text:style-name="text.cell.7.left">Wordt de monoloog die de leerlingen houden beoordeeld op het aspect:
afstemming op publiek?</text:p>
          </table:table-cell>
          <table:table-cell table:style-name="table.cell.border-bottom.border-right.padding-top.top.pleft.pright">
            <text:p text:style-name="text.cell.7.left"><text:span text:style-name="ifm_span_font.italic_ifm">ja/nee</text:span> </text:p>
          </table:table-cell>
        </table:table-row>
        <table:table-row>
          <table:table-cell table:style-name="table.cell.border-bottom.border-left.border-right.padding-top.top.pleft.pright">
            <text:p text:style-name="text.cell.7.left">M10.4</text:p>
          </table:table-cell>
          <table:table-cell table:style-name="table.cell.border-bottom.border-right.padding-top.top.pleft.pright">
            <text:p text:style-name="text.cell.7.left">Wordt de monoloog die de leerlingen houden beoordeeld op het aspect:
woordgebruik en woordenschat?</text:p>
          </table:table-cell>
          <table:table-cell table:style-name="table.cell.border-bottom.border-right.padding-top.top.pleft.pright">
            <text:p text:style-name="text.cell.7.left"><text:span text:style-name="ifm_span_font.italic_ifm">ja/nee</text:span> </text:p>
          </table:table-cell>
        </table:table-row>
      </table:table>
      <text:p text:style-name="ifm_p_mt.3.7mm_ifm"><text:span text:style-name="ifm_span_font.italic_ifm">Toelichting M9 en M10:</text:span> Hierbij zijn de
beschrijvingen op niveau 1F en 2F in het Referentiekader (2010) leidend.</text:p>
      <text:p text:style-name="ifm_p_mt.3.7mm_ifm">Beslisregel mondelinge taalvaardigheid indirecte meting, subdomein
Spreken:</text:p>
      <text:p text:style-name="ifm_p_ifm">Om voor deze categorie van kwaliteitseisen een voldoende te kunnen krijgen,
gelden de volgende beslisregels:</text:p>
      <text:p text:style-name="ifm_p_ifm">1.  Taken: vraag M9 dient met JA te worden beantwoord.</text:p>
      <text:p text:style-name="ifm_p_ifm">2.  Kenmerken van de taakuitvoering: de vragen bij M10 dienen met JA te worden
beantwoord.</text:p>
      <text:h text:style-name="ifm_p_font.italic_mt.5.08mm_page.keep-with-next_ifm" text:outline-level="6">3.4.5.<text:s/>Optioneel domein: Begrippenlijst</text:h>
      <text:h text:style-name="ifm_p_font.bold_mt.4.23mm_page.keep-with-next_ifm" text:outline-level="6">Kwaliteitseis</text:h>
      <table:table table:style-name="ifm_table_pgwide.1_mt.3.7mm_ifm">
        <table:table-column table:style-name="table24.tg1.col1"/>
        <table:table-column table:style-name="table24.tg1.col2"/>
        <table:table-column table:style-name="table24.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text:span></text:p>
              <text:p text:style-name="text.cell.7.left"><text:span text:style-name="ifm_span_font.bold_color.ffffff_ifm">antwoorden</text:span></text:p>
            </table:table-cell>
          </table:table-row>
        </table:table-header-rows>
        <table:table-row table:style-name="zebra.body.odd">
          <table:table-cell table:style-name="table.cell.border-bottom.border-left.border-right.padding-top.top.pleft.pright">
            <text:p text:style-name="text.cell.7.left">B1</text:p>
          </table:table-cell>
          <table:table-cell table:style-name="table.cell.border-bottom.border-right.padding-top.top.pleft.pright">
            <text:p text:style-name="text.cell.7.left">Worden de leerlingen getoetst met opgaven die betrekking hebben op de
begrippenlijst?</text:p>
          </table:table-cell>
          <table:table-cell table:style-name="table.cell.border-bottom.border-right.padding-top.top.pleft.pright">
            <text:p text:style-name="text.cell.7.left"><text:span text:style-name="ifm_span_font.italic_ifm">ja/nee</text:span> </text:p>
          </table:table-cell>
        </table:table-row>
      </table:table>
      <text:p text:style-name="ifm_p_mt.3.7mm_ifm"><text:span text:style-name="ifm_span_font.italic_ifm">Toelichting B1:</text:span> Hierbij zijn de beschrijvingen
op niveau 1F en 2F in het Referentiekader (2010, p. 17–19) leidend.</text:p>
      <text:p text:style-name="ifm_p_mt.3.7mm_ifm">Beslisregel Begrippenlijst:</text:p>
      <text:p text:style-name="ifm_p_ifm">Om voor deze kwaliteitseis een voldoende te kunnen krijgen, dient vraag B1
met JA te worden beantwoord.</text:p>
      <text:h text:style-name="ifm_p_font.bold-italic_mt.5.08mm_page.keep-with-next_ifm" text:outline-level="5">3.5.<text:s/>Terrein rekenen</text:h>
      <text:p text:style-name="ifm_p_mt.4.23mm_ifm">Het Referentiekader onderscheidt voor het terrein rekenen vier wettelijk
verplichte domeinen, te weten Getallen (g), Verhoudingen (vh), Meten en
meetkunde (m/mk) en Verbanden (vb). In de doorstroomtoets dienen alle domeinen
getoetst te worden. Dit betekent dat alle doorstroomtoetsen moeten voldoen aan
de gestelde kwaliteitseisen aan het terrein rekenen. De gestelde
kwaliteitseisen voor de vier domeinen zijn opgenomen in de Toetswijzer PO.</text:p>
      <text:p text:style-name="ifm_p_mt.3.7mm_ifm">Een individuele rekenopgave kan betrekking hebben op meerdere domeinen van
het terrein rekenen. In dat geval dient de aanbieder dit duidelijk te
vermelden, bijvoorbeeld door te kiezen voor het domein dat het beste past bij
het beoogde toetsdoel van de betreffende opgave. Tevens dient de aanbieder dan
toe te lichten op welke wijze er wordt voldaan aan de voorgeschreven verdeling
van toetsopgaven over de domeinen van het terrein rekenen.</text:p>
      <text:h text:style-name="ifm_p_font.italic_mt.5.08mm_page.keep-with-next_ifm" text:outline-level="6">3.5.1.<text:s/>Verdeling toetsopgaven over domeinen in toetsmatrijs en
toetssamenstelling</text:h>
      <text:p text:style-name="ifm_p_mt.4.23mm_ifm">De doorstroomtoets bevat opgaven uit alle domeinen uit het referentiekader
rekenen. Het betreft de domeinen Getallen (g), Verhoudingen (vh), Meten en
meetkunde (m/mk) en Verbanden (vb).</text:p>
      <text:h text:style-name="ifm_p_font.bold_mt.3.7mm_page.keep-with-next_ifm" text:outline-level="6">Kwaliteitseisen</text:h>
      <text:p text:style-name="ifm_p_mt.3.7mm_ifm">De opgaven dienen in de toets als volgt over de domeinen te zijn
verdeeld:</text:p>
      <table:table table:style-name="ifm_table_pgwide.1_mt.3.7mm_ifm">
        <table:table-column table:style-name="table25.tg1.col1"/>
        <table:table-column table:style-name="table25.tg1.col2"/>
        <table:table-column table:style-name="table25.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text:span></text:p>
              <text:p text:style-name="text.cell.7.left"><text:span text:style-name="ifm_span_font.bold_color.ffffff_ifm">antwoorden</text:span></text:p>
            </table:table-cell>
          </table:table-row>
        </table:table-header-rows>
        <table:table-row table:style-name="zebra.body.odd">
          <table:table-cell table:style-name="table.cell.border-bottom.border-left.border-right.padding-top.top.pleft.pright">
            <text:p text:style-name="text.cell.7.left">D.G</text:p>
          </table:table-cell>
          <table:table-cell table:style-name="table.cell.border-bottom.border-right.padding-top.top.pleft.pright">
            <text:p text:style-name="text.cell.7.left">Ligt het percentage toetsopgaven uit het domein Getallen tussen de 30% en
40% van het totaal aantal toetsopgaven van het terrein rekenen?</text:p>
          </table:table-cell>
          <table:table-cell table:style-name="table.cell.border-bottom.border-right.padding-top.top.pleft.pright">
            <text:p text:style-name="text.cell.7.left"><text:span text:style-name="ifm_span_font.italic_ifm">ja/nee</text:span> </text:p>
          </table:table-cell>
        </table:table-row>
        <table:table-row>
          <table:table-cell table:style-name="table.cell.border-bottom.border-left.border-right.padding-top.top.pleft.pright">
            <text:p text:style-name="text.cell.7.left">D.Vh</text:p>
          </table:table-cell>
          <table:table-cell table:style-name="table.cell.border-bottom.border-right.padding-top.top.pleft.pright">
            <text:p text:style-name="text.cell.7.left">Ligt het percentage toetsopgaven uit het domein Verhoudingen tussen de 20%
en 30% van het totaal aantal toetsopgaven van het terrein rekenen?</text:p>
          </table:table-cell>
          <table:table-cell table:style-name="table.cell.border-bottom.border-right.padding-top.top.pleft.pright">
            <text:p text:style-name="text.cell.7.left"><text:span text:style-name="ifm_span_font.italic_ifm">ja/nee</text:span> </text:p>
          </table:table-cell>
        </table:table-row>
        <table:table-row table:style-name="zebra.body.odd">
          <table:table-cell table:style-name="table.cell.border-bottom.border-left.border-right.padding-top.top.pleft.pright">
            <text:p text:style-name="text.cell.7.left">D.M/mk</text:p>
          </table:table-cell>
          <table:table-cell table:style-name="table.cell.border-bottom.border-right.padding-top.top.pleft.pright">
            <text:p text:style-name="text.cell.7.left">Ligt het percentage toetsopgaven uit het domein uit het domein Meten &amp;
meetkunde tussen de 20% en 30% van het totaal aantal toetsopgaven van het
terrein rekenen?</text:p>
          </table:table-cell>
          <table:table-cell table:style-name="table.cell.border-bottom.border-right.padding-top.top.pleft.pright">
            <text:p text:style-name="text.cell.7.left"><text:span text:style-name="ifm_span_font.italic_ifm">ja/nee</text:span> </text:p>
          </table:table-cell>
        </table:table-row>
        <table:table-row>
          <table:table-cell table:style-name="table.cell.border-bottom.border-left.border-right.padding-top.top.pleft.pright">
            <text:p text:style-name="text.cell.7.left">D.Vb</text:p>
          </table:table-cell>
          <table:table-cell table:style-name="table.cell.border-bottom.border-right.padding-top.top.pleft.pright">
            <text:p text:style-name="text.cell.7.left">Ligt het percentage toetsopgaven uit het domein Verbanden tussen de 15% en
20% van het totaal aantal toetsopgaven van het terrein rekenen?</text:p>
          </table:table-cell>
          <table:table-cell table:style-name="table.cell.border-bottom.border-right.padding-top.top.pleft.pright">
            <text:p text:style-name="text.cell.7.left"><text:span text:style-name="ifm_span_font.italic_ifm">ja/nee</text:span> </text:p>
          </table:table-cell>
        </table:table-row>
      </table:table>
      <text:p text:style-name="ifm_p_mt.3.7mm_ifm"><text:span text:style-name="ifm_span_font.italic_ifm">Toelichting</text:span>: De gestelde percentages
toetsopgaven per domein gelden voor zowel papieren toetsen, lineaire digitale
toetsen, adaptieve toetsen op itemniveau (CAT) en adaptieve toetsen op
moduleniveau (MST). Toetsaanbieders van adaptieve toetsen (CAT en MST)
verantwoorden op basis van voorbeelden van toetspaden, zoals die door de
beslisregel (het algoritme) worden gegenereerd, de vereiste verdeling van
toetsopgaven over de domeinen.</text:p>
      <text:p text:style-name="ifm_p_mt.3.7mm_ifm">Beslisregel: Om deze categorie van kwaliteitseisen met een voldoende te
kunnen afsluiten, dienen alle vragen met JA te worden beantwoord.</text:p>
      <text:h text:style-name="ifm_p_font.italic_mt.5.08mm_page.keep-with-next_ifm" text:outline-level="6">3.5.2.<text:s/>Verdeling toetsopgaven over onderdelen</text:h>
      <text:p text:style-name="ifm_p_mt.4.23mm_ifm">Elk domein is opgebouwd uit drie onderdelen (zie ook Checklist 3):</text:p>
      <text:p text:style-name="ifm_p_ifm">A.  Notatie, taal en betekenis, waarbij het gaat om de uitspraak, schrijfwijze
en betekenis van getallen, symbolen en relaties en om het gebruik van
wiskundetaal.</text:p>
      <text:p text:style-name="ifm_p_ifm">B.  Met elkaar in verband brengen, waarbij het gaat om het verband tussen
begrippen, notaties, getallen en dagelijks spraakgebruik.</text:p>
      <text:p text:style-name="ifm_p_ifm">C.  Gebruiken, waarbij het er om gaat rekenkundige vaardigheden in te zetten
bij het oplossen van problemen.</text:p>
      <text:p text:style-name="ifm_p_mt.3.7mm_ifm">De toets bevat opgaven uit alle onderdelen.</text:p>
      <text:h text:style-name="ifm_p_font.bold_mt.3.7mm_page.keep-with-next_ifm" text:outline-level="6">Kwaliteitseisen</text:h>
      <text:p text:style-name="ifm_p_mt.3.7mm_ifm">De relatieve (procentuele) verdeling<text:note text:id="n1" text:note-class="footnote"><text:note-citation text:label="1 ">1</text:note-citation><text:note-body><text:p text:style-name="ifm_p_font.normal_size.6.93pt_mt..5mm_indent.-0.1161in_mleft.0.1161in_ifm">Gebruik hierbij checklist 2.</text:p></text:note-body></text:note> van opgaven over de onderscheiden onderdelen is als volgt:</text:p>
      <table:table table:style-name="ifm_table_pgwide.1_mt.3.7mm_ifm">
        <table:table-column table:style-name="table26.tg1.col1"/>
        <table:table-column table:style-name="table26.tg1.col2"/>
        <table:table-column table:style-name="table26.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text:span></text:p>
              <text:p text:style-name="text.cell.7.left"><text:span text:style-name="ifm_span_font.bold_color.ffffff_ifm">antwoorden</text:span></text:p>
            </table:table-cell>
          </table:table-row>
        </table:table-header-rows>
        <table:table-row table:style-name="zebra.body.odd">
          <table:table-cell table:style-name="table.cell.border-bottom.border-left.border-right.padding-top.top.pleft.pright">
            <text:p text:style-name="text.cell.7.left">O.A</text:p>
          </table:table-cell>
          <table:table-cell table:style-name="table.cell.border-bottom.border-right.padding-top.top.pleft.pright">
            <text:p text:style-name="text.cell.7.left">Is iedere toetsopgave, met uitzondering van onderdeel A, onder één
onderdeel geplaatst<text:span text:style-name="ifm_span_font.superscript_ifm"><text:bookmark-ref text:reference-format="text" text:ref-name="n2">1</text:bookmark-ref></text:span>?</text:p>
          </table:table-cell>
          <table:table-cell table:style-name="table.cell.border-bottom.border-right.padding-top.top.pleft.pright">
            <text:p text:style-name="text.cell.7.left"><text:span text:style-name="ifm_span_font.italic_ifm">ja/nee</text:span> </text:p>
          </table:table-cell>
        </table:table-row>
        <table:table-row>
          <table:table-cell table:style-name="table.cell.border-bottom.border-left.border-right.padding-top.top.pleft.pright">
            <text:p text:style-name="text.cell.7.left">O.B</text:p>
          </table:table-cell>
          <table:table-cell table:style-name="table.cell.border-bottom.border-right.padding-top.top.pleft.pright">
            <text:p text:style-name="text.cell.7.left">Is het percentage eigen toetsopgaven uit onderdeel B afgerond ten minste 20
procent van het totaal aantal toetsopgaven van het terrein rekenen?</text:p>
          </table:table-cell>
          <table:table-cell table:style-name="table.cell.border-bottom.border-right.padding-top.top.pleft.pright">
            <text:p text:style-name="text.cell.7.left"><text:span text:style-name="ifm_span_font.italic_ifm">ja/nee</text:span> </text:p>
          </table:table-cell>
        </table:table-row>
        <table:table-row table:style-name="zebra.body.odd">
          <table:table-cell table:style-name="table.cell.border-bottom.border-left.border-right.padding-top.top.pleft.pright">
            <text:p text:style-name="text.cell.7.left">O.C</text:p>
          </table:table-cell>
          <table:table-cell table:style-name="table.cell.border-bottom.border-right.padding-top.top.pleft.pright">
            <text:p text:style-name="text.cell.7.left">Is het percentage toetsopgaven uit onderdeel C afgerond ten minste 30
procent van het totaal aantal toetsopgaven van het terrein rekenen?</text:p>
          </table:table-cell>
          <table:table-cell table:style-name="table.cell.border-bottom.border-right.padding-top.top.pleft.pright">
            <text:p text:style-name="text.cell.7.left"><text:span text:style-name="ifm_span_font.italic_ifm">ja/nee</text:span> </text:p>
          </table:table-cell>
        </table:table-row>
        <table:table-row>
          <table:table-cell table:style-name="table.cell.border-bottom.border-left.border-right.padding-top.top.pleft.pright">
            <text:p text:style-name="text.cell.7.left">O.BC</text:p>
          </table:table-cell>
          <table:table-cell table:style-name="table.cell.border-bottom.border-right.padding-top.top.pleft.pright">
            <text:p text:style-name="text.cell.7.left">Is het percentage toetsopgaven uit onderdeel C hoger dan het percentage
toetsopgaven uit onderdeel B?</text:p>
          </table:table-cell>
          <table:table-cell table:style-name="table.cell.border-bottom.border-right.padding-top.top.pleft.pright">
            <text:p text:style-name="text.cell.7.left"><text:span text:style-name="ifm_span_font.italic_ifm">ja/nee</text:span> </text:p>
          </table:table-cell>
        </table:table-row>
        <table:table-row>
          <table:table-cell table:style-name="table.cell." table:number-columns-spanned="3">
            <text:p text:style-name="ifm_p_font.normal_size.6.93pt_mt..5mm_indent.-0.1161in_mleft.0.1161in_ifm"><text:bookmark-start text:name="n2"/><text:span text:style-name="ifm_span_font.superscript_size.6.93pt_ifm">1</text:span><text:s/><text:bookmark-end text:name="n2"/>Voor onderdeel A is geen minimum vereist, omdat deze inhouden ook
kunnen worden gebruikt en toegepast bij de inhouden van B en C.</text:p>
          </table:table-cell>
        </table:table-row>
      </table:table>
      <text:p text:style-name="ifm_p_mt.3.7mm_ifm"><text:span text:style-name="ifm_span_font.italic_ifm">Toelichting</text:span>: De gestelde afgeronde percentages
toetsopgaven per domein gelden voor zowel papieren toetsen, lineaire digitale
toetsen, computergestuurde adaptieve toetsen op itemniveau (CAT) en adaptieve
toetsen op moduleniveau (MST). Naast het algoritme of module-design is door
aanbieders van adaptieve toetsen (CAT en MST) de werking van de beslisregel aan
te tonen door middel van het opleveren van enkele toetspaden die voldoen aan de
vereiste verdeling van toetsopgaven over de domeinen, zoals die door de
beslisregel worden gegenereerd.</text:p>
      <text:p text:style-name="ifm_p_mt.3.7mm_ifm">.</text:p>
      <text:p text:style-name="ifm_p_mt.3.7mm_ifm">Beslisregel: Om deze categorie van kwaliteitseisen met een voldoende te
kunnen afsluiten, dienen alle vragen met JA te worden beantwoord.</text:p>
      <text:h text:style-name="ifm_p_font.italic_mt.5.08mm_page.keep-with-next_ifm" text:outline-level="6">3.5.3.<text:s/>Opgaven met en zonder context</text:h>
      <text:p text:style-name="ifm_p_mt.4.23mm_ifm">In het terrein rekenen van een doorstroomtoets moeten zowel opgaven met
context als opgaven zonder context (zogenoemde ‘kale opgaven’) worden
opgenomen, een en ander conform de Toetswijzer PO.</text:p>
      <text:h text:style-name="ifm_p_font.bold_mt.3.7mm_page.keep-with-next_ifm" text:outline-level="6">Kwaliteitseisen</text:h>
      <table:table table:style-name="ifm_table_pgwide.1_mt.3.7mm_ifm">
        <table:table-column table:style-name="table27.tg1.col1"/>
        <table:table-column table:style-name="table27.tg1.col2"/>
        <table:table-column table:style-name="table27.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text:span></text:p>
              <text:p text:style-name="text.cell.7.left"><text:span text:style-name="ifm_span_font.bold_color.ffffff_ifm">antwoorden</text:span></text:p>
            </table:table-cell>
          </table:table-row>
        </table:table-header-rows>
        <table:table-row table:style-name="zebra.body.odd">
          <table:table-cell table:style-name="table.cell.border-bottom.border-left.border-right.padding-top.top.pleft.pright">
            <text:p text:style-name="text.cell.7.left">C1</text:p>
          </table:table-cell>
          <table:table-cell table:style-name="table.cell.border-bottom.border-right.padding-top.top.pleft.pright">
            <text:p text:style-name="text.cell.7.left">Is het percentage toetsopgaven van het type contextopgaven voor het domein
Getallen ten minste 30 procent van het totaal aantal toetsopgaven van het
domein Getallen?</text:p>
          </table:table-cell>
          <table:table-cell table:style-name="table.cell.border-bottom.border-right.padding-top.top.pleft.pright">
            <text:p text:style-name="text.cell.7.left"><text:span text:style-name="ifm_span_font.italic_ifm">ja/nee</text:span> </text:p>
          </table:table-cell>
        </table:table-row>
        <table:table-row>
          <table:table-cell table:style-name="table.cell.border-bottom.border-left.border-right.padding-top.top.pleft.pright">
            <text:p text:style-name="text.cell.7.left">C2</text:p>
          </table:table-cell>
          <table:table-cell table:style-name="table.cell.border-bottom.border-right.padding-top.top.pleft.pright">
            <text:p text:style-name="text.cell.7.left">Is het percentage toetsopgaven van het type contextloze opgaven voor het
domein Getallen ten minste 20 procent van het totaal aantal toetsopgaven van
het domein Getallen?</text:p>
          </table:table-cell>
          <table:table-cell table:style-name="table.cell.border-bottom.border-right.padding-top.top.pleft.pright">
            <text:p text:style-name="text.cell.7.left"><text:span text:style-name="ifm_span_font.italic_ifm">ja/nee</text:span> </text:p>
          </table:table-cell>
        </table:table-row>
        <table:table-row table:style-name="zebra.body.odd">
          <table:table-cell table:style-name="table.cell.border-bottom.border-left.border-right.padding-top.top.pleft.pright">
            <text:p text:style-name="text.cell.7.left">C3</text:p>
          </table:table-cell>
          <table:table-cell table:style-name="table.cell.border-bottom.border-right.padding-top.top.pleft.pright">
            <text:p text:style-name="text.cell.7.left">Is het percentage toetsopgaven van het type contextopgaven voor het domein
Verhoudingen ten minste 30 procent van het totaal aantal toetsopgaven van het
domein Verhoudingen?</text:p>
          </table:table-cell>
          <table:table-cell table:style-name="table.cell.border-bottom.border-right.padding-top.top.pleft.pright">
            <text:p text:style-name="text.cell.7.left"><text:span text:style-name="ifm_span_font.italic_ifm">ja/nee</text:span> </text:p>
          </table:table-cell>
        </table:table-row>
        <table:table-row>
          <table:table-cell table:style-name="table.cell.border-bottom.border-left.border-right.padding-top.top.pleft.pright">
            <text:p text:style-name="text.cell.7.left">C4</text:p>
          </table:table-cell>
          <table:table-cell table:style-name="table.cell.border-bottom.border-right.padding-top.top.pleft.pright">
            <text:p text:style-name="text.cell.7.left">Is het percentage toetsopgaven van het type contextloze opgaven voor het
domein Verhoudingen ten minste 20 procent van het totaal aantal toetsopgaven
van het domein Verhoudingen?</text:p>
          </table:table-cell>
          <table:table-cell table:style-name="table.cell.border-bottom.border-right.padding-top.top.pleft.pright">
            <text:p text:style-name="text.cell.7.left"><text:span text:style-name="ifm_span_font.italic_ifm">ja/nee</text:span> </text:p>
          </table:table-cell>
        </table:table-row>
      </table:table>
      <text:p text:style-name="ifm_p_mt.3.7mm_ifm"><text:span text:style-name="ifm_span_font.italic_ifm">Toelichting</text:span>: De gestelde percentages
toetsopgaven per domein gelden voor zowel papieren toetsen, lineaire digitale
toetsen, computergestuurde adaptieve toetsen op itemniveau (CAT) en adaptieve
toetsen op moduleniveau (MST). Toetsaanbieders van adaptieve toetsen (CAT en
MST) tonen naast het algoritme of module-design met de werking van de
beslisregel aan door middel van het opleveren van enkele toetspaden, zoals die
door de beslisregel worden gegenereerd de vereiste verdeling van toetsopgaven
over de domeinen aan.</text:p>
      <text:p text:style-name="ifm_p_mt.3.7mm_ifm">Beslisregel: Om deze categorie van kwaliteitseisen met een voldoende te
kunnen afsluiten, dienen alle vragen met JA te worden beantwoord.</text:p>
      <text:h text:style-name="ifm_p_font.italic_mt.5.08mm_page.keep-with-next_ifm" text:outline-level="6">3.5.4.<text:s/>Gebruik kladpapier</text:h>
      <text:h text:style-name="ifm_p_font.bold_mt.4.23mm_page.keep-with-next_ifm" text:outline-level="6">Kwaliteitseis</text:h>
      <table:table table:style-name="ifm_table_pgwide.1_mt.3.7mm_ifm">
        <table:table-column table:style-name="table28.tg1.col1"/>
        <table:table-column table:style-name="table28.tg1.col2"/>
        <table:table-column table:style-name="table28.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text:span></text:p>
              <text:p text:style-name="text.cell.7.left"><text:span text:style-name="ifm_span_font.bold_color.ffffff_ifm">antwoorden</text:span></text:p>
            </table:table-cell>
          </table:table-row>
        </table:table-header-rows>
        <table:table-row table:style-name="zebra.body.odd">
          <table:table-cell table:style-name="table.cell.border-bottom.border-left.border-right.padding-top.top.pleft.pright">
            <text:p text:style-name="text.cell.7.left">K1</text:p>
          </table:table-cell>
          <table:table-cell table:style-name="table.cell.border-bottom.border-right.padding-top.top.pleft.pright">
            <text:p text:style-name="text.cell.7.left">Mogen de leerlingen bij het beantwoorden van de (digitale) toetsopgaven
fysiek en/of niet programmeerbaar kladpapier gebruiken?</text:p>
          </table:table-cell>
          <table:table-cell table:style-name="table.cell.border-bottom.border-right.padding-top.top.pleft.pright">
            <text:p text:style-name="text.cell.7.left"><text:span text:style-name="ifm_span_font.italic_ifm">ja/nee</text:span> </text:p>
          </table:table-cell>
        </table:table-row>
        <table:table-row>
          <table:table-cell table:style-name="table.cell.border-bottom.border-left.border-right.padding-top.top.pleft.pright">
            <text:p text:style-name="text.cell.7.left">K2</text:p>
          </table:table-cell>
          <table:table-cell table:style-name="table.cell.border-bottom.border-right.padding-top.top.pleft.pright">
            <text:p text:style-name="text.cell.7.left">Wordt in de handleiding voor leraren aangegeven dat zij leerlingen
nadrukkelijk dienen te wijzen op het toegestane gebruik van fysiek en/of niet
programmeerbaar kladpapier?</text:p>
          </table:table-cell>
          <table:table-cell table:style-name="table.cell.border-bottom.border-right.padding-top.top.pleft.pright">
            <text:p text:style-name="text.cell.7.left"><text:span text:style-name="ifm_span_font.italic_ifm">ja/nee</text:span> </text:p>
          </table:table-cell>
        </table:table-row>
      </table:table>
      <text:p text:style-name="ifm_p_mt.3.7mm_ifm"><text:span text:style-name="ifm_span_font.bold_ifm">Beslisregel: </text:span>Om deze categorie van
kwaliteitseisen met een voldoende te kunnen afsluiten, dienen alle vragen met
JA te worden beantwoord.</text:p>
      <text:h text:style-name="ifm_p_font.italic_mt.5.08mm_page.keep-with-next_ifm" text:outline-level="6">3.5.5.<text:s/>Gebruik rekenmachine</text:h>
      <text:p text:style-name="ifm_p_mt.4.23mm_ifm">Kwaliteitseis</text:p>
      <table:table table:style-name="ifm_table_pgwide.1_mt.3.7mm_ifm">
        <table:table-column table:style-name="table29.tg1.col1"/>
        <table:table-column table:style-name="table29.tg1.col2"/>
        <table:table-column table:style-name="table29.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text:span></text:p>
              <text:p text:style-name="text.cell.7.left"><text:span text:style-name="ifm_span_font.bold_color.ffffff_ifm">antwoorden</text:span></text:p>
            </table:table-cell>
          </table:table-row>
        </table:table-header-rows>
        <table:table-row table:style-name="zebra.body.odd">
          <table:table-cell table:style-name="table.cell.border-bottom.border-left.border-right.padding-top.top.pleft.pright">
            <text:p text:style-name="text.cell.7.left">R1</text:p>
          </table:table-cell>
          <table:table-cell table:style-name="table.cell.border-bottom.border-right.padding-top.top.pleft.pright">
            <text:p text:style-name="text.cell.7.left">Mogen de leerlingen bij het beantwoorden van de (digitale) toetsopgaven een
niet-grafische en/of niet-programmeerbare rekenmachine gebruiken conform het in
de Toetswijzer PO voorgeschreven aantal toetsopgaven van de
doorstroomtoets?</text:p>
          </table:table-cell>
          <table:table-cell table:style-name="table.cell.border-bottom.border-right.padding-top.top.pleft.pright">
            <text:p text:style-name="text.cell.7.left"><text:span text:style-name="ifm_span_font.italic_ifm">ja/nee</text:span> </text:p>
          </table:table-cell>
        </table:table-row>
      </table:table>
      <text:p text:style-name="ifm_p_mt.3.7mm_ifm"><text:span text:style-name="ifm_span_font.italic_ifm">Toelichting</text:span>: Gebruik van een niet-grafische
en/of niet-programmeerbare rekenmachine is, met een minimum van 0% tot het in
de Toetswijzer PO voorgeschreven maximum aandeel van toetsopgaven, alleen
toegestaan voor de grondbewerkingen optellen, aftrekken, vermenigvuldigen en/of
delen.</text:p>
      <text:p text:style-name="ifm_p_ifm">Gebruik van een grafische en/of programmeerbare rekenmachine is niet
toegestaan. En de rekenmachine mag niet worden ingezet ter vervanging van het
zelf rekenen.</text:p>
      <text:p text:style-name="ifm_p_mt.3.7mm_ifm">Beslisregel: Om deze kwaliteitseis met een voldoende te kunnen afsluiten,
dient deze vraag met JA te worden beantwoord.</text:p>
      <text:h text:style-name="ifm_p_font.bold-italic_mt.5.08mm_page.keep-with-next_ifm" text:outline-level="5">3.6.<text:s/>Toetsopgaven Nederlandse taal en rekenen op niveau 1F en 2F/1S</text:h>
      <text:p text:style-name="ifm_p_mt.4.23mm_ifm">In het document <text:span text:style-name="ifm_span_font.italic_mt.4.23mm_ifm">Referentiekader taal en rekenen</text:span>
(SLO, 2011) is vastgelegd wat leerlingen eind groep 8 van de basisschool moeten
kennen en kunnen als het gaat om basisvaardigheden voor Nederlandse taal en
rekenen. Deze kennis en vaardigheden worden in het referentiekader
gespecificeerd in een aantal referentieniveaus. De verschillende niveaus worden
beschreven in twee kwaliteiten: fundamentele kwaliteit (F) en streefkwaliteit
(S). De niveaus zijn cumulatief. Een leerling moet op een hoger niveau alle
vaardigheden beheersen die op een lager niveau genoemd worden. Deze worden niet
telkens herhaald. De beschrijvingen van de niveaus voor Nederlandse taal en
rekenen verschillen. Dit komt doordat de vakken verschillen.</text:p>
      <text:p text:style-name="ifm_p_mt.3.7mm_ifm">Voor Nederlandse taal zijn vier niveaus beschreven: 1F, 2F, 3F en 4F en
voor rekenen zijn zes niveaus beschreven: 1F, 2F, 3F en 1S, 2S en 3S. Voor het
po zijn voor het terrein Nederlandse taal de niveaus 1F en 2F wettelijk
vastgelegd. Voor het terrein rekenen zijn dit voor het po de niveaus 1F en
1S.</text:p>
      <text:p text:style-name="ifm_p_mt.3.7mm_ifm">Dit betekent dat, in lijn met de Toetswijzer PO, de doorstroomtoets,
ongeacht de toetsvorm, voor de terreinen Nederlandse taal en rekenen
toetsopgaven moet bevatten die de inhouden van de niveaus 1F (fundamentele
kwaliteit) en 2F / 1S (streefkwaliteit) meten.</text:p>
      <text:h text:style-name="ifm_p_font.bold_mt.3.7mm_page.keep-with-next_ifm" text:outline-level="5">Kwaliteitseisen</text:h>
      <table:table table:style-name="ifm_table_pgwide.1_mt.3.7mm_ifm">
        <table:table-column table:style-name="table30.tg1.col1"/>
        <table:table-column table:style-name="table30.tg1.col2"/>
        <table:table-column table:style-name="table30.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text:span></text:p>
              <text:p text:style-name="text.cell.7.left"><text:span text:style-name="ifm_span_font.bold_color.ffffff_ifm">antwoorden</text:span></text:p>
            </table:table-cell>
          </table:table-row>
        </table:table-header-rows>
        <table:table-row table:style-name="zebra.body.odd">
          <table:table-cell table:style-name="table.cell.border-bottom.border-left.border-right.padding-top.top.pleft.pright">
            <text:p text:style-name="text.cell.7.left">TN1</text:p>
          </table:table-cell>
          <table:table-cell table:style-name="table.cell.border-bottom.border-right.padding-top.top.pleft.pright">
            <text:p text:style-name="text.cell.7.left">Zijn de opgaven van de toets voor de terreinen Nederlandse taal en rekenen
breed samengesteld qua referentieniveaus 1F en 2F / 1S?</text:p>
          </table:table-cell>
          <table:table-cell table:style-name="table.cell.border-bottom.border-right.padding-top.top.pleft.pright">
            <text:p text:style-name="text.cell.7.left"><text:span text:style-name="ifm_span_font.italic_ifm">ja/nee</text:span> </text:p>
          </table:table-cell>
        </table:table-row>
      </table:table>
      <text:p text:style-name="ifm_p_mt.3.7mm_ifm"><text:span text:style-name="ifm_span_font.italic_ifm">Toelichting TN1</text:span>: Dit aspect dient uit de
toetsmatrijs naar voren te komen. Dat wil zeggen dat in de toetsmatrijs de
verhouding 1F en 2F / 1S vragen is gespecificeerd en dat in zowel de
toetsmatrijs als in de varianten van de doorstroomtoets de verhouding 1F en 2F
/ 1S vragen evenwichtig is. Evenwichtig wil zeggen dat het aantal en de
verhouding 1F en 2F / 1S vragen gezamenlijk inhoudelijk de referentieniveaus 1F
en 2F/1S van de terreinen Nederlandse taal en rekenen representeren, een en
ander conform de voorschriften uit de Toetswijzer PO.</text:p>
      <text:p text:style-name="ifm_p_mt.3.7mm_ifm">Een CAT dient voor elke individuele leerling voor de terreinen Nederlandse
taal en rekenen een uitspraak over het behaalde niveau 1F en/of 2F / 1S te
geven. In het geval van een CAT is er verantwoord hoe het 1F en/of 2F/1S niveau
van de terreinen Nederlandse taal en rekenen op representatieve wijze voor alle
individuele leerlingen aan bod komt. De aanbieder kan dit verantwoorden aan de
hand van de toetsmatrijs, aangevuld met de procesbeschrijving van hoe het
algoritme werkt, aangevuld met enkele mogelijke itemsets inclusief de daarin
aangeboden toetsopgaven en inclusief een toelichting op het daarbij geldende
stopcriterium.</text:p>
      <text:p text:style-name="ifm_p_mt.3.7mm_ifm">Elke routing binnen het MST design dient voor de terreinen Nederlandse taal
en rekenen een uitspraak over het behaalde niveau 1F en/of 2F / 1S te geven. In
het geval van een MST is er verantwoord hoe het 1F en/of 2F/1S niveau van de
terreinen Nederlandse taal en rekenen op een bij de moeilijkheidsgraad van de
betreffende route passende wijze voor alle individuele leerlingen aan bod komt.
De aanbieder kan dit verantwoorden aan de hand van de toetsmatrijs, aangevuld
met de beschrijving van de samenstelling van het MST design, aangevuld met
enkele toetspaden uit het design inclusief de daarin aangeboden
toetsopgaven.</text:p>
      <text:p text:style-name="ifm_p_mt.3.7mm_ifm">Beslisregel: Om deze kwaliteitseis met een voldoende te kunnen afsluiten,
dient vraag TN1 met JA te worden beantwoord.</text:p>
      <text:h text:style-name="ifm_p_font.bold_mt.5.08mm_page.keep-with-next_ifm" text:outline-level="4">4.<text:s/>Organisatorische aspecten</text:h>
      <text:h text:style-name="ifm_p_font.bold-italic_mt.5.08mm_page.keep-with-next_ifm" text:outline-level="5">4.1.<text:s/>Leerlingrapport</text:h>
      <text:h text:style-name="ifm_p_font.bold_mt.4.23mm_page.keep-with-next_ifm" text:outline-level="5">Kwaliteitseisen</text:h>
      <table:table table:style-name="ifm_table_pgwide.1_mt.3.7mm_ifm">
        <table:table-column table:style-name="table31.tg1.col1"/>
        <table:table-column table:style-name="table31.tg1.col2"/>
        <table:table-column table:style-name="table31.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text:span></text:p>
              <text:p text:style-name="text.cell.7.left"><text:span text:style-name="ifm_span_font.bold_color.ffffff_ifm">antwoorden</text:span></text:p>
            </table:table-cell>
          </table:table-row>
        </table:table-header-rows>
        <table:table-row table:style-name="zebra.body.odd">
          <table:table-cell table:style-name="table.cell.border-bottom.border-left.border-right.padding-top.top.pleft.pright">
            <text:p text:style-name="text.cell.7.left">LR1</text:p>
          </table:table-cell>
          <table:table-cell table:style-name="table.cell.border-bottom.border-right.padding-top.top.pleft.pright">
            <text:p text:style-name="text.cell.7.left">Stelt de toetsaanbieder voor elke individuele leerling die de
doorstroomtoets aflegt een leerlingrapport op?</text:p>
          </table:table-cell>
          <table:table-cell table:style-name="table.cell.border-bottom.border-right.padding-top.top.pleft.pright">
            <text:p text:style-name="text.cell.7.left"><text:span text:style-name="ifm_span_font.italic_ifm">ja/nee</text:span> </text:p>
          </table:table-cell>
        </table:table-row>
        <table:table-row>
          <table:table-cell table:style-name="table.cell.border-bottom.border-left.border-right.padding-top.top.pleft.pright">
            <text:p text:style-name="text.cell.7.left">LR2</text:p>
          </table:table-cell>
          <table:table-cell table:style-name="table.cell.border-bottom.border-right.padding-top.top.pleft.pright">
            <text:p text:style-name="text.cell.7.left">Bevat het leerlingrapport het toetsadvies, uitgedrukt in één van de
toetsadviescategorieën?</text:p>
          </table:table-cell>
          <table:table-cell table:style-name="table.cell.border-bottom.border-right.padding-top.top.pleft.pright">
            <text:p text:style-name="text.cell.7.left"><text:span text:style-name="ifm_span_font.italic_ifm">ja/nee</text:span> </text:p>
          </table:table-cell>
        </table:table-row>
        <table:table-row table:style-name="zebra.body.odd">
          <table:table-cell table:style-name="table.cell.border-bottom.border-left.border-right.padding-top.top.pleft.pright">
            <text:p text:style-name="text.cell.7.left">LR3</text:p>
          </table:table-cell>
          <table:table-cell table:style-name="table.cell.border-bottom.border-right.padding-top.top.pleft.pright">
            <text:p text:style-name="text.cell.7.left">Geeft het leerlingrapport aan welk referentieniveau Lezen de leerling
beheerst?</text:p>
          </table:table-cell>
          <table:table-cell table:style-name="table.cell.border-bottom.border-right.padding-top.top.pleft.pright">
            <text:p text:style-name="text.cell.7.left"><text:span text:style-name="ifm_span_font.italic_ifm">ja/nee</text:span> </text:p>
          </table:table-cell>
        </table:table-row>
        <table:table-row>
          <table:table-cell table:style-name="table.cell.border-bottom.border-left.border-right.padding-top.top.pleft.pright">
            <text:p text:style-name="text.cell.7.left">LR4</text:p>
          </table:table-cell>
          <table:table-cell table:style-name="table.cell.border-bottom.border-right.padding-top.top.pleft.pright">
            <text:p text:style-name="text.cell.7.left">Geeft het leerlingrapport aan welk referentieniveau Taalverzorging de
leerling beheerst?</text:p>
          </table:table-cell>
          <table:table-cell table:style-name="table.cell.border-bottom.border-right.padding-top.top.pleft.pright">
            <text:p text:style-name="text.cell.7.left"><text:span text:style-name="ifm_span_font.italic_ifm">ja/nee</text:span> </text:p>
          </table:table-cell>
        </table:table-row>
        <table:table-row table:style-name="zebra.body.odd">
          <table:table-cell table:style-name="table.cell.border-bottom.border-left.border-right.padding-top.top.pleft.pright">
            <text:p text:style-name="text.cell.7.left">LR5</text:p>
          </table:table-cell>
          <table:table-cell table:style-name="table.cell.border-bottom.border-right.padding-top.top.pleft.pright">
            <text:p text:style-name="text.cell.7.left">Geeft het leerlingrapport aan welk referentieniveau rekenen de leerling
beheerst?</text:p>
          </table:table-cell>
          <table:table-cell table:style-name="table.cell.border-bottom.border-right.padding-top.top.pleft.pright">
            <text:p text:style-name="text.cell.7.left"><text:span text:style-name="ifm_span_font.italic_ifm">ja/nee</text:span> </text:p>
          </table:table-cell>
        </table:table-row>
        <table:table-row>
          <table:table-cell table:style-name="table.cell.border-bottom.border-left.border-right.padding-top.top.pleft.pright">
            <text:p text:style-name="text.cell.7.left">LR6</text:p>
          </table:table-cell>
          <table:table-cell table:style-name="table.cell.border-bottom.border-right.padding-top.top.pleft.pright">
            <text:p text:style-name="text.cell.7.left">Bevat het leerlingrapport een toelichting bij het toetsadvies, de
beheersing van de referentieniveaus en eventuele optionele getoetste onderdelen
van de leerling die (ook) voor ouders, verzorgers, voogden en afnemers
begrijpelijk is?</text:p>
          </table:table-cell>
          <table:table-cell table:style-name="table.cell.border-bottom.border-right.padding-top.top.pleft.pright">
            <text:p text:style-name="text.cell.7.left"><text:span text:style-name="ifm_span_font.italic_ifm">ja/nee</text:span> </text:p>
          </table:table-cell>
        </table:table-row>
      </table:table>
      <text:p text:style-name="ifm_p_mt.3.7mm_ifm"><text:span text:style-name="ifm_span_font.italic_ifm">Toelichting LR1:</text:span> De toetsaanbieder geeft één of
meerdere (model)rapportages ter beoordeling. Wanneer er meer dan één variant
van het leerlingrapport bestaat, moeten al deze varianten aangeboden worden,
met een uitleg wanneer welke variant wordt gebruikt. Aangezien alle varianten
aan de eisen moeten voldoen, worden alle voorbeeldrapporten beoordeeld op de
kwaliteitseisen LR2 tot en met LR6. Mochten er rapporten ontbreken (d.w.z. LR1
= nee), dan krijgt de toetsaanbieder een onvoldoende voor ‘leerlingrapport’.
Wanneer het leerlingrapport wel wordt aangeboden, worden de kwaliteitseisen LR2
tot en met LR6 beoordeeld op basis van die versie(s) van het
leerlingrapport.</text:p>
      <text:p text:style-name="ifm_p_mt.3.7mm_ifm"><text:span text:style-name="ifm_span_font.italic_ifm">Toelichting LR2:</text:span> De toetsaanbieder dient in het
leerlingrapport een toetsadvies te geven. De aanbieder hanteert hierbij de door
de rijksoverheid vastgestelde toetsadviescategorieën. Dit toetsadvies is
gebaseerd op in ieder geval de resultaten van de wettelijk verplichte domeinen
Lezen, Taalverzorging en rekenen. Aanvullend mag de toetsaanbieder in de
bepaling van het toetsadvies ook één of meerdere van de optionele domeinen van
Nederlandse taal meenemen die in dit kader in Hoofdstuk 3 beschreven zijn. In
de wetenschappelijke verantwoording moet zijn aangegeven op basis van metingen
van welke domeinen het toetsadvies tot stand is gekomen.</text:p>
      <text:p text:style-name="ifm_p_mt.3.7mm_ifm"><text:span text:style-name="ifm_span_font.italic_ifm">Toelichting LR3:</text:span> In het leerlingrapport moet
aangegeven zijn op welk referentieniveau de leerling gepresteerd heeft op het
domein Lezen. In het leerlingrapport moet in ieder geval aangegeven worden in
welk van de volgende drie categorieën de leerlingprestatie past: onder niveau
1F, op niveau 1F, of op streefniveau 2F. Hoewel in de theorie de categorieën
elkaar niet uitsluiten, en de leerling ook op een hoger niveau zou kunnen
presteren dan het maximaal gegeven niveau, is in deze regeling vastgesteld dat
in de rapportage een leerlingprestatie in één (niet meer en niet minder) van
deze drie categorieën geclassificeerd wordt.</text:p>
      <text:p text:style-name="ifm_p_mt.3.7mm_ifm"><text:span text:style-name="ifm_span_font.italic_ifm">Toelichting LR4:</text:span> In het leerlingrapport moet
aangegeven zijn op welk referentieniveau de leerling gepresteerd heeft op het
domein Taalverzorging. In het leerlingrapport moet in ieder geval aangegeven
worden in welk van de volgende drie categorieën de leerlingprestatie past:
onder niveau 1F, op niveau 1F, of op streefniveau 2F. Hoewel in de theorie de
categorieën elkaar niet uitsluiten, en de leerling ook op een hoger niveau zou
kunnen presteren dan het maximaal gegeven niveau, is in deze regeling
vastgesteld dat in de rapportage een leerlingprestatie in één (niet meer en
niet minder) van deze drie categorieën geclassificeerd wordt.</text:p>
      <text:p text:style-name="ifm_p_mt.3.7mm_ifm"><text:span text:style-name="ifm_span_font.italic_ifm">Toelichting LR5:</text:span> In het leerlingrapport moet
aangegeven zijn op welk referentieniveau de leerling gepresteerd heeft op het
domein rekenen. In het leerlingrapport moet in ieder geval aangegeven worden in
welk van de volgende drie categorieën de leerlingprestatie past: onder niveau
1F, op niveau 1F, of op streefniveau 1S. Hoewel in de theorie de categorieën
elkaar niet uitsluiten, en de leerling ook op een hoger niveau zou kunnen
presteren dan het maximaal gegeven niveau, is in deze regeling vastgesteld dat
in de rapportage een leerlingprestatie in één (niet meer en niet minder) van
deze drie categorieën geclassificeerd wordt.</text:p>
      <text:p text:style-name="ifm_p_mt.3.7mm_ifm"><text:span text:style-name="ifm_span_font.italic_ifm">Toelichting LR6</text:span>: Er dient een geschreven
toelichting te worden geboden, waarin begrijpelijke handvatten gegeven worden
voor de interpretatie van het toetsadvies, de beheersing van de
referentieniveaus en eventuele optionele getoetste onderdelen van de leerling
door diverse betrokkenen. De aanbieder toont aan op welke wijze de rapportage
rekening houdt met de verschillende doelgroepen.</text:p>
      <text:p text:style-name="ifm_p_mt.3.7mm_ifm">Beslisregel: Om deze categorie van kwaliteitseisen met een voldoende te
kunnen afsluiten, dienen alle vragen met JA te worden beantwoord.</text:p>
      <text:h text:style-name="ifm_p_font.bold-italic_mt.5.08mm_page.keep-with-next_ifm" text:outline-level="5">4.2.<text:s/>Leerlingen</text:h>
      <text:p text:style-name="ifm_p_mt.4.23mm_ifm">De doorstroomtoets is geschikt voor alle leerlingen, ook voor leerlingen
met een specifieke ondersteuningsbehoefte, met uitzondering van leerlingen die
onder de ontheffingsgronden<text:note text:id="n3" text:note-class="footnote"><text:note-citation text:label="2 ">2</text:note-citation><text:note-body><text:p text:style-name="ifm_p_font.normal_size.6.93pt_mt..5mm_indent.-0.1161in_mleft.0.1161in_ifm">Stb 2022,
135 (artikel 45C)</text:p></text:note-body></text:note> vallen.</text:p>
      <text:h text:style-name="ifm_p_font.bold_mt.3.7mm_page.keep-with-next_ifm" text:outline-level="5">Kwaliteitseisen</text:h>
      <table:table table:style-name="ifm_table_pgwide.1_mt.3.7mm_ifm">
        <table:table-column table:style-name="table32.tg1.col1"/>
        <table:table-column table:style-name="table32.tg1.col2"/>
        <table:table-column table:style-name="table32.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text:span></text:p>
              <text:p text:style-name="text.cell.7.left"><text:span text:style-name="ifm_span_font.bold_color.ffffff_ifm">antwoorden</text:span></text:p>
            </table:table-cell>
          </table:table-row>
        </table:table-header-rows>
        <table:table-row table:style-name="zebra.body.odd">
          <table:table-cell table:style-name="table.cell.border-bottom.border-left.border-right.padding-top.top.pleft.pright">
            <text:p text:style-name="text.cell.7.left">LL1</text:p>
          </table:table-cell>
          <table:table-cell table:style-name="table.cell.border-bottom.border-right.padding-top.top.pleft.pright">
            <text:p text:style-name="text.cell.7.left">Kunnen alle leerlingen, ook met specifieke ondersteuningsbehoeften
(uitgezonderd leerlingen die vallen onder de ontheffingsgronden), deelnemen aan
de toets?</text:p>
          </table:table-cell>
          <table:table-cell table:style-name="table.cell.border-bottom.border-right.padding-top.top.pleft.pright">
            <text:p text:style-name="text.cell.7.left"><text:span text:style-name="ifm_span_font.italic_ifm">ja/nee</text:span> </text:p>
          </table:table-cell>
        </table:table-row>
        <table:table-row>
          <table:table-cell table:style-name="table.cell.border-bottom.border-left.border-right.padding-top.top.pleft.pright">
            <text:p text:style-name="text.cell.7.left">LL1.a</text:p>
          </table:table-cell>
          <table:table-cell table:style-name="table.cell.border-bottom.border-right.padding-top.top.pleft.pright">
            <text:p text:style-name="text.cell.7.left">Is de toets aantoonbaar geschikt, al dan niet door extra ondersteuning,
voor leerlingen met een visuele beperking?</text:p>
          </table:table-cell>
          <table:table-cell table:style-name="table.cell.border-bottom.border-right.padding-top.top.pleft.pright">
            <text:p text:style-name="text.cell.7.left"><text:span text:style-name="ifm_span_font.italic_ifm">ja/nee</text:span> </text:p>
          </table:table-cell>
        </table:table-row>
        <table:table-row table:style-name="zebra.body.odd">
          <table:table-cell table:style-name="table.cell.border-bottom.border-left.border-right.padding-top.top.pleft.pright">
            <text:p text:style-name="text.cell.7.left">LL1.b</text:p>
          </table:table-cell>
          <table:table-cell table:style-name="table.cell.border-bottom.border-right.padding-top.top.pleft.pright">
            <text:p text:style-name="text.cell.7.left">Is de toets aantoonbaar geschikt, al dan niet door extra ondersteuning,
voor dove of slechthorende leerlingen of leerlingen met een
taalontwikkelingsstoornis?</text:p>
          </table:table-cell>
          <table:table-cell table:style-name="table.cell.border-bottom.border-right.padding-top.top.pleft.pright">
            <text:p text:style-name="text.cell.7.left"><text:span text:style-name="ifm_span_font.italic_ifm">ja/nee</text:span> </text:p>
          </table:table-cell>
        </table:table-row>
        <table:table-row>
          <table:table-cell table:style-name="table.cell.border-bottom.border-left.border-right.padding-top.top.pleft.pright">
            <text:p text:style-name="text.cell.7.left">LL1.c</text:p>
          </table:table-cell>
          <table:table-cell table:style-name="table.cell.border-bottom.border-right.padding-top.top.pleft.pright">
            <text:p text:style-name="text.cell.7.left">Is de toets aantoonbaar geschikt, al dan niet door extra ondersteuning,
voor leerlingen met dyslexie?</text:p>
          </table:table-cell>
          <table:table-cell table:style-name="table.cell.border-bottom.border-right.padding-top.top.pleft.pright">
            <text:p text:style-name="text.cell.7.left"><text:span text:style-name="ifm_span_font.italic_ifm">ja/nee</text:span> </text:p>
          </table:table-cell>
        </table:table-row>
        <table:table-row table:style-name="zebra.body.odd">
          <table:table-cell table:style-name="table.cell.border-bottom.border-left.border-right.padding-top.top.pleft.pright">
            <text:p text:style-name="text.cell.7.left">LL1.d</text:p>
          </table:table-cell>
          <table:table-cell table:style-name="table.cell.border-bottom.border-right.padding-top.top.pleft.pright">
            <text:p text:style-name="text.cell.7.left">Is de toets aantoonbaar geschikt, al dan niet door extra ondersteuning,
voor leerlingen met dyscalculie?</text:p>
          </table:table-cell>
          <table:table-cell table:style-name="table.cell.border-bottom.border-right.padding-top.top.pleft.pright">
            <text:p text:style-name="text.cell.7.left"><text:span text:style-name="ifm_span_font.italic_ifm">ja/nee</text:span> </text:p>
          </table:table-cell>
        </table:table-row>
        <table:table-row>
          <table:table-cell table:style-name="table.cell.border-bottom.border-left.border-right.padding-top.top.pleft.pright">
            <text:p text:style-name="text.cell.7.left">LL1.e</text:p>
          </table:table-cell>
          <table:table-cell table:style-name="table.cell.border-bottom.border-right.padding-top.top.pleft.pright">
            <text:p text:style-name="text.cell.7.left">Is de toets aantoonbaar geschikt, al dan niet door extra ondersteuning,
voor leerlingen met andere beperkingen dan genoemd in LL1.a t/m LL1.d?</text:p>
          </table:table-cell>
          <table:table-cell table:style-name="table.cell.border-bottom.border-right.padding-top.top.pleft.pright">
            <text:p text:style-name="text.cell.7.left"><text:span text:style-name="ifm_span_font.italic_ifm">ja/nee</text:span> </text:p>
          </table:table-cell>
        </table:table-row>
        <table:table-row table:style-name="zebra.body.odd">
          <table:table-cell table:style-name="table.cell.border-bottom.border-left.border-right.padding-top.top.pleft.pright">
            <text:p text:style-name="text.cell.7.left">LL1.f</text:p>
          </table:table-cell>
          <table:table-cell table:style-name="table.cell.border-bottom.border-right.padding-top.top.pleft.pright">
            <text:p text:style-name="text.cell.7.left">Wordt beschreven wat de mogelijkheden zijn als de geboden ondersteuning
niet toereikend is?</text:p>
          </table:table-cell>
          <table:table-cell table:style-name="table.cell.border-bottom.border-right.padding-top.top.pleft.pright">
            <text:p text:style-name="text.cell.7.left"><text:span text:style-name="ifm_span_font.italic_ifm">ja/nee</text:span> </text:p>
          </table:table-cell>
        </table:table-row>
        <table:table-row>
          <table:table-cell table:style-name="table.cell.border-bottom.border-left.border-right.padding-top.top.pleft.pright">
            <text:p text:style-name="text.cell.7.left">LL2</text:p>
          </table:table-cell>
          <table:table-cell table:style-name="table.cell.border-bottom.border-right.padding-top.top.pleft.pright">
            <text:p text:style-name="text.cell.7.left">Kunnen alle leerlingen gebruikmaken van (de in Toetswijzer PO
voorgeschreven) hulpmiddelen?</text:p>
          </table:table-cell>
          <table:table-cell table:style-name="table.cell.border-bottom.border-right.padding-top.top.pleft.pright">
            <text:p text:style-name="text.cell.7.left"><text:span text:style-name="ifm_span_font.italic_ifm">ja/nee</text:span> </text:p>
          </table:table-cell>
        </table:table-row>
      </table:table>
      <text:p text:style-name="ifm_p_mt.3.7mm_ifm"><text:span text:style-name="ifm_span_font.italic_ifm">Toelichting LL1.a t/m LL1.e:</text:span> Er is aantoonbaar
aandacht besteed aan alle in LL1.a t/m LL1.e genoemde doelgroepen en hun
ondersteuningsbehoeften. De vorm van de ondersteuning staat beschreven in de
handleiding, waaronder de wijze waarop rekening gehouden wordt met doelgroepen
in de itemconstructie, door het aanbod van varianten van de toets en/of via de
afnamecondities.</text:p>
      <text:p text:style-name="ifm_p_mt.3.7mm_ifm">Bij de itemconstructie wordt generiek minstens op de volgende wijze
rekening gehouden met toegankelijkheid: richtlijnen voor kleurgebruik en
contrast bij items, richtlijnen met betrekking tot een ondubbelzinnige lay-out
en tekstuele vormgeving, richtlijnen met betrekking tot figuurlijk taalgebruik
(als dat geen toetsdoel is) en richtlijnen met betrekking tot het gebruik van
ik, gebiedende wijs en vraagzinnen.</text:p>
      <text:p text:style-name="ifm_p_mt.3.7mm_ifm"><text:span text:style-name="ifm_span_font.italic_ifm">Toelichting LL1.a: </text:span>De toets wordt door de
aanbieder (op bestelling) geleverd in een format dat zich leent voor de
hulpmiddelen die door leerlingen met een visuele beperking worden gebruikt en
met inachtneming van de toetseisen inhoudelijk geschikt zijn gemaakt voor de
leerlingen met een visuele beperking. Afhankelijk van de aard van de visuele
beperking kan tijdverlenging worden toegekend.</text:p>
      <text:p text:style-name="ifm_p_mt.3.7mm_ifm">Bij de constructie van de toets is rekening gehouden met kleurenblinde
kandidaten. Daarnaast is er bijvoorbeeld de mogelijkheid tot het aanbieden van
een zwart/wit-variant. Relevant voor bij de normering is dat waar het ontbreken
van een kleuren(afbeelding) invloed op de moeilijkheid van het item kan hebben,
er dit aangegeven dient te worden, bijvoorbeeld door middel van een andere
itemidentificatie dan de opgave waar deze op gebaseerd is.</text:p>
      <text:p text:style-name="ifm_p_mt.3.7mm_ifm">Bij twijfel mag de leerling een beroep doen op de volgende procedure: voor
kleurenblinde leerlingen kan een opzoekhulp worden ingezet die op verzoek van
de leerling de kleur van een door de leerling aangewezen vlakdeel benoemt, of
een door de leerling aangewezen kleur aanwijst in toets of hulpmiddel.</text:p>
      <text:p text:style-name="ifm_p_mt.3.7mm_ifm">Het staat andere aanbieders vrij om voor (zeer) slechtziende en blinde
leerlingen aanpassingen voor de toegankelijkheid van hun toets aan te bieden.
Bijvoorbeeld door gebruik te maken van digitale brailleleesregels, tekenboeken
of het aanbieden van een braillevariant. Indien een aanbieder hiervoor kiest
verantwoordt de aanbieder de gekozen aanpassingen, waarbij zo min mogelijk
wordt afgeweken van de reguliere toets.</text:p>
      <text:p text:style-name="ifm_p_mt.3.7mm_ifm"><text:span text:style-name="ifm_span_font.italic_ifm">Toelichting LL.1.b</text:span>: De aanbieder levert
bijvoorbeeld (op bestelling) een aangepaste toets indien de toets gebruikmaakt
van functioneel geluid (zoals bijvoorbeeld bij dictee-opgaven).</text:p>
      <text:p text:style-name="ifm_p_mt.3.7mm_ifm"><text:span text:style-name="ifm_span_font.italic_ifm">Toelichting LL.1.c: </text:span>De aanbieder geeft aan hoe
bij de lay-out en typografie met deze doelgroep rekening wordt gehouden.</text:p>
      <text:p text:style-name="ifm_p_mt.3.7mm_ifm">Als een leerling door dyslexie moeite heeft met het lezen van teksten op
papier of beeldscherm, moet de leerling gebruik kunnen maken van een door de
aanbieder geleverde voorleesfunctie. De wijze waarop kan per toets(soort)
verschillen.</text:p>
      <text:p text:style-name="ifm_p_mt.3.7mm_ifm">Andere voorbeelden van hulpmiddelen ter ondersteuning van deze doelgroep
zijn de beschikbaarheid van een zoomfunctie en een markeerstift.</text:p>
      <text:p text:style-name="ifm_p_mt.3.7mm_ifm"><text:span text:style-name="ifm_span_font.italic_ifm">Toelichting bij LL.1.d</text:span>: Voor leerlingen met
dyscalculie wordt geen aangepaste toets geleverd. Ook zijn geen specifieke
hulpmiddelen toegestaan. Wel kan in de afnamecondities (bijvoorbeeld door het
geven van meer tijd) rekening worden gehouden met deze ondersteuningsbehoefte.
De mogelijkheden staan genoemd in de verantwoordingsdocumenten.</text:p>
      <text:p text:style-name="ifm_p_mt.3.7mm_ifm"><text:span text:style-name="ifm_span_font.italic_ifm">Toelichting bij LL.1.e: </text:span>Voor leerlingen met
andere beperkingen, bijvoorbeeld een motorische beperking, een autisme spectrum
stoornis (ASS) of een aandachtstekortstoornis met of zonder hyperactiviteit
(AD(H)D), zit de mogelijke aanpassing in de wijze van afnemen,
bijvoorbeeld;</text:p>
      <text:p text:style-name="ifm_p_ifm">–  tijdverlenging;</text:p>
      <text:p text:style-name="ifm_p_ifm">–  inzetten van extra pauze(s);</text:p>
      <text:p text:style-name="ifm_p_ifm">–  voorkomen van afleidingen tijdens de afname;</text:p>
      <text:p text:style-name="ifm_p_ifm">–  structureren en vooraf laten ervaren van de regels.</text:p>
      <text:p text:style-name="ifm_p_mt.3.7mm_ifm">De aanbieder toont aan welke ondersteuning wordt geboden voor andere
beperkingen zoals hier genoemd.</text:p>
      <text:p text:style-name="ifm_p_mt.3.7mm_ifm"><text:span text:style-name="ifm_span_font.italic_ifm">Toelichting LL1.f</text:span>: De aanbieder toont aan wat
er aan maatwerk mogelijk is indien het beschreven aanbod aan hulpmiddelen,
toetsvarianten en aanpassingen van afnamecondities niet toereikend zijn voor
een leerling.</text:p>
      <text:p text:style-name="ifm_p_mt.3.7mm_ifm">In de Toetswijzer PO staat van een aantal hulpmiddelen voorgeschreven dat
deze altijd zijn toegestaan of wanneer al dan niet deze zijn toegestaan.
Aanvullend kan een aanbieder andere hulpmiddelen toestaan.</text:p>
      <text:p text:style-name="ifm_p_mt.3.7mm_ifm"><text:span text:style-name="ifm_span_font.italic_ifm">Toelichting LL2</text:span>: De aanbieder schrijft voor dat
bij alle toets(vorm)en alle onderdelen de hulpmiddelen zijn toegestaan binnen
de gegeven kaders van de vigerende regeling, zoals vermeld in de Toetswijzer
PO.</text:p>
      <text:p text:style-name="ifm_p_mt.3.7mm_ifm">Beslisregel: Om deze categorie van kwaliteitseisen met een voldoende te
kunnen afsluiten, dienen vraag LL1, LL1.a t/m LL1.f en LL2 met JA te worden
beantwoord.</text:p>
      <text:h text:style-name="ifm_p_font.bold-italic_mt.5.08mm_page.keep-with-next_ifm" text:outline-level="5">4.3.<text:s/>Afname doorstroomtoets</text:h>
      <text:h text:style-name="ifm_p_font.bold_mt.4.23mm_page.keep-with-next_ifm" text:outline-level="5">Kwaliteitseisen</text:h>
      <table:table table:style-name="ifm_table_pgwide.1_mt.3.7mm_ifm">
        <table:table-column table:style-name="table33.tg1.col1"/>
        <table:table-column table:style-name="table33.tg1.col2"/>
        <table:table-column table:style-name="table33.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text:span></text:p>
              <text:p text:style-name="text.cell.7.left"><text:span text:style-name="ifm_span_font.bold_color.ffffff_ifm">antwoorden</text:span></text:p>
            </table:table-cell>
          </table:table-row>
        </table:table-header-rows>
        <table:table-row table:style-name="zebra.body.odd">
          <table:table-cell table:style-name="table.cell.border-bottom.border-left.border-right.padding-top.top.pleft.pright">
            <text:p text:style-name="text.cell.7.left">A1</text:p>
          </table:table-cell>
          <table:table-cell table:style-name="table.cell.border-bottom.border-right.padding-top.top.pleft.pright">
            <text:p text:style-name="text.cell.7.left">Is er een mogelijkheid voor een tweede afnamemoment van een inhoudelijk en
psychometrische vergelijkbare variant van de in de eerste ronde afgenomen
doorstroomtoets (voor leerlingen die de eerste afname zijn verhinderd)?</text:p>
          </table:table-cell>
          <table:table-cell table:style-name="table.cell.border-bottom.border-right.padding-top.top.pleft.pright">
            <text:p text:style-name="text.cell.7.left"><text:span text:style-name="ifm_span_font.italic_ifm">ja/nee</text:span> </text:p>
          </table:table-cell>
        </table:table-row>
        <table:table-row>
          <table:table-cell table:style-name="table.cell.border-bottom.border-left.border-right.padding-top.top.pleft.pright">
            <text:p text:style-name="text.cell.7.left">A2.1</text:p>
          </table:table-cell>
          <table:table-cell table:style-name="table.cell.border-bottom.border-right.padding-top.top.pleft.pright">
            <text:p text:style-name="text.cell.7.left">Staat in het toetsreglement/de verantwoordingsdocumenten vermeld hoe de
directeur de leerlingen voor de toets moet aanmelden?</text:p>
          </table:table-cell>
          <table:table-cell table:style-name="table.cell.border-bottom.border-right.padding-top.top.pleft.pright">
            <text:p text:style-name="text.cell.7.left"><text:span text:style-name="ifm_span_font.italic_ifm">ja/nee</text:span> </text:p>
          </table:table-cell>
        </table:table-row>
        <table:table-row table:style-name="zebra.body.odd">
          <table:table-cell table:style-name="table.cell.border-bottom.border-left.border-right.padding-top.top.pleft.pright">
            <text:p text:style-name="text.cell.7.left">A2.2</text:p>
          </table:table-cell>
          <table:table-cell table:style-name="table.cell.border-bottom.border-right.padding-top.top.pleft.pright">
            <text:p text:style-name="text.cell.7.left">Staat in het toetsreglement/de verantwoordingsdocumenten vermeld welke
hulpmiddelen leerlingen mogen gebruiken?</text:p>
          </table:table-cell>
          <table:table-cell table:style-name="table.cell.border-bottom.border-right.padding-top.top.pleft.pright">
            <text:p text:style-name="text.cell.7.left"><text:span text:style-name="ifm_span_font.italic_ifm">ja/nee</text:span> </text:p>
          </table:table-cell>
        </table:table-row>
        <table:table-row>
          <table:table-cell table:style-name="table.cell.border-bottom.border-left.border-right.padding-top.top.pleft.pright">
            <text:p text:style-name="text.cell.7.left">A2.3</text:p>
          </table:table-cell>
          <table:table-cell table:style-name="table.cell.border-bottom.border-right.padding-top.top.pleft.pright">
            <text:p text:style-name="text.cell.7.left">Worden in het toetsreglement/de verantwoordingsdocumenten de voorwaarden
aan de (wijze van) geheimhouding van de toetsopgaven door zowel de
toetsaanbieder als de deelnemende scholen beschreven?</text:p>
          </table:table-cell>
          <table:table-cell table:style-name="table.cell.border-bottom.border-right.padding-top.top.pleft.pright">
            <text:p text:style-name="text.cell.7.left"><text:span text:style-name="ifm_span_font.italic_ifm">ja/nee</text:span> </text:p>
          </table:table-cell>
        </table:table-row>
        <table:table-row table:style-name="zebra.body.odd">
          <table:table-cell table:style-name="table.cell.border-bottom.border-left.border-right.padding-top.top.pleft.pright">
            <text:p text:style-name="text.cell.7.left">A2.4</text:p>
          </table:table-cell>
          <table:table-cell table:style-name="table.cell.border-bottom.border-right.padding-top.top.pleft.pright">
            <text:p text:style-name="text.cell.7.left">Worden in het toetsreglement/de verantwoordingsdocumenten de voorwaarden
aan de (wijze van) waarop toezicht op de leerlingen wordt gehouden
beschreven?</text:p>
          </table:table-cell>
          <table:table-cell table:style-name="table.cell.border-bottom.border-right.padding-top.top.pleft.pright">
            <text:p text:style-name="text.cell.7.left"><text:span text:style-name="ifm_span_font.italic_ifm">ja/nee</text:span> </text:p>
          </table:table-cell>
        </table:table-row>
        <table:table-row>
          <table:table-cell table:style-name="table.cell.border-bottom.border-left.border-right.padding-top.top.pleft.pright">
            <text:p text:style-name="text.cell.7.left">A2.5</text:p>
          </table:table-cell>
          <table:table-cell table:style-name="table.cell.border-bottom.border-right.padding-top.top.pleft.pright">
            <text:p text:style-name="text.cell.7.left">Worden in het toetsreglement/de verantwoordingsdocumenten de eisen
beschreven waar de ICT omgeving (computerconfiguratie) op de school aan moet
voldoen om de digitale toets af te kunnen nemen?</text:p>
          </table:table-cell>
          <table:table-cell table:style-name="table.cell.border-bottom.border-right.padding-top.top.pleft.pright">
            <text:p text:style-name="text.cell.7.left"><text:span text:style-name="ifm_span_font.italic_ifm">ja/nee/n.v.t.</text:span> </text:p>
          </table:table-cell>
        </table:table-row>
      </table:table>
      <text:p text:style-name="ifm_p_mt.3.7mm_ifm"><text:span text:style-name="ifm_span_font.italic_ifm">Toelichting A2.1 t/m A2.5:</text:span></text:p>
      <text:p text:style-name="ifm_p_ifm">In de verantwoordingsdocumenten voor de afnemer is de volgende informatie
gegeven:</text:p>
      <text:p text:style-name="ifm_p_ifm">–  A2.1: Hoe dient de directeur de leerlingen voor de toets aan te
melden?</text:p>
      <text:p text:style-name="ifm_p_ifm">–  A2.2: Welke hulpmiddelen mogen de leerlingen gebruiken?</text:p>
      <text:p text:style-name="ifm_p_ifm">–  A2.3: Welke voorwaarden worden er gesteld aan de (wijze van) geheimhouding
van de toetsopgaven door de toetsaanbieder, de schooldirecteur en de
afnemers?</text:p>
      <text:p text:style-name="ifm_p_ifm">–  A2.4: Welke voorwaarden zijn er verbonden aan de (wijze) waarop toezicht op
de leerlingen moet worden gehouden?</text:p>
      <text:p text:style-name="ifm_p_ifm">–  A2.5: Wat zijn de eisen waar de ICT omgeving (computerconfiguratie) op de
school aan moet voldoen om de digitale toets af te kunnen nemen?</text:p>
      <text:p text:style-name="ifm_p_mt.3.7mm_ifm">Bij het evalueren van deze vragen kijkt de adviseur niet alleen of deze
informatie er is, maar ook of deze duidelijk is en geen tegenstrijdigheden
bevat. Mocht achteraf blijken dat in de praktijk de gegeven informatie dusdanig
verwarrend zijn dat dit een negatieve impact heeft op de afname, dan zal dit in
de jaarlijkse evaluatie van de toets een negatief oordeel opleveren.</text:p>
      <text:p text:style-name="ifm_p_mt.3.7mm_ifm">Beslisregel: Om deze categorie van kwaliteitseisen met een voldoende te
kunnen afsluiten, dienen alle vragen met JA te worden beantwoord.</text:p>
      <text:h text:style-name="ifm_p_font.bold-italic_mt.5.08mm_page.keep-with-next_ifm" text:outline-level="5">4.4.<text:s/>Beveiligingsaspecten</text:h>
      <text:h text:style-name="ifm_p_font.bold_mt.4.23mm_page.keep-with-next_ifm" text:outline-level="5">Kwaliteitseisen</text:h>
      <table:table table:style-name="ifm_table_pgwide.1_mt.3.7mm_ifm">
        <table:table-column table:style-name="table34.tg1.col1"/>
        <table:table-column table:style-name="table34.tg1.col2"/>
        <table:table-column table:style-name="table34.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text:span></text:p>
              <text:p text:style-name="text.cell.7.left"><text:span text:style-name="ifm_span_font.bold_color.ffffff_ifm">antwoorden</text:span></text:p>
            </table:table-cell>
          </table:table-row>
        </table:table-header-rows>
        <table:table-row table:style-name="zebra.body.odd">
          <table:table-cell table:style-name="table.cell.border-bottom.border-left.border-right.padding-top.top.pleft.pright">
            <text:p text:style-name="text.cell.7.left">RB1</text:p>
          </table:table-cell>
          <table:table-cell table:style-name="table.cell.border-bottom.border-right.padding-top.top.pleft.pright">
            <text:p text:style-name="text.cell.7.left">Heeft de toetsaanbieder een toetsveiligheidsplan opgesteld met daarin
opgenomen een risicoanalyse en een PDCA cyclus voor het beschermen van de
beschikbaarheid, integriteit en vertrouwelijkheid van informatie (BIV)?</text:p>
          </table:table-cell>
          <table:table-cell table:style-name="table.cell.border-bottom.border-right.padding-top.top.pleft.pright">
            <text:p text:style-name="text.cell.7.left"><text:span text:style-name="ifm_span_font.italic_ifm">ja/nee</text:span> </text:p>
          </table:table-cell>
        </table:table-row>
        <table:table-row>
          <table:table-cell table:style-name="table.cell.border-bottom.border-left.border-right.padding-top.top.pleft.pright">
            <text:p text:style-name="text.cell.7.left">RB1.1</text:p>
          </table:table-cell>
          <table:table-cell table:style-name="table.cell.border-bottom.border-right.padding-top.top.pleft.pright">
            <text:p text:style-name="text.cell.7.left">Zijn de functies en verantwoordelijkheden van de functionarissen van de
toetsaanbieder die betrokken zijn bij de inhoud en de beveiliging van de
doorstroomtoets beschreven?</text:p>
          </table:table-cell>
          <table:table-cell table:style-name="table.cell.border-bottom.border-right.padding-top.top.pleft.pright">
            <text:p text:style-name="text.cell.7.left"><text:span text:style-name="ifm_span_font.italic_ifm">ja/nee</text:span> </text:p>
          </table:table-cell>
        </table:table-row>
        <table:table-row table:style-name="zebra.body.odd">
          <table:table-cell table:style-name="table.cell.border-bottom.border-left.border-right.padding-top.top.pleft.pright">
            <text:p text:style-name="text.cell.7.left">RB1.2</text:p>
          </table:table-cell>
          <table:table-cell table:style-name="table.cell.border-bottom.border-right.padding-top.top.pleft.pright">
            <text:p text:style-name="text.cell.7.left">Hebben de functionarissen van de toetsaanbieder die betrokken zijn bij de
inhoud en de beveiliging van de doorstroomtoets aantoonbaar een
geheimhoudingsverklaring ondertekend?</text:p>
          </table:table-cell>
          <table:table-cell table:style-name="table.cell.border-bottom.border-right.padding-top.top.pleft.pright">
            <text:p text:style-name="text.cell.7.left"><text:span text:style-name="ifm_span_font.italic_ifm">ja/nee</text:span> </text:p>
          </table:table-cell>
        </table:table-row>
        <table:table-row>
          <table:table-cell table:style-name="table.cell.border-bottom.border-left.border-right.padding-top.top.pleft.pright">
            <text:p text:style-name="text.cell.7.left">RB1.3</text:p>
          </table:table-cell>
          <table:table-cell table:style-name="table.cell.border-bottom.border-right.padding-top.top.pleft.pright">
            <text:p text:style-name="text.cell.7.left">Beschermt de toetsaanbieder het toetsconstructieproces door middel van een
PDCA cyclus van beveiligingsprocedures, inclusief aantoonbare maatregelen ter
voorkoming van het voortijdig uitlekken van de toetsinhoud?</text:p>
          </table:table-cell>
          <table:table-cell table:style-name="table.cell.border-bottom.border-right.padding-top.top.pleft.pright">
            <text:p text:style-name="text.cell.7.left"><text:span text:style-name="ifm_span_font.italic_ifm">ja/nee</text:span> </text:p>
          </table:table-cell>
        </table:table-row>
        <table:table-row table:style-name="zebra.body.odd">
          <table:table-cell table:style-name="table.cell.border-bottom.border-left.border-right.padding-top.top.pleft.pright">
            <text:p text:style-name="text.cell.7.left">RB1.4</text:p>
          </table:table-cell>
          <table:table-cell table:style-name="table.cell.border-bottom.border-right.padding-top.top.pleft.pright">
            <text:p text:style-name="text.cell.7.left">Is voor het toetsafnameproces een PDCA cyclus van beveiligingsmaatregelen
geïmplementeerd, inclusief aantoonbare maatregelen ter voorkoming van het
voortijdig uitlekken van de toetsinhoud?</text:p>
          </table:table-cell>
          <table:table-cell table:style-name="table.cell.border-bottom.border-right.padding-top.top.pleft.pright">
            <text:p text:style-name="text.cell.7.left"><text:span text:style-name="ifm_span_font.italic_ifm">ja/nee</text:span> </text:p>
          </table:table-cell>
        </table:table-row>
        <table:table-row>
          <table:table-cell table:style-name="table.cell.border-bottom.border-left.border-right.padding-top.top.pleft.pright">
            <text:p text:style-name="text.cell.7.left">RB1.5</text:p>
          </table:table-cell>
          <table:table-cell table:style-name="table.cell.border-bottom.border-right.padding-top.top.pleft.pright">
            <text:p text:style-name="text.cell.7.left">Zijn de fysieke en elektronische locaties waar de toetsaanbieder examens,
systemen en materialen bewaart, aantoonbaar voldoende beveiligd?</text:p>
          </table:table-cell>
          <table:table-cell table:style-name="table.cell.border-bottom.border-right.padding-top.top.pleft.pright">
            <text:p text:style-name="text.cell.7.left"><text:span text:style-name="ifm_span_font.italic_ifm">ja/nee</text:span> </text:p>
          </table:table-cell>
        </table:table-row>
        <table:table-row table:style-name="zebra.body.odd">
          <table:table-cell table:style-name="table.cell.border-bottom.border-left.border-right.padding-top.top.pleft.pright">
            <text:p text:style-name="text.cell.7.left">RB1.6</text:p>
          </table:table-cell>
          <table:table-cell table:style-name="table.cell.border-bottom.border-right.padding-top.top.pleft.pright">
            <text:p text:style-name="text.cell.7.left">Is de digitale en fysieke informatie omtrent de examenketen zowel tijdens
opslag als verzending aantoonbaar voldoende beveiligd?</text:p>
          </table:table-cell>
          <table:table-cell table:style-name="table.cell.border-bottom.border-right.padding-top.top.pleft.pright">
            <text:p text:style-name="text.cell.7.left"><text:span text:style-name="ifm_span_font.italic_ifm">ja/nee</text:span> </text:p>
          </table:table-cell>
        </table:table-row>
        <table:table-row>
          <table:table-cell table:style-name="table.cell.border-bottom.border-left.border-right.padding-top.top.pleft.pright">
            <text:p text:style-name="text.cell.7.left">RB1.7</text:p>
          </table:table-cell>
          <table:table-cell table:style-name="table.cell.border-bottom.border-right.padding-top.top.pleft.pright">
            <text:p text:style-name="text.cell.7.left">Verzorgt de toetsaanbieder periodiek training over beveiligingsbewustheid
aan haar functionarissen die betrokken zijn bij de inhoud en de beveiliging van
de doorstroomtoets?</text:p>
          </table:table-cell>
          <table:table-cell table:style-name="table.cell.border-bottom.border-right.padding-top.top.pleft.pright">
            <text:p text:style-name="text.cell.7.left"><text:span text:style-name="ifm_span_font.italic_ifm">ja/nee</text:span> </text:p>
          </table:table-cell>
        </table:table-row>
        <table:table-row table:style-name="zebra.body.odd">
          <table:table-cell table:style-name="table.cell.border-bottom.border-left.border-right.padding-top.top.pleft.pright">
            <text:p text:style-name="text.cell.7.left">RB2</text:p>
          </table:table-cell>
          <table:table-cell table:style-name="table.cell.border-bottom.border-right.padding-top.top.pleft.pright">
            <text:p text:style-name="text.cell.7.left">Waarborgt de toetsaanbieder, met behulp van passende technische en
organisatorische beveiligingsmaatregelen, de privacy en persoonsgegevens van de
afnemer, leerling en ouder conform de Algemene Verordening Gegevensbescherming
(AVG)?</text:p>
          </table:table-cell>
          <table:table-cell table:style-name="table.cell.border-bottom.border-right.padding-top.top.pleft.pright">
            <text:p text:style-name="text.cell.7.left"><text:span text:style-name="ifm_span_font.italic_ifm">ja/nee</text:span> </text:p>
          </table:table-cell>
        </table:table-row>
        <table:table-row>
          <table:table-cell table:style-name="table.cell.border-bottom.border-left.border-right.padding-top.top.pleft.pright">
            <text:p text:style-name="text.cell.7.left">RB3</text:p>
          </table:table-cell>
          <table:table-cell table:style-name="table.cell.border-bottom.border-right.padding-top.top.pleft.pright">
            <text:p text:style-name="text.cell.7.left">Heeft de toetsaanbieder een gedegen en compleet actieplan voor het omgaan
met diefstal van (delen van) de toetsinhoud en voor het doen verwijderen van
internetpagina’s die (delen van) de toetsinhoud onthullen?</text:p>
          </table:table-cell>
          <table:table-cell table:style-name="table.cell.border-bottom.border-right.padding-top.top.pleft.pright">
            <text:p text:style-name="text.cell.7.left"><text:span text:style-name="ifm_span_font.italic_ifm">ja/nee</text:span> </text:p>
          </table:table-cell>
        </table:table-row>
        <table:table-row table:style-name="zebra.body.odd">
          <table:table-cell table:style-name="table.cell.border-bottom.border-left.border-right.padding-top.top.pleft.pright">
            <text:p text:style-name="text.cell.7.left">RB4</text:p>
          </table:table-cell>
          <table:table-cell table:style-name="table.cell.border-bottom.border-right.padding-top.top.pleft.pright">
            <text:p text:style-name="text.cell.7.left">Heeft de toetsaanbieder een gedegen en compleet fraudepreventieplan
opgesteld met daarin opgenomen een PDCA cyclus voor de beveiliging van het
toetsproces en de toetsinhoud?</text:p>
          </table:table-cell>
          <table:table-cell table:style-name="table.cell.border-bottom.border-right.padding-top.top.pleft.pright">
            <text:p text:style-name="text.cell.7.left"><text:span text:style-name="ifm_span_font.italic_ifm">ja/nee</text:span> </text:p>
          </table:table-cell>
        </table:table-row>
        <table:table-row>
          <table:table-cell table:style-name="table.cell.border-bottom.border-left.border-right.padding-top.top.pleft.pright">
            <text:p text:style-name="text.cell.7.left">RB4.1</text:p>
          </table:table-cell>
          <table:table-cell table:style-name="table.cell.border-bottom.border-right.padding-top.top.pleft.pright">
            <text:p text:style-name="text.cell.7.left">Zijn er gedegen en complete procedures voor het ontdekken en evalueren van
verdachte toetsresultaten en wijzigingen in kenmerken van toetsonderdelen en
toetsscores in de loop van de tijd?</text:p>
          </table:table-cell>
          <table:table-cell table:style-name="table.cell.border-bottom.border-right.padding-top.top.pleft.pright">
            <text:p text:style-name="text.cell.7.left"><text:span text:style-name="ifm_span_font.italic_ifm">ja/nee</text:span> </text:p>
          </table:table-cell>
        </table:table-row>
        <table:table-row table:style-name="zebra.body.odd">
          <table:table-cell table:style-name="table.cell.border-bottom.border-left.border-right.padding-top.top.pleft.pright">
            <text:p text:style-name="text.cell.7.left">RB4.2</text:p>
          </table:table-cell>
          <table:table-cell table:style-name="table.cell.border-bottom.border-right.padding-top.top.pleft.pright">
            <text:p text:style-name="text.cell.7.left">Controleert de toetsaanbieder regelmatig het internet en andere media op
het bekend raken van (delen) van de inhoud van de toets of andere niet-openbare
informatie over de doorstroomtoets?</text:p>
          </table:table-cell>
          <table:table-cell table:style-name="table.cell.border-bottom.border-right.padding-top.top.pleft.pright">
            <text:p text:style-name="text.cell.7.left"><text:span text:style-name="ifm_span_font.italic_ifm">ja/nee</text:span> </text:p>
          </table:table-cell>
        </table:table-row>
        <table:table-row>
          <table:table-cell table:style-name="table.cell.border-bottom.border-left.border-right.padding-top.top.pleft.pright">
            <text:p text:style-name="text.cell.7.left">RB5</text:p>
          </table:table-cell>
          <table:table-cell table:style-name="table.cell.border-bottom.border-right.padding-top.top.pleft.pright">
            <text:p text:style-name="text.cell.7.left">Voorziet de toetsaanbieder in een terugvaloptie, die in geval van kleine
incidenten op leerling-, klas- of schoolniveau volgens een bijbehorend
calamiteitenplan kan worden ingezet?</text:p>
          </table:table-cell>
          <table:table-cell table:style-name="table.cell.border-bottom.border-right.padding-top.top.pleft.pright">
            <text:p text:style-name="text.cell.7.left"><text:span text:style-name="ifm_span_font.italic_ifm">ja/nee</text:span> </text:p>
          </table:table-cell>
        </table:table-row>
      </table:table>
      <text:p text:style-name="ifm_p_mt.3.7mm_ifm"><text:span text:style-name="ifm_span_font.italic_ifm">Toelichting RB1 t/m RB4.2:</text:span></text:p>
      <text:p text:style-name="ifm_p_ifm">Indien de toetsaanbieder ISO 27001 is gecertificeerd, volstaat het om naar
dit certificaat en het achterliggende Information Security Management System
(ISMS) inclusief een verklaring van toepasbaarheid (c.q. de scope van het
certificaat) te verwijzen.</text:p>
      <text:p text:style-name="ifm_p_mt.3.7mm_ifm">In alle andere situaties moet de aanbieder overzichtelijk per kwaliteitseis
aangeven hoe daar aan is voldaan. Een voorbeeld daarvan is de verwijzing naar
een verwerkersovereenkomst, waar op de kwaliteitseisen RB1 t/m RB4.2 wordt
ingegaan. Daarbij dient bewijslast te worden overlegd van de bij BI.2, BI.3 en
BI.4 gevraagde documenten, processen, contracten en protocollen.</text:p>
      <text:p text:style-name="ifm_p_mt.3.7mm_ifm">De verantwoordelijkheid voor het goed gebruik van de toets en de daarmee
verzamelde informatie in de dagelijkse praktijk ligt bij de school / de
eindgebruiker zelf.</text:p>
      <text:p text:style-name="ifm_p_mt.3.7mm_ifm"><text:span text:style-name="ifm_span_font.italic_ifm">Toelichting RB5</text:span>: De toetsaanbieder is zelf
verantwoordelijk om te voorzien in een terugvaloptie in geval van een beperkte
calamiteit met alleen de eigen doorstroomtoets. De wijze waarop hierin wordt
voorzien kan verschillen per aanbieder en per toetsvorm. De procedure is
beschreven in een calamiteitenplan. In geval van een (grootschalige) calamiteit
met één of meerdere doorstroomtoetsen, kunnen de getroffen scholen gebruik
maken van de door de overheid beschikbaar te stellen calamiteitentoets, zodat
de deelnemende scholen ten allen tijde aan hun wettelijke taak voor het afnemen
van een doorstroomtoets kunnen blijven voldoen.</text:p>
      <text:p text:style-name="ifm_p_mt.3.7mm_ifm">Beslisregel: Om deze categorie van kwaliteitseisen met een voldoende te
kunnen afsluiten, dienen alle vragen met JA te worden beantwoord.</text:p>
      <text:h text:style-name="ifm_p_font.bold_mt.5.08mm_page.keep-with-next_ifm" text:outline-level="4">5.<text:s/>Psychometrische aspecten</text:h>
      <text:h text:style-name="ifm_p_font.bold-italic_mt.5.08mm_page.keep-with-next_ifm" text:outline-level="5">5.1.<text:s/>Inleiding</text:h>
      <text:p text:style-name="ifm_p_mt.4.23mm_ifm">De toetsaanbieder dient nieuw geconstrueerde items te pretesten. Dit om de
psychometrische kwaliteit van de items te schatten, om van daaruit te kunnen
bepalen welke items mogen worden gebruikt bij de definitieve
toetssamenstelling.</text:p>
      <text:p text:style-name="ifm_p_mt.3.7mm_ifm">De psychometrische kwaliteitsbeoordeling van de doorstroomtoets door een
adviseur in opdracht van het CvTE bestaat uit de volgende stappen:</text:p>
      <text:p text:style-name="ifm_p_ifm">1.  Pretestprocedure voor het valideren van nieuw geconstrueerde items, uit te
voeren door de toetsaanbieder en bestaande uit:</text:p>
      <text:p text:style-name="ifm_p_ifm">a.  Steekproefkader en samenstelling steekproef (paragraaf 5.2.1);</text:p>
      <text:p text:style-name="ifm_p_ifm">b.  Kalibratie en kwaliteit van items (paragraaf 5.2.2);</text:p>
      <text:p text:style-name="ifm_p_ifm">c.  Toetssamenstelling na pretest (paragraaf 5.2.3).</text:p>
      <text:p text:style-name="ifm_p_ifm">2.  Landelijke item gerelateerde (toetsoverstijgende) normering, uit te voeren
door een adviseur in opdracht van het CvTE, zoals beschreven in de separate
Regeling Beoordelingsnormen Doorstroomtoetsen po, en bestaande uit:</text:p>
      <text:p text:style-name="ifm_p_ifm">a.  Het door de toetsaanbieder aanleveren van de ruwe toetsscores, waarna een
adviseur deze controleert en analyseert;</text:p>
      <text:p text:style-name="ifm_p_ifm">b.  Kalibratie van de gezamenlijk ankeritems;</text:p>
      <text:p text:style-name="ifm_p_ifm">c.  Vaststellen van cesuren van referentieniveaus en toetsadviezen;</text:p>
      <text:p text:style-name="ifm_p_ifm">d.  Het door de toetsaanbieder vaststellen van de behaalde referentieniveaus en
het toetsadvies per leerling.</text:p>
      <text:p text:style-name="ifm_p_ifm">3.  Rapportage achteraf van de kwaliteit en het functioneren van de
doorstroomtoets, samen te stellen door de toetsaanbieder en bestaande uit:</text:p>
      <text:p text:style-name="ifm_p_ifm">a.  Zes tabellen zoals beschreven in paragraaf 5.3, te verwerken tot één
rapportage;</text:p>
      <text:p text:style-name="ifm_p_ifm">b.  Weergave van de meest recente data uit gegevens uit Toelatings- en
Doorstroomonderzoek. Dit onderzoek wordt centraal uitgevoerd voor het CvTE door
een adviseur.</text:p>
      <text:p text:style-name="ifm_p_mt.3.7mm_ifm">In het geval van een MST, geldt dat voor wat betreft de psychometrische
kwaliteitseisen uit hoofdstuk 5 het CvTE per kwaliteitseis mag beoordelen of en
welke van de eisen voor een lineaire doorstroomtoets en/of en welke van de
eisen voor een computergestuurde adaptieve doorstroomtoets op itemniveau (CAT)
van toepassing zijn.</text:p>
      <text:h text:style-name="ifm_p_font.bold-italic_mt.5.08mm_page.keep-with-next_ifm" text:outline-level="5">5.2.<text:s/>Pretestprocedure</text:h>
      <text:p text:style-name="ifm_p_mt.4.23mm_ifm">De pretestprocedure heeft tot doel om de bruikbaarheid van items te bepalen
om vervolgens vast te kunnen stellen welke items in aanmerking komen voor
opname in de definitief samen te stellen varianten van de doorstroomtoets.
Bruikbaarheid betekent dat de items voldoende onderscheidend zijn (d.w.z. een
voldoende positieve a-parameter hebben en niet te moeilijk en niet te makkelijk
zijn (d.w.z. een representatieve b-parameter hebben). Daarnaast mag de
doorstroomtoets ook makkelijke en moeilijke opgaven bevatten om zo goed
onderscheid te kunnen maken aan de buitenranden van de vaardigheidsverdeling en
rekening houdend met dat de te onderscheiden doorstroomniveaus liggen enkele
standaarddeviaties uit elkaar, en is dus ook een goede spreiding in
moeilijkheid nodig.</text:p>
      <text:p text:style-name="ifm_p_mt.3.7mm_ifm">De pretest kan op twee manieren worden uitgevoerd:</text:p>
      <text:p text:style-name="ifm_p_ifm">1.  (eerste afname van items los van de operationele afname):</text:p>
      <text:p text:style-name="ifm_p_ifm">De toetsaanbieder biedt scholen een vrijwillige proeftoets aan, waarin de
nieuw geconstrueerde items zijn opgenomen.</text:p>
      <text:p text:style-name="ifm_p_ifm">–  Doel A (basis-kwaliteitscontrole):</text:p>
      <text:p text:style-name="ifm_p_ifm">In de meeste gevallen zal het doel van de proeftoets zijn om de kwaliteit
en werking van de items in de praktijk te onderzoeken. Dit betreft zowel het –
in een minder high-stakes situatie – onderzoeken van de moeilijkheidsgraad en
het onderscheidend vermogen van de items, als het onderzoeken van de kwaliteit
van de afleiders. Na de proeftoets selecteert de toetsaanbieder de items die in
aanmerking komen voor gebruik in een operationele setting. De gegevens worden
alleen gebruikt om items te selecteren. Voor parameterschattingen na de afname
voor de vaardigheidsschattingen ten behoeve van het leerlingrapport worden deze
data niet gebruikt. Voor dit eerste scenario gelden minder stringente eisen
voor de steekproefgrootte en het steekproefkader.</text:p>
      <text:p text:style-name="ifm_p_ifm">–  Doel B (additionele dataverzameling ten behoeve van
itemparameterschattingen):</text:p>
      <text:p text:style-name="ifm_p_ifm">Het is ook mogelijk een pretest te gebruiken om data te verzamelen die wel
gebruikt wordt voor itemparameterschattingen ten behoeve van de
vaardigheidsschattingen tijdens de afname. Dat is vooral relevant wanneer de
afname niet zo ingericht kan zijn dat van te voren bepaald kan worden dat de
opgaven door voldoende leerlingen<text:note text:id="n4" text:note-class="footnote"><text:note-citation text:label="3 ">3</text:note-citation><text:note-body><text:p text:style-name="ifm_p_font.normal_size.6.93pt_mt..5mm_indent.-0.1161in_mleft.0.1161in_ifm">Voor de aantallen wat als voldoende gezien wordt, zie
<text:span text:style-name="ifm_span_font.italic_size.6.93pt_ifm">Toelichting N1.1a</text:span></text:p></text:note-body></text:note> gemaakt zullen worden. Bij een MST of een lineaire toets is dat vaak
wel mogelijk, echter bij een CAT kan dat lastiger zijn. Zeker extreme opgaven
worden beperkt geselecteerd door het algoritme. Ook als een CAT of MST relatief
weinig respondenten heeft kunnen er relatief veel opgaven zijn met minder dan
500–1.000 observaties. Als deze opgaven bij een leerling in de afname zitten,
dan moeten er ook voor deze opgaven voldoende gegevens zijn om de parameters te
kunnen schatten. Onder voorwaarden die beschreven worden onder het
steekproefkader kan de data van de pretest ook gebruikt worden om bij de afname
deze opgaven te schalen. Deze voorwaarden zijn strenger dan bij Doel A. Het is
ook mogelijk om doel B na te streven bij MST of lineaire toetsen, waarbij dan
ook de strengere voorwaarden gelden.</text:p>
      <text:p text:style-name="ifm_p_ifm">2.  (eerste afname binnen de operationele afname; zaaien, d.w.z.):</text:p>
      <text:p text:style-name="ifm_p_ifm">Opgaven uitproberen als onderdeel van een werkelijke afname waardoor de
opgave in dezelfde omstandigheden gemaakt wordt als waarin ze toegepast moeten
worden): De toetsaanbieder zaait de nieuwe items in de operationele versie van
de doorstroomtoets. Wanneer uit de pretestprocedure blijkt dat de nieuwe items
bruikbaar zijn, mag de toetsaanbieder deze direct mee laten tellen voor de
berekening van het toetsadvies en/of de score op de referentieniveaus. Voor een
leerling mag het niet herkenbaar zijn of een vraag wel of niet meetelt. Voor
dit tweede scenario gelden strengere eisen voor het minimaal vereiste aantal
observaties. Als aan alle eisen voldaan wordt, maar alleen te weinig
observaties per opgave waargenomen worden, hoeft dit niet tot een onvoldoende
beoordeling te leiden: het is dan mogelijk de resultaten verkregen onder
scenario 2 te gebruiken voor doel A van scenario 1 mits het aantal observaties
minimaal gelijk is als in dat geval vereist is.</text:p>
      <text:p text:style-name="ifm_p_ifm">Tevens geldt dat voor de berekening van het toetsadvies en de berekening
van de score op de referentieniveaus alleen gebruik gemaakt mag worden van
gekalibreerde (pretest)items die onderwijskundig en psychometrisch goed
functioneren. Wanneer de toetsaanbieder er toch voor kiest om, om andere
redenen, minder goed functionerende items mee te laten tellen, dan dient de
toetsaanbieder dit te beargumenteren in de wetenschappelijke verantwoording van
de doorstroomtoets.</text:p>
      <text:p text:style-name="ifm_p_ifm">De pretestprocedure bestaat in beide scenario’s uit drie stappen: 1)
Steekproefkader en samenstelling steekproef vaststellen (§ 5.2.1), 2)
Kalibratie en kwaliteit van items vaststellen met de verzamelde pretestdata (§
5.2.2), en 3) Definitieve doorstroomtoets samenstellen (§ 5.2.3).</text:p>
      <text:h text:style-name="ifm_p_font.italic_mt.5.08mm_page.keep-with-next_ifm" text:outline-level="6">5.2.1.<text:s/>Steekproefkader en samenstelling steekproef</text:h>
      <text:p text:style-name="ifm_p_mt.4.23mm_ifm">De onderwijskundig positief beoordeelde nieuw geconstrueerde items worden
gepretest volgens de kwaliteitseisen voor het steekproefkader en de
samenstelling van de steekproef.</text:p>
      <text:h text:style-name="ifm_p_font.bold_mt.3.7mm_page.keep-with-next_ifm" text:outline-level="6">Kwaliteitseisen</text:h>
      <table:table table:style-name="ifm_table_pgwide.1_mt.3.7mm_ifm">
        <table:table-column table:style-name="table35.tg1.col1"/>
        <table:table-column table:style-name="table35.tg1.col2"/>
        <table:table-column table:style-name="table35.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text:span></text:p>
              <text:p text:style-name="text.cell.7.left"><text:span text:style-name="ifm_span_font.bold_color.ffffff_ifm">antwoorden</text:span></text:p>
            </table:table-cell>
          </table:table-row>
        </table:table-header-rows>
        <table:table-row table:style-name="zebra.body.odd">
          <table:table-cell table:style-name="table.cell.border-bottom.border-left.border-right.padding-top.top.pleft.pright">
            <text:p text:style-name="text.cell.7.left">N1.1</text:p>
          </table:table-cell>
          <table:table-cell table:style-name="table.cell.border-bottom.border-right.padding-top.top.pleft.pright">
            <text:p text:style-name="text.cell.7.left">Is de gebruikte steekproef van voldoende kwaliteit, gezien het doel van de
pretest?</text:p>
          </table:table-cell>
          <table:table-cell table:style-name="table.cell.border-bottom.border-right.padding-top.top.pleft.pright">
            <text:p text:style-name="text.cell.7.left"><text:span text:style-name="ifm_span_font.italic_ifm">ja/nee</text:span> </text:p>
          </table:table-cell>
        </table:table-row>
        <table:table-row>
          <table:table-cell table:style-name="table.cell.border-bottom.border-left.border-right.padding-top.top.pleft.pright">
            <text:p text:style-name="text.cell.7.left">N1.1a</text:p>
          </table:table-cell>
          <table:table-cell table:style-name="table.cell.border-bottom.border-right.padding-top.top.pleft.pright">
            <text:p text:style-name="text.cell.7.left">Is de steekproef groot genoeg?</text:p>
          </table:table-cell>
          <table:table-cell table:style-name="table.cell.border-bottom.border-right.padding-top.top.pleft.pright">
            <text:p text:style-name="text.cell.7.left"><text:span text:style-name="ifm_span_font.italic_ifm">ja/nee</text:span> </text:p>
          </table:table-cell>
        </table:table-row>
        <table:table-row table:style-name="zebra.body.odd">
          <table:table-cell table:style-name="table.cell.border-bottom.border-left.border-right.padding-top.top.pleft.pright">
            <text:p text:style-name="text.cell.7.left">N1.1b</text:p>
          </table:table-cell>
          <table:table-cell table:style-name="table.cell.border-bottom.border-right.padding-top.top.pleft.pright">
            <text:p text:style-name="text.cell.7.left">Is de steekproef relevant?</text:p>
          </table:table-cell>
          <table:table-cell table:style-name="table.cell.border-bottom.border-right.padding-top.top.pleft.pright">
            <text:p text:style-name="text.cell.7.left"><text:span text:style-name="ifm_span_font.italic_ifm">ja/nee</text:span> </text:p>
          </table:table-cell>
        </table:table-row>
        <table:table-row>
          <table:table-cell table:style-name="table.cell.border-bottom.border-left.border-right.padding-top.top.pleft.pright">
            <text:p text:style-name="text.cell.7.left">N1.2</text:p>
          </table:table-cell>
          <table:table-cell table:style-name="table.cell.border-bottom.border-right.padding-top.top.pleft.pright">
            <text:p text:style-name="text.cell.7.left">Heeft de pretest plaatsgevonden conform het intern dataverzamelingsdesign
of het gecombineerd dataverzamelingsdesign; en is het dataverzamelingsdesign
van de pretest adequaat?</text:p>
          </table:table-cell>
          <table:table-cell table:style-name="table.cell.border-bottom.border-right.padding-top.top.pleft.pright">
            <text:p text:style-name="text.cell.7.left"><text:span text:style-name="ifm_span_font.italic_ifm">ja/nee</text:span> </text:p>
          </table:table-cell>
        </table:table-row>
        <table:table-row table:style-name="zebra.body.odd">
          <table:table-cell table:style-name="table.cell.border-bottom.border-left.border-right.padding-top.top.pleft.pright">
            <text:p text:style-name="text.cell.7.left">N1.3</text:p>
          </table:table-cell>
          <table:table-cell table:style-name="table.cell.border-bottom.border-right.padding-top.top.pleft.pright">
            <text:p text:style-name="text.cell.7.left">Is, in het geval van open opgaven in een pretest, de
beoordelaarsovereenstemming gegeven?</text:p>
          </table:table-cell>
          <table:table-cell table:style-name="table.cell.border-bottom.border-right.padding-top.top.pleft.pright">
            <text:p text:style-name="text.cell.7.left"><text:span text:style-name="ifm_span_font.italic_ifm">ja/nee/n.v.t.</text:span> </text:p>
          </table:table-cell>
        </table:table-row>
      </table:table>
      <text:p text:style-name="ifm_p_mt.3.7mm_ifm"><text:span text:style-name="ifm_span_font.italic_ifm">Toelichting N1.1:</text:span> </text:p>
      <text:p text:style-name="ifm_p_ifm">De beantwoording van deze vraag is afhankelijk van het doel van de
steekproef. Hierboven is al verwezen naar de twee scenario’s die van toepassing
zijn. De vraag naar de kwaliteit van de steekproef is verder opgedeeld naar de
grote en de relevantie van de steekproef. Er is automatisch voldaan aan
kwaliteitseis N1.1, wanneer is voldaan aan de kwaliteitseisen N1.1a en
N1.1b.</text:p>
      <text:p text:style-name="ifm_p_mt.3.7mm_ifm"><text:span text:style-name="ifm_span_font.italic_ifm">Toelichting N1.1a:</text:span> </text:p>
      <text:p text:style-name="ifm_p_ifm">Als onder <text:span text:style-name="ifm_span_font.italic_ifm">scenario 1</text:span> <text:span text:style-name="ifm_span_font.italic_ifm">doel
A</text:span> wordt nagestreefd (bepalen of een opgave van voldoende kwaliteit is
om opgenomen te mogen worden in de operationele doorstroomtoets) is het
benodigde aantal leerlingen beperkt. Uit een relatief beperkt aantal
observaties valt immers te achterhalen of een opgave goed genoeg functioneert
om opgenomen te worden in de afname. De focus moet hierbij vooral liggen op het
onderscheidend vermogen van de opgave en de werking van de afleiders in het
geval van een meerkeuze-opgave. Om de kans te verkleinen dat het onderscheidend
vermogen bij de afname negatief blijkt te zijn is het verstandig een redelijke
ondergrens van de Rit-waarde of de geschatte a-parameter te kiezen. De
aanbieder is hier vrij in, maar dient wel aan te geven welk criterium
gehanteerd is (en waarom). In de situatie dat een bestaande itembank wordt
uitgebreid c.q. wordt ververst, wordt het aantal observaties als voldoende
gezien wanneer iedere opgave door minstens 200 leerlingen gemaakt is,. In de
situatie dat er een geheel nieuwe doorstroomtoets wordt gemaakt, geldt een
minimum van 400 leerlingen. Uiteraard geven meer gegevens meer zekerheid.
Wanneer de steekproef op klassenniveau is samengesteld, dient de aanbieder op
adequate wijze rekening te houden met de intraklasse-correlatiecoëfficiënt (ICC
of ρ)<text:note text:id="n5" text:note-class="footnote"><text:note-citation text:label="4 ">4</text:note-citation><text:note-body><text:p text:style-name="ifm_p_font.normal_size.6.93pt_mt..5mm_indent.-0.1161in_mleft.0.1161in_ifm">H.Barratt, M.Kirwan, S. Shantikumar, <text:span text:style-name="ifm_span_font.italic_size.6.93pt_ifm">Clustered data
– effects on sample size and approaches to analysis, HealthKnowledge</text:span>
2018 (in revisie).</text:p></text:note-body></text:note> en moet de aanbieder de steekproefgrootte ophogen op basis van de
hoogte van de ρ en het aantal leerlingen in de klas dat dezelfde opgaven maakt
(m). De ρ kan worden berekend aan de hand van de variantie binnen de klassen
(sw2) en de variantie tussen de klassen (sb2) met behulp van de formule: ρ
= sb2 / (sb2 + sw2). Vervolgens kan de vereiste steekproefgrootte op
klassenniveau worden bepaald met de formule: Ntrekking
= Ndoel (1 + ρ (m – 1)).<text:note text:id="n6" text:note-class="footnote"><text:note-citation text:label="5 ">5</text:note-citation><text:note-body><text:p text:style-name="ifm_p_font.normal_size.6.93pt_mt..5mm_indent.-0.1161in_mleft.0.1161in_ifm">Uitgewerkt in een rekenvoorbeeld: Wanneer de steekproef 200 leerlingen
moet bevatten, is dat de waarde van Ndoel. In het geval vervolgens een
schoolklas van 24 leerlingen wordt opgedeeld in twee groepen (c.q. klassen),
dan is m in de berekening van de steekproef voor het aantal observaties per
item 12. Bij een fictieve ρ van 0,07 is de benodigde steekproefgrootte op
klassenniveau dan: Ntrekking = 200 * (1 + (0,07 * (12 – 1)))
= 354 leerlingen.</text:p></text:note-body></text:note></text:p>
      <text:p text:style-name="ifm_p_mt.3.7mm_ifm">Wanneer onder <text:span text:style-name="ifm_span_font.italic_ifm">scenario 1</text:span> <text:span text:style-name="ifm_span_font.italic_ifm">doel B</text:span> wordt nagestreefd, dan dient het aantal observaties
hoger te zijn. Op het moment van itemkalibratie t.b.v. de parameterschattingen
voor de rapportage dienen dezelfde aantallen behaald te worden als
gespecificeerd staan onder scenario 2.</text:p>
      <text:p text:style-name="ifm_p_mt.3.7mm_ifm">Onder <text:span text:style-name="ifm_span_font.italic_ifm">scenario 2</text:span> worden de opgaven voor het
eerst afgenomen direct onder operationele afnameconditie. We gaan er hierbij
van uit dat deze opgaven van tevoren onderwijskundig als kwalitatief voldoende
gezien worden. Als de psychometrische kenmerken dan ook goed zijn, dan
onderscheiden deze opgaven zich noch in onderwijskundig opzicht, noch in
psychometrisch opzicht van de andere opgaven in de toets. Omdat leerlingen er
tijd en moeite in steken is het terecht als deze items dan meetellen voor de
rapportage. In dat geval kunnen deze items tijdens de campagne bijgeschaald
worden. Om items mee te laten tellen voor de terugrapportage naar leerling
moeten de itemparameters goed geschat worden. Daartoe moeten er voldoende
observaties per item zijn. Voor dichotoom gescoorde items geldt bij een 2PL
itemresponsemodel een minimum aantal van 1.000 observaties. Voor polytoom
gescoorde items geldt bij een 2PL itemresponsemodel een minimum aantal van
1.200 observaties. Aanbieders mogen van deze aantallen afwijken, mits dit
gedegen en volledig wordt onderbouwd.</text:p>
      <text:p text:style-name="ifm_p_mt.3.7mm_ifm">Het is mogelijk dat de aanbieder ook onder scenario 2 alleen doel A van
scenario 1 nastreeft. Het minimaal vereiste aantal observaties is dan gelijk
aan dat bij doel A van scenario 1. Dan tellen de opgaven niet mee in het
leerlingrapport.</text:p>
      <text:p text:style-name="ifm_p_mt.3.7mm_ifm">Voor alle items die meetellen voor de rapportage dienen de bovengenoemde
aantallen behaald te worden. Bij opgaven die bijvoorbeeld in een CAT of MST te
weinig door het algoritme geselecteerd worden, worden de aantallen niet altijd
tijdens de afname gehaald. In die gevallen mogen de gegevens van de pretest ook
gebruikt worden voor de kalibratie om die itemparameters te schatten. De
genoemde aantallen observaties per opgave kunnen dan gehaald worden met de som
van de pretest-observaties en de afname-observaties. Let wel dat dan ook aan
andere steekproefeisen voldaan moet zijn aangaande representativiteit.</text:p>
      <text:p text:style-name="ifm_p_mt.3.7mm_ifm">Gekloonde opgaven zijn in beginsel nieuwe opgaven, en worden zo ook
beoordeeld. Wanneer er sprake is van (zeer) kleine wijzigingen, zoals de
aanpassing van een munteenheid (van euro naar dollar), of de aanpassing van een
naam (bijvoorbeeld ten behoeve van inclusie), waarbij de opgave inhoudelijk
hetzelfde blijft, dan kunnen dergelijke items als onveranderd gezien worden. De
toetsaanbieder dient dan wel duidelijk aan te geven welke (inhoudelijke)
aanpassing gedaan is, bij voorkeur met een rationale waaruit blijkt waarom de
aanpassing geen impact heeft.</text:p>
      <text:p text:style-name="ifm_p_mt.3.7mm_ifm">Wanneer de gekloonde opgave in termen van relevantie en/of objectiviteit
verandert ten opzichte van het originele item, dan is er wel sprake van een
nieuwe opgave. Meer specifiek is er sprake van een nieuwe opgave wanneer:</text:p>
      <text:p text:style-name="ifm_p_ifm">–  de gekloonde opgave een relatie heeft met een ander of gewijzigd
leerdoel;</text:p>
      <text:p text:style-name="ifm_p_ifm">–  de gekloonde opgave naar verwachting een andere of gewijzigde
moeilijkheidsgraad heeft;</text:p>
      <text:p text:style-name="ifm_p_ifm">–  de gekloonde opgave naar een ander of gewijzigd modelantwoord leidt.</text:p>
      <text:p text:style-name="ifm_p_mt.3.7mm_ifm">Wanneer eerder al data verzameld zijn bij het item in een andere vorm dient
ook bij kleine wijzigingen het gekloonde item een nieuw label te krijgen.</text:p>
      <text:p text:style-name="ifm_p_mt.3.7mm_ifm"><text:span text:style-name="ifm_span_font.italic_ifm">Toelichting N1.1b:</text:span> </text:p>
      <text:p text:style-name="ifm_p_ifm">De steekproef dient relevant te zijn voor de toepassing. Dit betekent dat
de steekproef van de pretest overeenkomstig dient te zijn met de populatie die
de toets van de aanbieder regulier afneemt.</text:p>
      <text:p text:style-name="ifm_p_mt.3.7mm_ifm">Voor scenario 2, het zaaien in de afname, is dat relatief makkelijk in te
richten door de zaai-items verstandig op scholen in te zetten. Deze
steekproefprocedure dient door de aanbieder beschreven te worden. Een ander
voordeel bij scenario 2 is dat de afnamecondities per definitie identiek zijn
aan reguliere afnamecondities zolang de items niet specifiek als zaai-items te
herkennen zijn.</text:p>
      <text:p text:style-name="ifm_p_mt.3.7mm_ifm">In het geval van scenario 1 dient een aparte steekproef getrokken te
worden. De eisen aan deze steekproef en de afnamecondities verschillen voor
doel A en doel B bij dit scenario. Onder doel A is het aan te raden de
steekproef sterk te doen lijken op toets-populatie. Een variatie aan scholen is
hierbij aan te raden, waarbij rekening gehouden dient te worden met de
variabelen in onderstaande tabel. Het is aan te bevelen minstens twee niveaus
van iedere variabele mee te nemen. Voor de variabele schoolweging geldt een
ondergrens van drie niveaus. Als scenario 1 doel B nagestreefd wordt, dan wordt
verwacht dat de afname zoveel mogelijk onder dezelfde (waarschijnlijk
high-stakes) condities plaats vindt. Er dient door de aanbieder beschreven te
worden hoe dat zoveel mogelijk bereikt wordt. Tevens dient aangetoond te worden
dat de verdeling van de steekproef goed gelijkend is aan de toets-populatie.
Daarvoor mag de toets-populatie van het voorgaande afnamejaar als referentie en
steekproefkader gebruikt worden. Deze populatie en steekproef dienen dan
beschreven te worden op basis van de variabelen en niveaus zoals beschreven in
de onderstaande tabel.</text:p>
      <table:table table:style-name="ifm_table_pgwide.1_mt.3.7mm_ifm">
        <table:table-column table:style-name="table36.tg1.col1"/>
        <table:table-column table:style-name="table36.tg1.col2"/>
        <table:table-column table:style-name="table36.tg1.col3"/>
        <table:table-header-rows>
          <table:table-row table:style-name="zebra.head.row1">
            <table:table-cell table:style-name="table.cell.border-top.border-bottom.border-left.border-right.padding-top.bottom.pleft.pright">
              <text:p text:style-name="text.cell.7.left"><text:span text:style-name="ifm_span_font.bold_color.ffffff_ifm">Variabele</text:span></text:p>
            </table:table-cell>
            <table:table-cell table:style-name="table.cell.border-top.border-bottom.border-right.padding-top.bottom.pleft.pright">
              <text:p text:style-name="text.cell.7.left"><text:span text:style-name="ifm_span_font.bold_color.ffffff_ifm">#N</text:span></text:p>
            </table:table-cell>
            <table:table-cell table:style-name="table.cell.border-top.border-bottom.border-right.padding-top.bottom.pleft.pright">
              <text:p text:style-name="text.cell.7.left"><text:span text:style-name="ifm_span_font.bold_color.ffffff_ifm">Welke niveaus (NB: #N = aantal niveaus)</text:span></text:p>
            </table:table-cell>
          </table:table-row>
        </table:table-header-rows>
        <table:table-row table:style-name="zebra.body.odd">
          <table:table-cell table:style-name="table.cell.border-bottom.border-left.border-right.padding-top.top.pleft.pright">
            <text:p text:style-name="text.cell.7.left">regio</text:p>
          </table:table-cell>
          <table:table-cell table:style-name="table.cell.border-bottom.border-right.padding-top.top.pleft.pright">
            <text:p text:style-name="text.cell.7.left">4</text:p>
          </table:table-cell>
          <table:table-cell table:style-name="table.cell.border-bottom.border-right.padding-top.top.pleft.pright">
            <text:p text:style-name="text.cell.7.left">noord, zuid, oost, west</text:p>
          </table:table-cell>
        </table:table-row>
        <table:table-row>
          <table:table-cell table:style-name="table.cell.border-bottom.border-left.border-right.padding-top.top.pleft.pright">
            <text:p text:style-name="text.cell.7.left">urbanisatiegraad</text:p>
          </table:table-cell>
          <table:table-cell table:style-name="table.cell.border-bottom.border-right.padding-top.top.pleft.pright">
            <text:p text:style-name="text.cell.7.left">3</text:p>
          </table:table-cell>
          <table:table-cell table:style-name="table.cell.border-bottom.border-right.padding-top.top.pleft.pright">
            <text:p text:style-name="text.cell.7.left">G4 (de vier grootste gemeenten), G5-G37 (de 5 tot 37 grootste steden),
&gt;G37 (de overige steden</text:p>
          </table:table-cell>
        </table:table-row>
        <table:table-row table:style-name="zebra.body.odd">
          <table:table-cell table:style-name="table.cell.border-bottom.border-left.border-right.padding-top.top.pleft.pright">
            <text:p text:style-name="text.cell.7.left">schoolgroott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antal leerlingen: &lt;100, 100–300, &gt;300 leerlingen</text:p>
          </table:table-cell>
        </table:table-row>
        <table:table-row>
          <table:table-cell table:style-name="table.cell.border-bottom.border-left.border-right.padding-top.top.pleft.pright">
            <text:p text:style-name="text.cell.7.left">schoolweging</text:p>
          </table:table-cell>
          <table:table-cell table:style-name="table.cell.border-bottom.border-right.padding-top.top.pleft.pright">
            <text:p text:style-name="text.cell.7.left">5</text:p>
          </table:table-cell>
          <table:table-cell table:style-name="table.cell.border-bottom.border-right.padding-top.top.pleft.pright">
            <text:p text:style-name="text.cell.7.left">gewichtscategorieën: &lt;23 / 23–26,99 / 27–32,99 / 33–36,99 / ≥ 37</text:p>
          </table:table-cell>
        </table:table-row>
      </table:table>
      <text:p text:style-name="ifm_p_mt.3.7mm_ifm">Onder <text:span text:style-name="ifm_span_font.italic_ifm">scenario 1</text:span> wordt een positief antwoord op
deze vraag gegeven wanneer aan de volgende vijf voorwaarden is voldaan:</text:p>
      <text:p text:style-name="ifm_p_ifm">1)  Op alle in de tabel genoemde variabelen zitten er op minimaal twee niveaus
per variabele en op minimaal drie niveaus van de variabele schoolweging
gegevens in de steekproef;</text:p>
      <text:p text:style-name="ifm_p_ifm">2)  Er is aangegeven hoe de steekproef getrokken is;</text:p>
      <text:p text:style-name="ifm_p_ifm">3)  Er is aangegeven onder welke omstandigheden de data verzameld zijn;</text:p>
      <text:p text:style-name="ifm_p_ifm">4)  Er is aangegeven hoe de steekproef zich verhoudt tot de landelijke
populatiewaarden van leerlingen in groep 8 met betrekking tot de in de tabel
genoemde niveaus per variabele;</text:p>
      <text:p text:style-name="ifm_p_ifm">5)  De steekproefgegevens over S(B)O scholen worden aanvullend separaat
gerapporteerd en verantwoord in lijn met de eigen populatie uit voorafgaande
schooljaren.</text:p>
      <text:p text:style-name="ifm_p_ifm">Als bij drie (3) deze omstandigheden afwijken van de werkelijke afname
wordt aangegeven welke impact verwacht wordt en hoe daar in de procedure van de
selectie van opgaven voor de operationele afname rekening mee is gehouden.</text:p>
      <text:p text:style-name="ifm_p_mt.3.7mm_ifm">Onder <text:span text:style-name="ifm_span_font.italic_ifm">scenario 2</text:span> wordt een positief antwoord
wordt op deze vraag gegeven wanneer aan de volgende twee voorwaarden is
voldaan:</text:p>
      <text:p text:style-name="ifm_p_ifm">1)  De aanbieder toont aan dat de populatie voor de zaai-items niet structureel
anders is dan de populatie(s) van de rest van de opgaven.</text:p>
      <text:p text:style-name="ifm_p_ifm">2)  Bij de observaties is een steekproefkader (c.q. een design van hoe de
toetsboekjes, de CAT toetsversies en/of de MST toetspaden met zaai-items en
ankeropgaven worden ingezet) gegeven met een beschrijving van de procedure
waarmee de steekproef van observaties tot stand is gekomen;</text:p>
      <text:p text:style-name="ifm_p_mt.3.7mm_ifm"><text:span text:style-name="ifm_span_font.bold-italic_ifm">Toelichting N1.2:</text:span> </text:p>
      <text:p text:style-name="ifm_p_ifm">In Scenario 1 doel A, wanneer de prestest alleen een rol speelt in het al
dan niet selecteren van de opgaven, en de bij de normering (definitieve)
gebruikte parameters bepaald worden op basis van de operationele afname, is
deze eis niet van toepassing. De kwaliteit van de pretest wordt dan alleen
bepaald op basis van N1.1.</text:p>
      <text:p text:style-name="ifm_p_mt.3.7mm_ifm">Wanneer er sprake is van <text:span text:style-name="ifm_span_font.italic_ifm">Scenario 2 of van Scenario 1,
doel B </text:span>is het van belang dat de parameters per vaardigheid op dezelfde
schaal liggen. Dat geldt dus ook voor de zaai-items. In het geval van een CAT
dienen de parameters van de opgaven die de itembank vormen op dezelfde schaal
te liggen. Om dat voor elkaar te krijgen is het van belang dat er sprake is van
een afnamedesign waarbij dit mogelijk is. Wanneer de prestest gedaan wordt door
middel van ‘zaai-opgaven’ in de afname dan wordt aangeven hoe dat ‘zaai-design’
er uitziet. Dit design is meegegeven in de technische verantwoording van de
pretest en bevat ieder geval informatie over:</text:p>
      <text:p text:style-name="ifm_p_ifm">–  het totaal aantal boekjes (‘booklets’);</text:p>
      <text:p text:style-name="ifm_p_ifm">–  aantal observaties per boekje;</text:p>
      <text:p text:style-name="ifm_p_ifm">–  het aantal items dat tussen de opgavenboekjes onderling overlapt;</text:p>
      <text:p text:style-name="ifm_p_ifm">–  het aantal items dat de pretest verbindt met de bestaande schaal.</text:p>
      <text:p text:style-name="ifm_p_ifm">Met behulp van deze informatie kan worden bepaald of de boekjes aantoonbaar
voldoende ‘gelinked’ zijn. Dat betekent dat er voldoende overlap in observaties
tussen de verschillende items en boekjes moet zijn. Daarvan is sprake wanneer
de aanbieder laat zien dat het plaatsen van de itemparameters van alle opgaven
op dezelfde schaal als waar de meting over gaat mogelijk is, meestal door
middel van een verbonden design.</text:p>
      <text:p text:style-name="ifm_p_mt.3.7mm_ifm">Wanneer de pretestdata zijn verzameld met een CAT is het niet zinvol om het
hele onvolledige design weer te geven, omdat iedere leerling dan in principe
een unieke verzameling items maakt. Het dient wel duidelijk te zijn op welke
gegevens de linking en normering gebaseerd zijn. Bij een MST of een lineaire
afname is het meeleveren van het design wel zinvol.</text:p>
      <text:p text:style-name="ifm_p_mt.3.7mm_ifm">In het geval van een CAT is, net als bij de andere toetsvormen, aangegeven
hoeveel zaai-items een kandidaat kan krijgen, en hoe die opgaven toegewezen
worden.</text:p>
      <text:p text:style-name="ifm_p_mt.3.7mm_ifm">Ook moet duidelijk zijn op welke posities de verschillende opgaven ingezet
zijn, zodat door de toetsaanbieder op gedegen en complete wijze beargumenteerd
kan worden op welke wijze er rekening is gehouden met vermoeidheids- en/of
volgorde effecten.</text:p>
      <text:p text:style-name="ifm_p_mt.3.7mm_ifm"><text:span text:style-name="ifm_span_font.italic_ifm">Toelichting N1.3: </text:span>De kwaliteit van de niet
geautomatiseerd gescoorde open opgaven wordt ook beïnvloed door de
beoordelaarsovereenstemming. In de pretest moet er bij niet geautomatiseerd
gescoorde open opgaven daarom ook beoordelaarsovereenstemmingsonderzoek worden
uitgevoerd. In het geval van Scenario 1 doel A moet aangegeven worden op basis
van welke criterium items vanwege een lage beoordelaarsovereenstemming niet
meer opgenomen worden, en wanneer opgaven wel opgenomen kunnen worden. Bij
scenario 2 en bij scenario 1 doel B moet aangegeven worden wat de impact is op
de geschatte parameters.</text:p>
      <text:p text:style-name="ifm_p_mt.3.7mm_ifm">Beslisregel: Om voor deze categorie van kwaliteitseisen een voldoende te
kunnen krijgen, dienen alle vragen met JA te worden beantwoord.</text:p>
      <text:h text:style-name="ifm_p_font.italic_mt.5.08mm_page.keep-with-next_ifm" text:outline-level="6">5.2.2.<text:s/>Kalibratie en kwaliteit van items</text:h>
      <text:p text:style-name="ifm_p_mt.4.23mm_ifm">Na het verzamelen van de observaties voert de toetsaanbieder een kalibratie
uit met de verzamelde testdata. In het geval van eerder afgenomen opgaven (bij
een itembank of bij pretestgegevens) kan er een schaal gekalibreerd worden die
op basis van de afnamegegevens bestendigd moet worden. Op basis van de
afnamegegevens kunnen de (goed functionerende) zaai-items op de schaal
geplaatst worden. Bij de beoordeling wordt gekeken naar wat er in het verleden
(vorige afname) gedaan is en wordt geëvalueerd wat de plannen zijn voor bij de
afname. Wanneer een aanbieder voor het eerst een afname heeft, is de toelating
voorlopig en kan deze na de eerste afname bevestigd worden op basis van de
resultaten bij deze afname, vergelijkbaar met hoe aanbieders met eerdere
afnames vooraf beoordeeld worden. In de kalibratie schat de toetsaanbieder de
itemparameters, zodat de kwaliteit van de met behulp van scenario1 of scenario2
gepreteste items kan worden vastgesteld.</text:p>
      <text:h text:style-name="ifm_p_font.bold_mt.3.7mm_page.keep-with-next_ifm" text:outline-level="6">Kwaliteitseisen</text:h>
      <table:table table:style-name="ifm_table_pgwide.1_mt.3.7mm_ifm">
        <table:table-column table:style-name="table37.tg1.col1"/>
        <table:table-column table:style-name="table37.tg1.col2"/>
        <table:table-column table:style-name="table37.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text:span></text:p>
              <text:p text:style-name="text.cell.7.left"><text:span text:style-name="ifm_span_font.bold_color.ffffff_ifm">antwoorden</text:span></text:p>
            </table:table-cell>
          </table:table-row>
        </table:table-header-rows>
        <table:table-row table:style-name="zebra.body.odd">
          <table:table-cell table:style-name="table.cell.border-bottom.border-left.border-right.padding-top.top.pleft.pright">
            <text:p text:style-name="text.cell.7.left">KA1</text:p>
          </table:table-cell>
          <table:table-cell table:style-name="table.cell.border-bottom.border-right.padding-top.top.pleft.pright">
            <text:p text:style-name="text.cell.7.left">Zijn de itemparameters van de nieuwe items geschat met een bij de data
passend psychometrisch model?</text:p>
          </table:table-cell>
          <table:table-cell table:style-name="table.cell.border-bottom.border-right.padding-top.top.pleft.pright">
            <text:p text:style-name="text.cell.7.left"><text:span text:style-name="ifm_span_font.italic_ifm">ja/nee</text:span> </text:p>
          </table:table-cell>
        </table:table-row>
        <table:table-row>
          <table:table-cell table:style-name="table.cell.border-bottom.border-left.border-right.padding-top.top.pleft.pright">
            <text:p text:style-name="text.cell.7.left">KA2</text:p>
          </table:table-cell>
          <table:table-cell table:style-name="table.cell.border-bottom.border-right.padding-top.top.pleft.pright">
            <text:p text:style-name="text.cell.7.left">Is er op gedegen en complete wijze beschreven dat de itemparameters van de
geselecteerde gekalibreerde items toepasbaar zijn?</text:p>
          </table:table-cell>
          <table:table-cell table:style-name="table.cell.border-bottom.border-right.padding-top.top.pleft.pright">
            <text:p text:style-name="text.cell.7.left"><text:span text:style-name="ifm_span_font.italic_ifm">ja/nee</text:span> </text:p>
          </table:table-cell>
        </table:table-row>
        <table:table-row table:style-name="zebra.body.odd">
          <table:table-cell table:style-name="table.cell.border-bottom.border-left.border-right.padding-top.top.pleft.pright">
            <text:p text:style-name="text.cell.7.left">KA3</text:p>
          </table:table-cell>
          <table:table-cell table:style-name="table.cell.border-bottom.border-right.padding-top.top.pleft.pright">
            <text:p text:style-name="text.cell.7.left">Worden beslisregels geëxpliciteerd om dekking van het inhoudelijke domein
te waarborgen per individuele afname?</text:p>
          </table:table-cell>
          <table:table-cell table:style-name="table.cell.border-bottom.border-right.padding-top.top.pleft.pright">
            <text:p text:style-name="text.cell.7.left"><text:span text:style-name="ifm_span_font.italic_ifm">ja/nee/n.v.t.</text:span> </text:p>
          </table:table-cell>
        </table:table-row>
        <table:table-row>
          <table:table-cell table:style-name="table.cell.border-bottom.border-left.border-right.padding-top.top.pleft.pright">
            <text:p text:style-name="text.cell.7.left">KA4</text:p>
          </table:table-cell>
          <table:table-cell table:style-name="table.cell.border-bottom.border-right.padding-top.top.pleft.pright">
            <text:p text:style-name="text.cell.7.left">Is er een schatting gemaakt van de populatieparameters?</text:p>
          </table:table-cell>
          <table:table-cell table:style-name="table.cell.border-bottom.border-right.padding-top.top.pleft.pright">
            <text:p text:style-name="text.cell.7.left"><text:span text:style-name="ifm_span_font.italic_ifm">ja/nee</text:span> </text:p>
          </table:table-cell>
        </table:table-row>
        <table:table-row table:style-name="zebra.body.odd">
          <table:table-cell table:style-name="table.cell.border-bottom.border-left.border-right.padding-top.top.pleft.pright">
            <text:p text:style-name="text.cell.7.left">KA5</text:p>
          </table:table-cell>
          <table:table-cell table:style-name="table.cell.border-bottom.border-right.padding-top.top.pleft.pright">
            <text:p text:style-name="text.cell.7.left">Zijn de metingen van de individuele leerlingen voldoende betrouwbaar om
uitspraken op individueel niveau te kunnen doen?</text:p>
          </table:table-cell>
          <table:table-cell table:style-name="table.cell.border-bottom.border-right.padding-top.top.pleft.pright">
            <text:p text:style-name="text.cell.7.left"><text:span text:style-name="ifm_span_font.italic_ifm">ja/nee</text:span> </text:p>
          </table:table-cell>
        </table:table-row>
        <table:table-row>
          <table:table-cell table:style-name="table.cell.border-bottom.border-left.border-right.padding-top.top.pleft.pright">
            <text:p text:style-name="text.cell.7.left">KA6</text:p>
          </table:table-cell>
          <table:table-cell table:style-name="table.cell.border-bottom.border-right.padding-top.top.pleft.pright">
            <text:p text:style-name="text.cell.7.left">Is er aannemelijk gemaakt dat het gebruikte model past bij de data?</text:p>
          </table:table-cell>
          <table:table-cell table:style-name="table.cell.border-bottom.border-right.padding-top.top.pleft.pright">
            <text:p text:style-name="text.cell.7.left"><text:span text:style-name="ifm_span_font.italic_ifm">ja/nee</text:span> </text:p>
          </table:table-cell>
        </table:table-row>
        <table:table-row table:style-name="zebra.body.odd">
          <table:table-cell table:style-name="table.cell.border-bottom.border-left.border-right.padding-top.top.pleft.pright">
            <text:p text:style-name="text.cell.7.left">KA7</text:p>
          </table:table-cell>
          <table:table-cell table:style-name="table.cell.border-bottom.border-right.padding-top.top.pleft.pright">
            <text:p text:style-name="text.cell.7.left">Bij gebruik van een 2PL IRT model, is er een indicatie gegeven van de
lokale betrouwbaarheid van de nieuwe items?</text:p>
          </table:table-cell>
          <table:table-cell table:style-name="table.cell.border-bottom.border-right.padding-top.top.pleft.pright">
            <text:p text:style-name="text.cell.7.left"><text:span text:style-name="ifm_span_font.italic_ifm">ja/nee</text:span> </text:p>
          </table:table-cell>
        </table:table-row>
      </table:table>
      <text:p text:style-name="ifm_p_mt.3.7mm_ifm"><text:span text:style-name="ifm_span_font.italic_ifm">Toelichting KA1:</text:span> </text:p>
      <text:p text:style-name="ifm_p_ifm">De toetsaanbieder schat van alle, in scenario 1, doel B of in scenario 2
gepreteste items de moeilijkheidsgraad (p-waarde of een vergelijkbare
parameter), het discriminerend vermogen (Rir-waarde en Rar-waarde of
vergelijkbare parameters) en, in het geval van meerkeuzevragen de kwaliteit van
de afleiders (a-waarde of een vergelijkbare parameter) in een 2PL
itemresponsemodel en met gebruik van hiertoe geëquipeerde software.</text:p>
      <text:p text:style-name="ifm_p_mt.3.7mm_ifm">De toetsaanbieder selecteert vervolgens de items die psychometrisch gezien
van voldoende kwaliteit zijn om te kunnen gebruiken in de samen te stellen
doorstroomtoets. Dat betekent dat de toetsaanbieder op gedegen en complete
wijze onderbouwt dat van de geselecteerde items:</text:p>
      <text:p text:style-name="ifm_p_ifm">–  de moeilijkheidsgraad passend is voor het meetdoel en de doelgroep (d.w.z.
voor lineaire toetsen vergelijkbaar met een p-waarde tussen de gokkans en 0.95
en voor adaptieve toetsen passend bij de moeilijkheidsgraad van het betreffende
design en/of toetspad);</text:p>
      <text:p text:style-name="ifm_p_ifm">–  het discriminerend vermogen vergelijkbaar is met een Rit-waarde &gt; 0.15,
rekening houdend met de beperkte vaardigheidsrange van de leerlingen in het
geval van een adaptieve toets;</text:p>
      <text:p text:style-name="ifm_p_ifm">–  de kwaliteit van de afleiders, in het geval van meerkeuzevragen,
vergelijkbaar is met een a-waarde &gt; 0.05;</text:p>
      <text:p text:style-name="ifm_p_ifm">–  de interbeoordelaarsovereenstemming, in het geval van open vragen,
vergelijkbaar is met een interbeoordelaarsovereenstemmingscoëfficiënt &gt;
0.70.</text:p>
      <text:p text:style-name="ifm_p_ifm">De toetsaanbieder verantwoordt op gedegen en complete wijze de keuze voor
de geselecteerde items die in aanmerking komen voor gebruik binnen de samen te
stellen doorstroomtoets.</text:p>
      <text:p text:style-name="ifm_p_mt.3.7mm_ifm">In het geval van scenario 1, doel A dient de aanbieder te verantwoorden op
basis van welke criteria opgaven toegelaten worden voor de operationele
afname.</text:p>
      <text:p text:style-name="ifm_p_mt.3.7mm_ifm"><text:span text:style-name="ifm_span_font.italic_ifm">Toelichting KA2:</text:span> </text:p>
      <text:p text:style-name="ifm_p_ifm">De toetsaanbieder beschrijft op gedegen en complete wijze dat de
itemparameters van de geselecteerde items toepasbaar zijn. Dit wordt gedaan
door (1) aan te tonen dat de itemparameters tussen verschillende afnamen of
boekjes niet veranderen, en (2) een bij de data en een bij de populatie
passende DIF analyse (differential item functioning) op itemniveau uit te
voeren op bijvoorbeeld de achtergrondvariabele regio, waarbij de
itemparameterschattingen uit de verschillende boekjes in de pretest worden
vergeleken. Wanneer er sprake is van items met DIF, dient de toetsaanbieder aan
te tonen dat dit in overeenstemming is met de verwachting op basis van de
relevante literatuur.<text:note text:id="n7" text:note-class="footnote"><text:note-citation text:label="6 ">6</text:note-citation><text:note-body><text:p text:style-name="ifm_p_font.normal_size.6.93pt_mt..5mm_indent.-0.1161in_mleft.0.1161in_ifm">Zie bijvoorbeeld: Bechger, Exploring Differential Items Functioning
with Dexter, 2022.</text:p></text:note-body></text:note> Het ontbreken van de genoemde DIF-analyse kan resulteren in een
onvoldoende voor deze kwaliteitseis.</text:p>
      <text:p text:style-name="ifm_p_mt.3.7mm_ifm"><text:span text:style-name="ifm_span_font.italic_ifm">Toelichting KA3:</text:span> </text:p>
      <text:p text:style-name="ifm_p_ifm">De theorie achter adaptief toetsen gaat er van uit dat een efficiëntere
schatting van het vaardigheidsniveau van de leerling kan worden verkregen als
het aanbod van de items steeds wordt aangepast aan de antwoorden van de
leerling op voorafgaand items. Derhalve dienen van dit type doorstroomtoets de
beslisregels of de algoritmes voor de samenstelling van de toets te zijn
geëxpliciteerd. De toetsaanbieder dient op gedegen en complete wijze te
verantwoorden: (1) hoe de toets wordt gestart, (2) hoe de keuze voor een
volgend item wordt gemaakt, en (3) wanneer de toets wordt beëindigd. Naast dat
de beslisregels geëxpliciteerd dienen te zijn, is het belangrijk dat tevens
beslisregels geëxpliciteerd zijn om dekking van het inhoudelijke domein te
waarborgen per individuele afname. Dit houdt in dat indien er bijvoorbeeld vier
verschillende domeinen van rekenen worden bevraagd, de beslisregels van de
adaptieve toets ervoor dienen te zorgen dat ook uit alle domeinen opgaven
worden afgenomen. Wanneer of de startprocedure, of de selectieprocedure of de
stopprocedure niet op gedegen en complete wijze is beschreven, kan dit
resulteren in een onvoldoende voor deze kwaliteitseis.</text:p>
      <text:p text:style-name="ifm_p_mt.3.7mm_ifm"><text:span text:style-name="ifm_span_font.italic_ifm">Toelichting KA4:</text:span> </text:p>
      <text:p text:style-name="ifm_p_ifm">Bij KA4 wordt een positief oordeel gegeven wanneer de soort verdeling
(normale verdeling, of anders) en het gemiddelde, de standaardafwijking en hun
schattingsfout (standard error) op de vaardigheidsverdeling worden
gerapporteerd, en er wordt verantwoord hoe deze schattingen zijn verkregen. De
toetsaanbieder geeft daarbij aan voor welke populatie(s) deze parameters
gegeven worden. Dit dient ieder geval gegeven te worden voor de reguliere
po-leerlingpopulatie.</text:p>
      <text:p text:style-name="ifm_p_mt.3.7mm_ifm">Voor doorstroomtoetsen die eerder zijn afgenomen is deze schatting
gebaseerd op de daadwerkelijke populatievaardigheid van het voorgaande jaar.
Bij een eerste afname is dat niet mogelijk, en zal aangegeven moeten worden
welke verwachtingen men hier heeft. Dit gegeven wordt ook verwacht in de
jaarlijkse rapportage na de afname, zoals beschreven bij 5.3.</text:p>
      <text:p text:style-name="ifm_p_mt.3.7mm_ifm">Bij KA4 wordt ook verwacht dat de aanbieder expliciet maakt welke aannames
hij doet/gaat doen.</text:p>
      <text:p text:style-name="ifm_p_mt.3.7mm_ifm"><text:span text:style-name="ifm_span_font.italic_ifm">Toelichting KA5:</text:span> </text:p>
      <text:p text:style-name="ifm_p_ifm">De meting van de vaardigheid van een leerling moet voldoende betrouwbaar
worden uitgevoerd. Dit betekent dat het van belang is dat de schattingsfout
(standard error) van iedere geschatte vaardigheid beperkt is. Deze
schattingsfout zal in de praktijk (waarschijnlijk) niet voor iedere leerling
even groot zijn. Daarom dient aangegeven te worden wat de verdeling van de
schattingsfouten is. Om de grootte van de schattingsfout op waarde te kunnen
schatten zal de standaardafwijking zoals deze gegeven wordt in KA4 als
referentie dienen. Gezien het belang van de classificaties, moet aangetoond
worden dat de schattingsfout rond ieder van de cesuurpunten van de
referentieniveauschalen correspondeert met een klassieke
betrouwbaarheidscoëfficiënt &gt; 0,70.</text:p>
      <text:p text:style-name="ifm_p_mt.3.7mm_ifm">De eis van de minimale betrouwbaarheid (de manier om de schattingsfout van
de persoonsparameters in te schatten) wordt op drie manieren beoordeeld:</text:p>
      <text:p text:style-name="ifm_p_ifm">–  Is er een gedegen en complete beschrijving van de procedure, waaruit blijkt
dat de betrouwbaarheid op de juiste manier is berekend?</text:p>
      <text:p text:style-name="ifm_p_ifm">–  Is de hoogte van de betrouwbaarheid rond de cesuurpunten van de
referentieniveaus groter dan 0,70?</text:p>
      <text:p text:style-name="ifm_p_ifm">–  Is de hoogte van de betrouwbaarheid van de schaal waarop de toetsadviezen
gegeven worden minimaal 0,80?</text:p>
      <text:p text:style-name="ifm_p_mt.3.7mm_ifm"><text:span text:style-name="ifm_span_font.italic_ifm">Toelichting KA6:</text:span> </text:p>
      <text:p text:style-name="ifm_p_ifm">Alle gebruikte modellen werken met aannames en voorwaarden waaraan voldaan
moet worden, wil het model bruikbaar zijn. In de landelijke normering zal het
2PL gebruikt worden zodat voldoende moet worden aangetoond dat de verkregen
data voldoende past bij de voorwaarden die bruikbaarheid van het model vereist.
Dit betreft de veronderstelling van (1) unidimensionaliteit, (2) lokaal
stochastische onafhankelijkheid, en (3) de passing van de data bij de gebruikte
parameterschattingen. Onder unidimensionaliteit wordt een eigenschap van een
schaal verstaan wanneer de items in een toets dezelfde vaardigheid meten. Met
elke willekeurige subset van items uit de gekalibreerde itembank kan dezelfde
onderliggende vaardigheid worden vastgesteld. Ook onderzoek naar DIF wordt
hierbij als onderbouwing gezien. Hier zijn diverse maten en onderzoeken
mogelijk, waarbij de toetsaanbieder hier met de juiste motivering aangeeft hoe
aan de voorwaarden voldaan is. Naast statistische passingsmaten is het ook
mogelijk gebruik te maken van bij de data en het psychometrisch model passende
robuustheidsmaten.</text:p>
      <text:p text:style-name="ifm_p_mt.3.7mm_ifm"><text:span text:style-name="ifm_span_font.italic_ifm">Toelichting KA7:</text:span> </text:p>
      <text:p text:style-name="ifm_p_ifm">Het is van belang dat de aangeboden opgaven voldoende onderscheidend zijn.
In het geval van een itembank zullen items met weinig onderscheidend vermogen
zelden of nooit aangeboden worden. Deze items vormen daarmee een overschatting
van de vulling van de bank in aantallen opgaven. In het geval van een lineaire
toets of een MST, is het onwenselijk dat een leerling tijd besteed aan opgaven
met een extreem laag gewicht.</text:p>
      <text:p text:style-name="ifm_p_mt.3.7mm_ifm">Om een positief oordeel op deze vraag te krijgen wordt aangetoond dat alle
opgaven een voldoende onderscheidend vermogen hebben. Dat wordt aangetoond door
te laten zien dat het onderscheidend vermogen van de opgaven in de bank of
toets niet kleiner is dan 10% van het gemiddelde onderscheidend vermogen.</text:p>
      <text:p text:style-name="ifm_p_mt.3.7mm_ifm">Beslisregel: Om voor deze categorie van kwaliteitseisen een voldoende te
kunnen krijgen, dienen alle vragen met JA te worden beantwoord.</text:p>
      <text:h text:style-name="ifm_p_font.italic_mt.5.08mm_page.keep-with-next_ifm" text:outline-level="6">5.2.3.<text:s/>Toetssamenstelling</text:h>
      <text:p text:style-name="ifm_p_mt.4.23mm_ifm">Na afronding van de kalibratie van de nieuwe items, stelt de toetsaanbieder
de definitieve doorstroomtoets samen.</text:p>
      <text:h text:style-name="ifm_p_font.bold_mt.3.7mm_page.keep-with-next_ifm" text:outline-level="6">Kwaliteitseisen</text:h>
      <table:table table:style-name="ifm_table_pgwide.1_mt.3.7mm_ifm">
        <table:table-column table:style-name="table38.tg1.col1"/>
        <table:table-column table:style-name="table38.tg1.col2"/>
        <table:table-column table:style-name="table38.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text:span></text:p>
              <text:p text:style-name="text.cell.7.left"><text:span text:style-name="ifm_span_font.bold_color.ffffff_ifm">antwoorden</text:span></text:p>
            </table:table-cell>
          </table:table-row>
        </table:table-header-rows>
        <table:table-row table:style-name="zebra.body.odd">
          <table:table-cell table:style-name="table.cell.border-bottom.border-left.border-right.padding-top.top.pleft.pright">
            <text:p text:style-name="text.cell.7.left">T1</text:p>
          </table:table-cell>
          <table:table-cell table:style-name="table.cell.border-bottom.border-right.padding-top.top.pleft.pright">
            <text:p text:style-name="text.cell.7.left">Bevat de doorstroomtoets voor de terreinen Nederlandse taal en rekenen in
ieder geval vragen met een moeilijkheidsgraad tussen de cesuur van
referentieniveau 1F en 2F/1S?</text:p>
          </table:table-cell>
          <table:table-cell table:style-name="table.cell.border-bottom.border-right.padding-top.top.pleft.pright">
            <text:p text:style-name="text.cell.7.left"><text:span text:style-name="ifm_span_font.italic_ifm">ja/nee</text:span> </text:p>
          </table:table-cell>
        </table:table-row>
        <table:table-row>
          <table:table-cell table:style-name="table.cell.border-bottom.border-left.border-right.padding-top.top.pleft.pright">
            <text:p text:style-name="text.cell.7.left">T2</text:p>
          </table:table-cell>
          <table:table-cell table:style-name="table.cell.border-bottom.border-right.padding-top.top.pleft.pright">
            <text:p text:style-name="text.cell.7.left">Bevat de doorstroomtoets het door het CvTE voorgeschreven minimaal aantal
gezamenlijke ankeritems voor de wettelijk verplichte terreinen Nederlandse taal
en rekenen?</text:p>
            <text:p text:style-name="text.cell.7.left">Is de volledige subset van gezamenlijke ankeritems opgenomen in (de
varianten van) de doorstroomtoets?</text:p>
            <text:p text:style-name="text.cell.7.left">Zijn de gezamenlijke ankeritems op de in de Regeling Beoordelingsnormen
Doorstroomtoetsen po beschreven wijze opgenomen in de doorstroomtoets?</text:p>
          </table:table-cell>
          <table:table-cell table:style-name="table.cell.border-bottom.border-right.padding-top.top.pleft.pright">
            <text:p text:style-name="text.cell.7.left"><text:span text:style-name="ifm_span_font.italic_ifm">ja/nee</text:span> </text:p>
            <text:p text:style-name="text.cell.7.left"><text:span text:style-name="ifm_span_font.italic_ifm">ja/nee</text:span> </text:p>
          </table:table-cell>
        </table:table-row>
        <table:table-row table:style-name="zebra.body.odd">
          <table:table-cell table:style-name="table.cell.border-bottom.border-left.border-right.padding-top.top.pleft.pright">
            <text:p text:style-name="text.cell.7.left">T3</text:p>
          </table:table-cell>
          <table:table-cell table:style-name="table.cell.border-bottom.border-right.padding-top.top.pleft.pright">
            <text:p text:style-name="text.cell.7.left">Bestaat een papieren toets of een lineaire digitale toets jaarlijks vrijwel
uit nieuwe items voor de wettelijk verplichte terreinen Nederlandse taal
(domeinen Lezen en Taalverzorging) en rekenen, met uitzondering van de items
van het gezamenlijk anker?</text:p>
          </table:table-cell>
          <table:table-cell table:style-name="table.cell.border-bottom.border-right.padding-top.top.pleft.pright">
            <text:p text:style-name="text.cell.7.left"><text:span text:style-name="ifm_span_font.italic_ifm">ja/nee/n.v.t.</text:span> </text:p>
          </table:table-cell>
        </table:table-row>
        <table:table-row>
          <table:table-cell table:style-name="table.cell.border-bottom.border-left.border-right.padding-top.top.pleft.pright">
            <text:p text:style-name="text.cell.7.left">T4</text:p>
          </table:table-cell>
          <table:table-cell table:style-name="table.cell.border-bottom.border-right.padding-top.top.pleft.pright">
            <text:p text:style-name="text.cell.7.left">Heeft de itembank van een CAT een omvang van minimaal 6x het aantal items
van een maximale operationele toetsversie, waarbij jaarlijks tussen de 20% en
30% van de items wordt ververst?</text:p>
          </table:table-cell>
          <table:table-cell table:style-name="table.cell.border-bottom.border-right.padding-top.top.pleft.pright">
            <text:p text:style-name="text.cell.7.left"><text:span text:style-name="ifm_span_font.italic_ifm">ja/nee/n.v.t.</text:span> </text:p>
          </table:table-cell>
        </table:table-row>
        <table:table-row table:style-name="zebra.body.odd">
          <table:table-cell table:style-name="table.cell.border-bottom.border-left.border-right.padding-top.top.pleft.pright">
            <text:p text:style-name="text.cell.7.left">T4.1</text:p>
          </table:table-cell>
          <table:table-cell table:style-name="table.cell.border-bottom.border-right.padding-top.top.pleft.pright">
            <text:p text:style-name="text.cell.7.left">Is er, in het geval van een MST die bestaat uit meerdere lagen van modules
(c.q. routes), sprake van een adequate verversingsstrategie</text:p>
            <text:p text:style-name="text.cell.7.left">a. … voor niet geselecteerde items?</text:p>
            <text:p text:style-name="text.cell.7.left">b. … voor items met discrepanties in parameters in het kalibratiedesign en
de voorlaatste operationele fase?</text:p>
            <text:p text:style-name="text.cell.7.left">c. … voor items die uitgelekt lijken?</text:p>
            <text:p text:style-name="text.cell.7.left">d. … voor items die over jaargangen heen anders functioneren?</text:p>
          </table:table-cell>
          <table:table-cell table:style-name="table.cell.border-bottom.border-right.padding-top.top.pleft.pright">
            <text:p text:style-name="text.cell.7.left"><text:span text:style-name="ifm_span_font.italic_ifm">ja/nee/n.v.t.</text:span> </text:p>
            <text:p text:style-name="text.cell.7.left"><text:span text:style-name="ifm_span_font.italic_ifm">ja/nee/n.v.t.</text:span> </text:p>
            <text:p text:style-name="text.cell.7.left"><text:span text:style-name="ifm_span_font.italic_ifm">ja/nee/n.v.t.</text:span> </text:p>
            <text:p text:style-name="text.cell.7.left"><text:span text:style-name="ifm_span_font.italic_ifm">ja/nee/n.v.t.</text:span> </text:p>
          </table:table-cell>
        </table:table-row>
      </table:table>
      <text:p text:style-name="ifm_p_mt.3.7mm_ifm"><text:span text:style-name="ifm_span_font.italic_ifm">Toelichting T1: V</text:span>oor zowel een papieren als een
digitale lineaire doorstroomtoets geldt dat de toets voor de terreinen
Nederlandse taal en rekenen in ieder geval vragen moet bevatten die inhoudelijk
aansluiten bij de referentieniveaus 1F en 2F/1S en die een moeilijkheidsgraad
tussen de cesuur van referentieniveau 1F en 2F/1S hebben. In geval van CAT is
de itemselectie geoptimaliseerd rond de opeenvolgende vaardigheidsschattingen.
Er dient te worden voldaan aan de inhoudelijke randvoorwaarden, terwijl de
lokale betrouwbaarheid rond de cesuren van de referentieniveaus en de
toetsadviescategorieën hoog genoeg is.</text:p>
      <text:p text:style-name="ifm_p_mt.3.7mm_ifm">Voor een CAT geldt dat de itembank voldoende groot moet zijn. Dat wil
zeggen dat er een gesloten itembank is van minimaal zes (6) keer de
maximale</text:p>
      <text:p text:style-name="ifm_p_ifm">toetslengte per te toetsen domein.</text:p>
      <text:p text:style-name="ifm_p_mt.3.7mm_ifm"><text:span text:style-name="ifm_span_font.italic_ifm">Toelichting T2a</text:span>: De door het CvTE toegewezen
subset van gezamenlijke ankeritems is opgenomen in (de varianten van) de
doorstroomtoets.</text:p>
      <text:p text:style-name="ifm_p_mt.3.7mm_ifm"><text:span text:style-name="ifm_span_font.italic_ifm">Toelichting T2b</text:span>: De items van de verplicht op
te nemen subsets van het gezamenlijk anker moeten op een zodanige wijze over de
toets worden verspreid, dat de positie in de toets zo min mogelijk invloed op
de prestatie van de leerling heeft en de ankeritems qua lay-out en tekstuele
vormgeving niet als opvallend afwijkend in de toets herkenbaar zijn, een en
ander zoals gespecificeerd in de Regeling Beoordelingsnormen Doorstroomtoetsen
po.</text:p>
      <text:p text:style-name="ifm_p_mt.3.7mm_ifm"><text:span text:style-name="ifm_span_font.italic_ifm">Toelichting T3: </text:span>Een papieren toets of een
lineaire digitale toets bestaat jaarlijks vrijwel uit nieuwe gekalibreerde
items voor de wettelijk verplichte domeinen Nederlandse taal en rekenen, met
uitzondering van de items van het gezamenlijk anker.</text:p>
      <text:p text:style-name="ifm_p_mt.3.7mm_ifm"><text:span text:style-name="ifm_span_font.italic_ifm">Toelichting T4 / T4.1:</text:span> </text:p>
      <text:p text:style-name="ifm_p_ifm">In het geval van een MST op basis van een itembank die bestaat uit meerdere
lagen van modules (c.q. routes) of in het geval van een CAT, moet er sprake
zijn van een adequate verversingsstrategie, en de verversing moet op itemniveau
gedocumenteerd zijn Daarbij geldt:</text:p>
      <text:p text:style-name="ifm_p_ifm">a.  De aanbieder hanteert jaarlijks een adequate verversingsstrategie voor de
opgaven van de itembank van een MST of een CAT. De toetsaanbieder geeft op
gedegen en complete wijze aan hoeveel procent van de opgaven is ververst.</text:p>
      <text:p text:style-name="ifm_p_ifm">b.  Items die uitgelekt lijken, moeten verwijderd worden. De toetsaanbieder
geeft op gedegen en complete wijze aan hoeveel items er vermoedelijk zijn
uitgelekt en hoeveel van deze items uit de itembank zijn verwijderd.</text:p>
      <text:p text:style-name="ifm_p_ifm">c.  Items die over de jaren heen andere itemparameters hebben, moeten
verwijderd worden. De toetsaanbieder geeft op gedegen en complete wijze aan
hoeveel items er veranderende itemparameters hebben en hoeveel van deze items
uit de itembank zijn verwijderd.</text:p>
      <text:p text:style-name="ifm_p_mt.3.7mm_ifm">De punten b en c kunnen onderzocht worden met een statistische toets voor
DIF en/of met een statistische toets voor Item Parameter Drift (IPD).</text:p>
      <table:table table:style-name="ifm_table_pgwide.1_mt.3.7mm_ifm">
        <table:table-column table:style-name="table39.tg1.col1"/>
        <table:table-column table:style-name="table39.tg1.col2"/>
        <table:table-column table:style-name="table39.tg1.col3"/>
        <table:table-column table:style-name="table39.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Aantal gevonden</text:span></text:p>
            </table:table-cell>
            <table:table-cell table:style-name="table.cell.border-top.border-bottom.border-right.padding-top.bottom.pleft.pright">
              <text:p text:style-name="text.cell.7.left"><text:span text:style-name="ifm_span_font.bold_color.ffffff_ifm">Aantal verwijderd uit itembank</text:span></text:p>
            </table:table-cell>
          </table:table-row>
        </table:table-header-rows>
        <table:table-row table:style-name="zebra.body.odd">
          <table:table-cell table:style-name="table.cell.border-bottom.border-left.border-right.padding-top.top.pleft.pright">
            <text:p text:style-name="text.cell.7.left">b.</text:p>
          </table:table-cell>
          <table:table-cell table:style-name="table.cell.border-bottom.border-right.padding-top.top.pleft.pright">
            <text:p text:style-name="text.cell.7.left">Items die uitgelekt lijken</text:p>
          </table:table-cell>
          <table:table-cell table:style-name="table.cell.border-bottom.border-right.padding-top.top.pleft.pright">
            <text:p text:style-name="text.cell.7.left"/>
          </table:table-cell>
          <table:table-cell table:style-name="table.cell.border-bottom.border-right.padding-top.top.pleft.pright">
            <text:p text:style-name="text.cell.7.left">&gt;90%</text:p>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left">Items die over jaargangen heen anders functioneren</text:p>
          </table:table-cell>
          <table:table-cell table:style-name="table.cell.border-bottom.border-right.padding-top.top.pleft.pright">
            <text:p text:style-name="text.cell.7.left"/>
          </table:table-cell>
          <table:table-cell table:style-name="table.cell.border-bottom.border-right.padding-top.top.pleft.pright">
            <text:p text:style-name="text.cell.7.left">&gt;90%</text:p>
          </table:table-cell>
        </table:table-row>
      </table:table>
      <text:p text:style-name="ifm_p_mt.3.7mm_ifm">De aanbieder verantwoordt op gedegen en complete wijze hoe de aantallen in
de kolom ‘Aantal gevonden’ zijn bepaald. Van de gevonden afwijkingen dient in
hetzelfde jaar minimaal 90% aantoonbaar te zijn verwijderd uit de
itembank.</text:p>
      <text:p text:style-name="ifm_p_mt.3.7mm_ifm">Om het gebruik van een adaptieve doorstroomtoets aantrekkelijk te houden,
dient kwaliteitseis T4.1 te worden gelezen in termen van: ‘het onderbouwen en
motiveren van de gemaakte keuzes’.</text:p>
      <text:p text:style-name="ifm_p_mt.3.7mm_ifm">Beslisregel: Om voor deze categorie van kwaliteitseisen een voldoende te
kunnen krijgen, dienen alle van toepassing zijnde vragen met JA te worden
beantwoord.</text:p>
      <text:h text:style-name="ifm_p_font.bold-italic_mt.5.08mm_page.keep-with-next_ifm" text:outline-level="5">5.3.<text:s/>Rapportage achteraf van de kwaliteit en het functioneren van de
doorstroomtoets</text:h>
      <text:p text:style-name="ifm_p_mt.4.23mm_ifm">De toetsaanbieder verantwoordt jaarlijks na de toetsafname-periode de
kwaliteit en het functioneren van de afgenomen doorstroomtoets. De aanbieder
stelt daartoe minimaal de volgende zes tabellen samen, conform de inhoud en
indeling zoals voorgeschreven door het CvTE. Aansluitend controleert een
adviseur in opdracht van het CvTE of de inhoud van de rapportage voldoet aan de
vooraf gestelde eisen. De resultaten en de kwaliteit van dit rapport van het
voorafgaande jaar worden gebruikt bij de evaluatie in dit kader, dan wel de
jaarlijkse her-evaluatie. Als er een nieuwe aanbieder is die dit nog niet op
kan leveren naar aanleiding van een vorige afname, speelt dit bij de eerste
evaluatie geen rol, maar heeft het wel een groter gewicht bij de jaarlijkse
her-evaluatie die volgt na de eerste afname.</text:p>
      <text:p text:style-name="ifm_p_mt.3.7mm_ifm">De jaarlijkse verantwoording van de kwaliteit en het functioneren van de
doorstroomtoets dient uiterlijk op 31 mei beschikbaar te zijn gesteld aan het
CvTE en bestaat uit de volgende informatie:</text:p>
      <text:p text:style-name="ifm_p_ifm">1.  Een tabel met aantallen opgaven per vaardigheid: aantal wel en aantal niet
meegenomen voor de scorerapportage naar de leerlingen wegens (1) een
inhoudelijke fout, (2) psychometrisch disfunctioneren, (3) DIF, (4) te weinig
waarnemingen. Wanneer er zaai-items ingezet worden kunnen deze in een aparte
tabel weergegeven worden. Het leveren van een lijst welk item dit betreft wordt
aangeraden.</text:p>
      <text:p text:style-name="ifm_p_ifm">2.  Een overzicht (tabel) van de percentages referentieniveaus van de wettelijk
verplichte en optionele domeinen van het terrein Nederlandse taal (domein lezen
en taalverzorging) en het terrein rekenen plus een overzicht van de percentages
toetsadviezen (de zes categorieën) van dit jaar ten opzichte van het vorige
jaar.</text:p>
      <text:p text:style-name="ifm_p_ifm">3.  Een overzicht (tabel) van de relatie tussen de referentieniveaus en de
achtergrondvariabelen van de doelgroep.</text:p>
      <text:p text:style-name="ifm_p_ifm">4.  Een overzicht (tabel) van de relatie tussen de toetsadviezen en de
achtergrondvariabelen van de doelgroep.</text:p>
      <text:p text:style-name="ifm_p_ifm">5.  Voor wat betreft de eerder afgenomen doorstroomtoets, een overzicht (tabel)
van de verdeling van de populatievaardigheid (gemiddelde en standaardafwijking)
van in ieder geval de reguliere po-populatie inclusief de schattingsfout
(standard error) op de vaardigheidsverdeling, een en ander op dezelfde schaal
als de itemparameters.</text:p>
      <text:p text:style-name="ifm_p_ifm">6.  Bij eerder afgenomen opgaven (in eerder jaar of bij pretest):
DIF-analyse-gegevens met betrekking tot parameters van de meest recente
operationele afname en de eerdere afname(n), een en ander ter onderbouwing van
de bij de kwaliteitseisen T4 en T4.1 beoordeelde verversingsstrategie van de
aanbieder.</text:p>
      <text:p text:style-name="ifm_p_mt.3.7mm_ifm">Een overzicht (tabel) van de overeenkomsten tussen de toetsadviezen en de
eerder gegeven (voorlopige) schooladviezen, bestaande uit een overzicht van het
percentage consistente en niet consistente classificaties, inclusief de globale
classificatiefout (c.q. het percentage misclassificaties als functie van de
mate van overeenstemming tussen het voorlopig schooladvies en het
toetsadvies<text:note text:id="n8" text:note-class="footnote"><text:note-citation text:label="7 ">7</text:note-citation><text:note-body><text:p text:style-name="ifm_p_font.normal_size.6.93pt_mt..5mm_indent.-0.1161in_mleft.0.1161in_ifm">Zie Tabel 14 in: Glas, C.A.W., &amp; Emons, W.H.M. (2017). Blueprint
voor psychometrische verantwoording normering toetsadviezen en ijking op de
referentieniveaus. EPO: Utrecht</text:p></text:note-body></text:note>)</text:p>
      <text:h text:style-name="ifm_p_font.bold_mt.5.08mm_page.keep-with-next_ifm" text:outline-level="4">6.<text:s/>Vierjaarlijkse erkenning en jaarlijkse vaststelling door het
CvTE</text:h>
      <text:h text:style-name="ifm_p_font.bold-italic_mt.5.08mm_page.keep-with-next_ifm" text:outline-level="5">6.1.<text:s/>De vierjaarlijkse erkenning</text:h>
      <text:p text:style-name="ifm_p_mt.4.23mm_ifm">Een adviseur beoordeelt vierjaarlijks in opdracht van het CvTE de
onderwijskundige, organisatorische en psychometrische aspecten van de
doorstroomtoets. Na de beoordeling stelt een adviseur een advies op. Dit advies
gaat naar het CvTE dat, op basis van het ontvangen advies, een definitieve
beslissing neemt over het al dan niet erkennen van de betreffende
doorstroomtoets. Wanneer de toets is erkend kan deze toets vier
achtereenvolgende jaren worden ingezet. Onderdeel van deze uitgebreide
beoordeling is een psychometrische controle van de pretestprocedure én van de
operationele testprocedure en -resultaten die jaarlijks worden verzameld in de
afnameperiode.</text:p>
      <text:p text:style-name="ifm_p_mt.3.7mm_ifm">Na de eerste toelating van vier jaar, dienen de toetsaanbieders opnieuw een
toelatingsaanvraag in bij het CvTE. Voor deze nieuwe toelatingsaanvraag vindt
een herbeoordeling plaats. Voor deze herbeoordeling van de onderwijskundige
inhoud, organisatorische aspecten en psychometrische aspecten doet het CvTE
eveneens een beroep op onafhankelijke onderwijskundige en vakinhoudelijke
experts van een adviseur.</text:p>
      <text:h text:style-name="ifm_p_font.bold-italic_mt.5.08mm_page.keep-with-next_ifm" text:outline-level="5">6.2.<text:s/>De jaarlijkse vaststelling</text:h>
      <text:p text:style-name="ifm_p_mt.4.23mm_ifm">Een adviseur beoordeelt jaarlijks aan de hand van ditzelfde
beoordelingskader de kwaliteit van de doorstroomtoets. De aanbieder levert
hiervoor bij het CvTE alle gevraagde documenten aan die eveneens voor de
vierjaarlijkse erkenning ingediend dienen te worden. De aanbieder verstrekt
hierbij een leeswijzer. Hierin staat per document aangegeven op welke punten
deze afwijkend is van de eerder verstuurde versie ten tijde van de
vierjaarlijkse check of jaarlijkse vaststelling. Vervolgens stelt het CvTE
jaarlijks vast of de erkende doorstroomtoets nog voldoet aan de criteria van
het beoordelingskader. Dit doet het CvTE met de resultaten van de door een
adviseur uitgevoerde jaarlijkse vaststelling. Onderdeel van de jaarlijkse
vaststelling is de controle achteraf of de toetssamenstellingsprocedure door
alle toetsaanbieders correct en consistent was uitgevoerd.</text:p>
      <text:h text:style-name="ifm_p_font.italic_mt.5.08mm_page.keep-with-next_ifm" text:outline-level="6">Checklist 1 Toetsopgaven Nederlandse taal per domein en per onderdeel:
formulier voor toetsontwikkelaar en expert</text:h>
      <text:h text:style-name="ifm_p_font.bold_mt.5.08mm_page.keep-with-next_ifm" text:outline-level="7">A.<text:s/>Subdomein Zakelijke Teksten</text:h>
      <text:h text:style-name="ifm_p_font.bold_mt.4.23mm_page.keep-with-next_ifm" text:outline-level="7">Taken</text:h>
      <table:table table:style-name="ifm_table_pgwide.1_mt.3.7mm_ifm">
        <table:table-column table:style-name="table40.tg1.col1"/>
        <table:table-column table:style-name="table40.tg1.col2"/>
        <table:table-column table:style-name="table40.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Teksten</text:span></text:p>
            </table:table-cell>
          </table:table-row>
        </table:table-header-rows>
        <table:table-row table:style-name="zebra.body.odd">
          <table:table-cell table:style-name="table.cell.border-bottom.border-left.border-right.padding-top.top.pleft.pright">
            <text:p text:style-name="text.cell.7.left">L1.1</text:p>
          </table:table-cell>
          <table:table-cell table:style-name="table.cell.border-bottom.border-right.padding-top.top.pleft.pright">
            <text:p text:style-name="text.cell.7.left">Informatieve teks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1.2</text:p>
          </table:table-cell>
          <table:table-cell table:style-name="table.cell.border-bottom.border-right.padding-top.top.pleft.pright">
            <text:p text:style-name="text.cell.7.left">Instructieve tekst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1.3</text:p>
          </table:table-cell>
          <table:table-cell table:style-name="table.cell.border-bottom.border-right.padding-top.top.pleft.pright">
            <text:p text:style-name="text.cell.7.left">Betogende teksten</text:p>
          </table:table-cell>
          <table:table-cell table:style-name="table.cell.border-bottom.border-right.padding-top.top.pleft.pright">
            <text:p text:style-name="text.cell.7.left"/>
          </table:table-cell>
        </table:table-row>
      </table:table>
      <text:h text:style-name="ifm_p_font.bold_mt.3.7mm_page.keep-with-next_ifm" text:outline-level="7">Tekstkenmerken</text:h>
      <table:table table:style-name="ifm_table_pgwide.1_mt.3.7mm_ifm">
        <table:table-column table:style-name="table41.tg1.col1"/>
        <table:table-column table:style-name="table41.tg1.col2"/>
        <table:table-column table:style-name="table41.tg1.col3"/>
        <table:table-column table:style-name="table41.tg1.col4"/>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ext:p text:style-name="text.cell.7.left">L2.1</text:p>
          </table:table-cell>
          <table:table-cell table:style-name="table.cell.border-bottom.border-right.padding-top.top.pleft.pright">
            <text:p text:style-name="text.cell.7.left">De tekstkenmerken van de tek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Criteria waarop gescoord kan worden<text:span text:style-name="ifm_span_font.superscript_ifm"><text:bookmark-ref text:reference-format="text" text:ref-name="n9">1</text:bookmark-ref></text:span></text:p>
          </table:table-cell>
          <table:table-cell table:style-name="table.cell.border-bottom.border-right.padding-top.top.pleft.pright">
            <text:p text:style-name="text.cell.7.left">Onvoldoende</text:p>
          </table:table-cell>
          <table:table-cell table:style-name="table.cell.border-bottom.border-right.padding-top.top.pleft.pright">
            <text:p text:style-name="text.cell.7.left">Voldoende</text:p>
          </table:table-cell>
        </table:table-row>
        <table:table-row table:style-name="zebra.body.odd">
          <table:table-cell table:style-name="table.cell.border-bottom.border-left.border-right.padding-top.top.pleft.pright">
            <text:p text:style-name="text.cell.7.left">Inhoud</text:p>
          </table:table-cell>
          <table:table-cell table:style-name="table.cell.border-bottom.border-right.padding-top.top.pleft.pright">
            <text:p text:style-name="text.cell.7.left">Er wordt niet teveel nieuwe informatie gelijktijdig geïntroduceer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ructuur</text:p>
          </table:table-cell>
          <table:table-cell table:style-name="table.cell.border-bottom.border-right.padding-top.top.pleft.pright">
            <text:p text:style-name="text.cell.7.left">De structuur van de teksten is eenvoudig en held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aalgebruik</text:p>
          </table:table-cell>
          <table:table-cell table:style-name="table.cell.border-bottom.border-right.padding-top.top.pleft.pright">
            <text:p text:style-name="text.cell.7.left">De teksten hebben een lage informatiedicht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e teksten bestaan voornamelijk uit frequent gebruikte woor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e teksten zijn niet te la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doeling</text:p>
          </table:table-cell>
          <table:table-cell table:style-name="table.cell.border-bottom.border-right.padding-top.top.pleft.pright">
            <text:p text:style-name="text.cell.7.left">De informatie in de teksten is herkenbaar geordend; verbanden in de tekst
zijn duidelijk aangegev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4">
            <text:p text:style-name="ifm_p_font.normal_size.6.93pt_mt..5mm_indent.-0.1161in_mleft.0.1161in_ifm"><text:bookmark-start text:name="n9"/><text:span text:style-name="ifm_span_font.superscript_size.6.93pt_ifm">1</text:span><text:s/><text:bookmark-end text:name="n9"/>Globaal oordeel gebaseerd op het totale aantal teksten in de toets.
Deze criteria zijn bedoeld als hulpmiddel om tot een eindoordeel van de
tekstkenmerken van alle in de toets opgenomen teksten te komen.</text:p>
          </table:table-cell>
        </table:table-row>
      </table:table>
      <text:h text:style-name="ifm_p_font.bold_mt.3.7mm_page.keep-with-next_ifm" text:outline-level="7">Kenmerken van de taakuitvoering</text:h>
      <table:table table:style-name="ifm_table_pgwide.1_mt.3.7mm_ifm">
        <table:table-column table:style-name="table42.tg1.col1"/>
        <table:table-column table:style-name="table42.tg1.col2"/>
        <table:table-column table:style-name="table42.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Opgaven</text:span></text:p>
            </table:table-cell>
          </table:table-row>
        </table:table-header-rows>
        <table:table-row table:style-name="zebra.body.odd">
          <table:table-cell table:style-name="table.cell.border-bottom.border-left.border-right.padding-top.top.pleft.pright">
            <text:p text:style-name="text.cell.7.left">L3.1</text:p>
          </table:table-cell>
          <table:table-cell table:style-name="table.cell.border-bottom.border-right.padding-top.top.pleft.pright">
            <text:p text:style-name="text.cell.7.left">Opdrachten waarin kenmerk van de taakuitvoering: techniek en woordenschat
wordt getoet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3.2</text:p>
          </table:table-cell>
          <table:table-cell table:style-name="table.cell.border-bottom.border-right.padding-top.top.pleft.pright">
            <text:p text:style-name="text.cell.7.left">Opdrachten waarin kenmerk van de taakuitvoering: begrijpen wordt
getoets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3.3</text:p>
          </table:table-cell>
          <table:table-cell table:style-name="table.cell.border-bottom.border-right.padding-top.top.pleft.pright">
            <text:p text:style-name="text.cell.7.left">Opdrachten waarin kenmerk van de taakuitvoering: interpreteren wordt
getoet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3.4</text:p>
          </table:table-cell>
          <table:table-cell table:style-name="table.cell.border-bottom.border-right.padding-top.top.pleft.pright">
            <text:p text:style-name="text.cell.7.left">Opdrachten waarin kenmerk van de taakuitvoering: samenvatten wordt
getoets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3.5</text:p>
          </table:table-cell>
          <table:table-cell table:style-name="table.cell.border-bottom.border-right.padding-top.top.pleft.pright">
            <text:p text:style-name="text.cell.7.left">Opdrachten waarin kenmerk van de taakuitvoering: opzoeken wordt
getoet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3.6</text:p>
          </table:table-cell>
          <table:table-cell table:style-name="table.cell.border-bottom.border-right.padding-top.top.pleft.pright">
            <text:p text:style-name="text.cell.7.left">Opdrachten waarin kenmerk van de taakuitvoering: evalueren wordt getoetst
(optioneel).</text:p>
          </table:table-cell>
          <table:table-cell table:style-name="table.cell.border-bottom.border-right.padding-top.top.pleft.pright">
            <text:p text:style-name="text.cell.7.left"/>
          </table:table-cell>
        </table:table-row>
      </table:table>
      <text:h text:style-name="ifm_p_font.bold_mt.5.08mm_page.keep-with-next_ifm" text:outline-level="7">B.<text:s/>Subdomein Fictionele, narratieve en literaire teksten</text:h>
      <text:h text:style-name="ifm_p_font.bold_mt.4.23mm_page.keep-with-next_ifm" text:outline-level="7">Taken</text:h>
      <table:table table:style-name="ifm_table_pgwide.1_mt.3.7mm_ifm">
        <table:table-column table:style-name="table43.tg1.col1"/>
        <table:table-column table:style-name="table43.tg1.col2"/>
        <table:table-column table:style-name="table43.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Teksten</text:span></text:p>
            </table:table-cell>
          </table:table-row>
        </table:table-header-rows>
        <table:table-row table:style-name="zebra.body.odd">
          <table:table-cell table:style-name="table.cell.border-bottom.border-left.border-right.padding-top.top.pleft.pright">
            <text:p text:style-name="text.cell.7.left">L4.1</text:p>
          </table:table-cell>
          <table:table-cell table:style-name="table.cell.border-bottom.border-right.padding-top.top.pleft.pright">
            <text:p text:style-name="text.cell.7.left">Fictionele, narratieve en literaire teksten</text:p>
          </table:table-cell>
          <table:table-cell table:style-name="table.cell.border-bottom.border-right.padding-top.top.pleft.pright">
            <text:p text:style-name="text.cell.7.left"/>
          </table:table-cell>
        </table:table-row>
      </table:table>
      <text:h text:style-name="ifm_p_font.bold_mt.3.7mm_page.keep-with-next_ifm" text:outline-level="7">Tekstkenmerken</text:h>
      <table:table table:style-name="ifm_table_pgwide.1_mt.3.7mm_ifm">
        <table:table-column table:style-name="table44.tg1.col1"/>
        <table:table-column table:style-name="table44.tg1.col2"/>
        <table:table-column table:style-name="table44.tg1.col3"/>
        <table:table-column table:style-name="table44.tg1.col4"/>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ext:p text:style-name="text.cell.7.left">L5.1</text:p>
          </table:table-cell>
          <table:table-cell table:style-name="table.cell.border-bottom.border-right.padding-top.top.pleft.pright">
            <text:p text:style-name="text.cell.7.left">De tekstkenmerken van de tek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Criteria waarop gescoord kan worden<text:span text:style-name="ifm_span_font.superscript_ifm"><text:bookmark-ref text:reference-format="text" text:ref-name="n10">1</text:bookmark-ref></text:span></text:p>
          </table:table-cell>
          <table:table-cell table:style-name="table.cell.border-bottom.border-right.padding-top.top.pleft.pright">
            <text:p text:style-name="text.cell.7.left">Onvoldoende</text:p>
          </table:table-cell>
          <table:table-cell table:style-name="table.cell.border-bottom.border-right.padding-top.top.pleft.pright">
            <text:p text:style-name="text.cell.7.left">Voldoende</text:p>
          </table:table-cell>
        </table:table-row>
        <table:table-row table:style-name="zebra.body.odd">
          <table:table-cell table:style-name="table.cell.border-bottom.border-left.border-right.padding-top.top.pleft.pright">
            <text:p text:style-name="text.cell.7.left">Inhoud</text:p>
          </table:table-cell>
          <table:table-cell table:style-name="table.cell.border-bottom.border-right.padding-top.top.pleft.pright">
            <text:p text:style-name="text.cell.7.left">Poëzie en liedjes hebben meestal een verhalende inhoud en een emotionele
lad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ructuur</text:p>
          </table:table-cell>
          <table:table-cell table:style-name="table.cell.border-bottom.border-right.padding-top.top.pleft.pright">
            <text:p text:style-name="text.cell.7.left">De structuur van de teksten is eenvoudig en held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aalgebruik</text:p>
          </table:table-cell>
          <table:table-cell table:style-name="table.cell.border-bottom.border-right.padding-top.top.pleft.pright">
            <text:p text:style-name="text.cell.7.left">Het tempo waarin spannende of dramatische gebeurtenissen elkaar opvolgen is
hoo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doeling</text:p>
          </table:table-cell>
          <table:table-cell table:style-name="table.cell.border-bottom.border-right.padding-top.top.pleft.pright">
            <text:p text:style-name="text.cell.7.left">Het verhaal heeft een dramatische verhaallijn waarin de spanning af en toe
wordt onderbroken door gedachten of beschrijv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4">
            <text:p text:style-name="ifm_p_font.normal_size.6.93pt_mt..5mm_indent.-0.1161in_mleft.0.1161in_ifm"><text:bookmark-start text:name="n10"/><text:span text:style-name="ifm_span_font.superscript_size.6.93pt_ifm">1</text:span><text:s/><text:bookmark-end text:name="n10"/>Globaal oordeel gebaseerd op het totale aantal teksten in de toets.
Deze criteria zijn bedoeld als hulpmiddel om tot een eindoordeel van de
tekstkenmerken van alle in de toets opgenomen teksten te komen.</text:p>
          </table:table-cell>
        </table:table-row>
      </table:table>
      <text:h text:style-name="ifm_p_font.bold_mt.3.7mm_page.keep-with-next_ifm" text:outline-level="7">Kenmerken van de taakuitvoering</text:h>
      <table:table table:style-name="ifm_table_pgwide.1_mt.3.7mm_ifm">
        <table:table-column table:style-name="table45.tg1.col1"/>
        <table:table-column table:style-name="table45.tg1.col2"/>
        <table:table-column table:style-name="table45.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Opgaven</text:span></text:p>
            </table:table-cell>
          </table:table-row>
        </table:table-header-rows>
        <table:table-row table:style-name="zebra.body.odd">
          <table:table-cell table:style-name="table.cell.border-bottom.border-left.border-right.padding-top.top.pleft.pright">
            <text:p text:style-name="text.cell.7.left">L6.1</text:p>
          </table:table-cell>
          <table:table-cell table:style-name="table.cell.border-bottom.border-right.padding-top.top.pleft.pright">
            <text:p text:style-name="text.cell.7.left">Opdrachten waarin kenmerk van de taakuitvoering: begrijpen wordt
getoet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6.2</text:p>
          </table:table-cell>
          <table:table-cell table:style-name="table.cell.border-bottom.border-right.padding-top.top.pleft.pright">
            <text:p text:style-name="text.cell.7.left">Opdrachten waarin kenmerk van de taakuitvoering: interpreteren wordt
getoets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6.3</text:p>
          </table:table-cell>
          <table:table-cell table:style-name="table.cell.border-bottom.border-right.padding-top.top.pleft.pright">
            <text:p text:style-name="text.cell.7.left">Opdrachten waarin kenmerk van de taakuitvoering: evalueren wordt getoetst
(optioneel).</text:p>
          </table:table-cell>
          <table:table-cell table:style-name="table.cell.border-bottom.border-right.padding-top.top.pleft.pright">
            <text:p text:style-name="text.cell.7.left"/>
          </table:table-cell>
        </table:table-row>
      </table:table>
      <text:h text:style-name="ifm_p_font.bold_mt.5.08mm_page.keep-with-next_ifm" text:outline-level="7">B.<text:s/>Domein Taalverzorging</text:h>
      <text:p text:style-name="ifm_p_mt.4.23mm_ifm"><text:span text:style-name="ifm_span_font.bold_mt.4.23mm_ifm">Kenmerken van de taakuitvoering:</text:span> </text:p>
      <table:table table:style-name="ifm_table_pgwide.1_mt.3.7mm_ifm">
        <table:table-column table:style-name="table46.tg1.col1"/>
        <table:table-column table:style-name="table46.tg1.col2"/>
        <table:table-column table:style-name="table46.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Opgaven</text:span></text:p>
            </table:table-cell>
          </table:table-row>
        </table:table-header-rows>
        <table:table-row table:style-name="zebra.body.odd">
          <table:table-cell table:style-name="table.cell.border-bottom.border-left.border-right.padding-top.top.pleft.pright">
            <text:p text:style-name="text.cell.7.left">T1.1</text:p>
          </table:table-cell>
          <table:table-cell table:style-name="table.cell.border-bottom.border-right.padding-top.top.pleft.pright">
            <text:p text:style-name="text.cell.7.left">Opdrachten waarin regels voor lettergreepgrenzen worden getoet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1.2</text:p>
          </table:table-cell>
          <table:table-cell table:style-name="table.cell.border-bottom.border-right.padding-top.top.pleft.pright">
            <text:p text:style-name="text.cell.7.left">Opdrachten waarin morfologische spelling wordt getoets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1.3</text:p>
          </table:table-cell>
          <table:table-cell table:style-name="table.cell.border-bottom.border-right.padding-top.top.pleft.pright">
            <text:p text:style-name="text.cell.7.left">Opdrachten waarin regels voor werkwoordspelling worden getoet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1.4</text:p>
          </table:table-cell>
          <table:table-cell table:style-name="table.cell.border-bottom.border-right.padding-top.top.pleft.pright">
            <text:p text:style-name="text.cell.7.left">Opdrachten waarin de overige regels worden getoets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1.5</text:p>
          </table:table-cell>
          <table:table-cell table:style-name="table.cell.border-bottom.border-right.padding-top.top.pleft.pright">
            <text:p text:style-name="text.cell.7.left">Opdrachten waarin het gebruik van leestekens wordt getoet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1.6</text:p>
          </table:table-cell>
          <table:table-cell table:style-name="table.cell.border-bottom.border-right.padding-top.top.pleft.pright">
            <text:p text:style-name="text.cell.7.left">Evenwichtige verdeling tussen opgaven rond niet-werkwoordspelling,
werkwoordspelling en interpunctie.</text:p>
          </table:table-cell>
          <table:table-cell table:style-name="table.cell.border-bottom.border-right.padding-top.top.pleft.pright">
            <text:p text:style-name="text.cell.7.left"/>
          </table:table-cell>
        </table:table-row>
      </table:table>
      <text:h text:style-name="ifm_p_font.bold_mt.3.7mm_page.keep-with-next_ifm" text:outline-level="7">Toetsopgaven</text:h>
      <text:p text:style-name="ifm_p_mt.3.7mm_ifm">Evalueer de kwaliteit van alle toetsopgaven van de wettelijk verplichte
domeinen Lezen en Taalverzorging (inclusief Dictee) van het terrein Nederlandse
taal, en de optionele domeinen Schrijven, Mondelinge taalvaardigheid, en
Begrippenlijst van het terrein Nederlandse taal aan de hand van de
kwaliteitseisen en constructievoorschriften uit de Checklist voor het
beoordelen van de kwaliteit van observatie-categorieën en toetsopgaven.</text:p>
      <text:h text:style-name="ifm_p_font.italic_mt.5.08mm_page.keep-with-next_ifm" text:outline-level="6">Checklist 2 Toetsopgaven rekenen per domein en per onderdeel: formulier
voor toetsontwikkelaar en expert</text:h>
      <table:table table:style-name="ifm_table_pgwide.1_mt.4.23mm_ifm">
        <table:table-column table:style-name="table47.tg1.col1"/>
        <table:table-column table:style-name="table47.tg1.col2"/>
        <table:table-column table:style-name="table47.tg1.col3"/>
        <table:table-column table:style-name="table47.tg1.col4"/>
        <table:table-column table:style-name="table47.tg1.col5"/>
        <table:table-column table:style-name="table47.tg1.col6"/>
        <table:table-column table:style-name="table47.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italic_ifm">Code</text:span> </text:span></text:p>
            </table:table-cell>
            <table:table-cell table:style-name="table.cell.border-top.border-bottom.border-right.padding-top.bottom.pleft.pright">
              <text:p text:style-name="text.cell.7.left"><text:span text:style-name="ifm_span_font.bold_color.ffffff_ifm"><text:span text:style-name="ifm_span_font.italic_ifm">A Notatie, taal en betekenis</text:span> </text:span></text:p>
            </table:table-cell>
            <table:table-cell table:style-name="table.cell.border-top.border-bottom.border-right.padding-top.bottom.pleft.pright">
              <text:p text:style-name="text.cell.7.left"><text:span text:style-name="ifm_span_font.bold_color.ffffff_ifm"><text:span text:style-name="ifm_span_font.italic_ifm">Code</text:span> </text:span></text:p>
            </table:table-cell>
            <table:table-cell table:style-name="table.cell.border-top.border-bottom.border-right.padding-top.bottom.pleft.pright">
              <text:p text:style-name="text.cell.7.left"><text:span text:style-name="ifm_span_font.bold_color.ffffff_ifm"><text:span text:style-name="ifm_span_font.italic_ifm">B Met elkaar in verband brengen</text:span> </text:span></text:p>
            </table:table-cell>
            <table:table-cell table:style-name="table.cell.border-top.border-bottom.border-right.padding-top.bottom.pleft.pright">
              <text:p text:style-name="text.cell.7.left"><text:span text:style-name="ifm_span_font.bold_color.ffffff_ifm"><text:span text:style-name="ifm_span_font.italic_ifm">Code</text:span> </text:span></text:p>
            </table:table-cell>
            <table:table-cell table:style-name="table.cell.border-top.border-bottom.border-right.padding-top.bottom.pleft.pright">
              <text:p text:style-name="text.cell.7.left"><text:span text:style-name="ifm_span_font.bold_color.ffffff_ifm"><text:span text:style-name="ifm_span_font.italic_ifm">C Gebruiken</text:span> </text:span></text:p>
            </table:table-cell>
          </table:table-row>
        </table:table-header-rows>
        <table:table-row table:style-name="zebra.body.odd">
          <table:table-cell table:style-name="table.cell.border-bottom.border-left.border-right.padding-top.top.pleft.pright">
            <text:p text:style-name="text.cell.7.left"><text:span text:style-name="ifm_span_font.bold_ifm">Getallen (g)</text:span> </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Uitspraak, notatie en betekenis van gehele getallen, breuken en decimale
getallen</text:p>
            <text:p text:style-name="text.cell.7.left">Uitspraak, notatie en betekenis van symbolen en relaties</text:p>
            <text:p text:style-name="text.cell.7.left">Uitspraak, taal en betekenis van wiskundetaal binnen het domein
getallen</text:p>
          </table:table-cell>
          <table:table-cell table:style-name="table.cell.border-bottom.border-right.padding-top.top.pleft.pright">
            <text:p text:style-name="text.cell.7.left">g.B.</text:p>
          </table:table-cell>
          <table:table-cell table:style-name="table.cell.border-bottom.border-right.padding-top.top.pleft.pright">
            <text:p text:style-name="text.cell.7.left">Getallen en getalsrelaties</text:p>
            <text:p text:style-name="text.cell.7.left">Structuur en samenhang zien binnen het domein getallen</text:p>
          </table:table-cell>
          <table:table-cell table:style-name="table.cell.border-bottom.border-right.padding-top.top.pleft.pright">
            <text:p text:style-name="text.cell.7.left">g.C.</text:p>
          </table:table-cell>
          <table:table-cell table:style-name="table.cell.border-bottom.border-right.padding-top.top.pleft.pright">
            <text:p text:style-name="text.cell.7.left">Memoriseren, automatiseren</text:p>
            <text:p text:style-name="text.cell.7.left">Hoofdrekenen (notaties toegestaan)</text:p>
            <text:p text:style-name="text.cell.7.left">Hoofdbewerkingen (+,–,x,:) op papier uitvoeren met hele getallen en
decimale getallen</text:p>
            <text:p text:style-name="text.cell.7.left">Bewerkingen met breuken (+,–,x,:) op papier uitvoeren</text:p>
            <text:p text:style-name="text.cell.7.left">Berekeningen uitvoeren om problemen op te lossen met gehele getallen,
breuken en decimale getallen</text:p>
            <text:p text:style-name="text.cell.7.left">Rekenmachine op een verstandige manier inzetten</text:p>
          </table:table-cell>
        </table:table-row>
        <table:table-row>
          <table:table-cell table:style-name="table.cell.border-bottom.border-left.border-right.padding-top.top.pleft.pright">
            <text:p text:style-name="text.cell.7.left"><text:span text:style-name="ifm_span_font.bold_ifm">Toetsopgave</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48.tg1.col1"/>
        <table:table-column table:style-name="table48.tg1.col2"/>
        <table:table-column table:style-name="table48.tg1.col3"/>
        <table:table-column table:style-name="table48.tg1.col4"/>
        <table:table-column table:style-name="table48.tg1.col5"/>
        <table:table-column table:style-name="table48.tg1.col6"/>
        <table:table-column table:style-name="table48.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italic_ifm">Code</text:span> </text:span></text:p>
            </table:table-cell>
            <table:table-cell table:style-name="table.cell.border-top.border-bottom.border-right.padding-top.bottom.pleft.pright">
              <text:p text:style-name="text.cell.7.left"><text:span text:style-name="ifm_span_font.bold_color.ffffff_ifm"><text:span text:style-name="ifm_span_font.italic_ifm">A Notatie, taal en betekenis</text:span> </text:span></text:p>
            </table:table-cell>
            <table:table-cell table:style-name="table.cell.border-top.border-bottom.border-right.padding-top.bottom.pleft.pright">
              <text:p text:style-name="text.cell.7.left"><text:span text:style-name="ifm_span_font.bold_color.ffffff_ifm"><text:span text:style-name="ifm_span_font.italic_ifm">Code</text:span> </text:span></text:p>
            </table:table-cell>
            <table:table-cell table:style-name="table.cell.border-top.border-bottom.border-right.padding-top.bottom.pleft.pright">
              <text:p text:style-name="text.cell.7.left"><text:span text:style-name="ifm_span_font.bold_color.ffffff_ifm"><text:span text:style-name="ifm_span_font.italic_ifm">B Met elkaar in verband brengen</text:span> </text:span></text:p>
            </table:table-cell>
            <table:table-cell table:style-name="table.cell.border-top.border-bottom.border-right.padding-top.bottom.pleft.pright">
              <text:p text:style-name="text.cell.7.left"><text:span text:style-name="ifm_span_font.bold_color.ffffff_ifm"><text:span text:style-name="ifm_span_font.italic_ifm">Code</text:span> </text:span></text:p>
            </table:table-cell>
            <table:table-cell table:style-name="table.cell.border-top.border-bottom.border-right.padding-top.bottom.pleft.pright">
              <text:p text:style-name="text.cell.7.left"><text:span text:style-name="ifm_span_font.bold_color.ffffff_ifm"><text:span text:style-name="ifm_span_font.italic_ifm">C Gebruiken</text:span> </text:span></text:p>
            </table:table-cell>
          </table:table-row>
        </table:table-header-rows>
        <table:table-row table:style-name="zebra.body.odd">
          <table:table-cell table:style-name="table.cell.border-bottom.border-left.border-right.padding-top.top.pleft.pright">
            <text:p text:style-name="text.cell.7.left"><text:span text:style-name="ifm_span_font.bold_ifm">Verhoudingen (vh)</text:span> </text:p>
          </table:table-cell>
          <table:table-cell table:style-name="table.cell.border-bottom.border-right.padding-top.top.pleft.pright">
            <text:p text:style-name="text.cell.7.left">vh.A.</text:p>
          </table:table-cell>
          <table:table-cell table:style-name="table.cell.border-bottom.border-right.padding-top.top.pleft.pright">
            <text:p text:style-name="text.cell.7.left">Uitspraak, notatie en betekenis van breuken, procenten en
verhoudingen,</text:p>
            <text:p text:style-name="text.cell.7.left">Uitspraak, notatie en betekenis van symbolen en relaties</text:p>
            <text:p text:style-name="text.cell.7.left">Uitspraak, taal en betekenis van wiskundetaal binnen het domein
verhoudingen</text:p>
          </table:table-cell>
          <table:table-cell table:style-name="table.cell.border-bottom.border-right.padding-top.top.pleft.pright">
            <text:p text:style-name="text.cell.7.left">vh.B.</text:p>
          </table:table-cell>
          <table:table-cell table:style-name="table.cell.border-bottom.border-right.padding-top.top.pleft.pright">
            <text:p text:style-name="text.cell.7.left">Verhouding, procent, breuk, decimaal getal, deling, 'deel van' met elkaar
in verband brengen</text:p>
          </table:table-cell>
          <table:table-cell table:style-name="table.cell.border-bottom.border-right.padding-top.top.pleft.pright">
            <text:p text:style-name="text.cell.7.left">vh.C.</text:p>
          </table:table-cell>
          <table:table-cell table:style-name="table.cell.border-bottom.border-right.padding-top.top.pleft.pright">
            <text:p text:style-name="text.cell.7.left">In de context van verhoudingen berekeningen uitvoeren, ook met procenten en
verhoudingen</text:p>
          </table:table-cell>
        </table:table-row>
        <table:table-row>
          <table:table-cell table:style-name="table.cell.border-bottom.border-left.border-right.padding-top.top.pleft.pright">
            <text:p text:style-name="text.cell.7.left"><text:span text:style-name="ifm_span_font.bold_ifm">Toetsopgave</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49.tg1.col1"/>
        <table:table-column table:style-name="table49.tg1.col2"/>
        <table:table-column table:style-name="table49.tg1.col3"/>
        <table:table-column table:style-name="table49.tg1.col4"/>
        <table:table-column table:style-name="table49.tg1.col5"/>
        <table:table-column table:style-name="table49.tg1.col6"/>
        <table:table-column table:style-name="table49.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italic_ifm">Code</text:span> </text:span></text:p>
            </table:table-cell>
            <table:table-cell table:style-name="table.cell.border-top.border-bottom.border-right.padding-top.bottom.pleft.pright">
              <text:p text:style-name="text.cell.7.left"><text:span text:style-name="ifm_span_font.bold_color.ffffff_ifm"><text:span text:style-name="ifm_span_font.italic_ifm">A Notatie, taal en betekenis</text:span> </text:span></text:p>
            </table:table-cell>
            <table:table-cell table:style-name="table.cell.border-top.border-bottom.border-right.padding-top.bottom.pleft.pright">
              <text:p text:style-name="text.cell.7.left"><text:span text:style-name="ifm_span_font.bold_color.ffffff_ifm"><text:span text:style-name="ifm_span_font.italic_ifm">Code</text:span> </text:span></text:p>
            </table:table-cell>
            <table:table-cell table:style-name="table.cell.border-top.border-bottom.border-right.padding-top.bottom.pleft.pright">
              <text:p text:style-name="text.cell.7.left"><text:span text:style-name="ifm_span_font.bold_color.ffffff_ifm"><text:span text:style-name="ifm_span_font.italic_ifm">B Met elkaar in verband brengen</text:span> </text:span></text:p>
            </table:table-cell>
            <table:table-cell table:style-name="table.cell.border-top.border-bottom.border-right.padding-top.bottom.pleft.pright">
              <text:p text:style-name="text.cell.7.left"><text:span text:style-name="ifm_span_font.bold_color.ffffff_ifm"><text:span text:style-name="ifm_span_font.italic_ifm">Code</text:span> </text:span></text:p>
            </table:table-cell>
            <table:table-cell table:style-name="table.cell.border-top.border-bottom.border-right.padding-top.bottom.pleft.pright">
              <text:p text:style-name="text.cell.7.left"><text:span text:style-name="ifm_span_font.bold_color.ffffff_ifm"><text:span text:style-name="ifm_span_font.italic_ifm">C Gebruiken</text:span> </text:span></text:p>
            </table:table-cell>
          </table:table-row>
        </table:table-header-rows>
        <table:table-row table:style-name="zebra.body.odd">
          <table:table-cell table:style-name="table.cell.border-bottom.border-left.border-right.padding-top.top.pleft.pright">
            <text:p text:style-name="text.cell.7.left"><text:span text:style-name="ifm_span_font.bold_ifm">Meten &amp; Meetkunde (m /mk)</text:span> </text:p>
          </table:table-cell>
          <table:table-cell table:style-name="table.cell.border-bottom.border-right.padding-top.top.pleft.pright">
            <text:p text:style-name="text.cell.7.left">m/mk.A</text:p>
          </table:table-cell>
          <table:table-cell table:style-name="table.cell.border-bottom.border-right.padding-top.top.pleft.pright">
            <text:p text:style-name="text.cell.7.left">Uitspraak, notatie en betekenis van maten voor lengte, oppervlakte, inhoud
en gewicht, temperatuur, tijd en geld,</text:p>
            <text:p text:style-name="text.cell.7.left">Uitspraak, notatie en betekenis van meetkundige symbolen en relaties</text:p>
            <text:p text:style-name="text.cell.7.left">Meetinstrumenten aflezen</text:p>
          </table:table-cell>
          <table:table-cell table:style-name="table.cell.border-bottom.border-right.padding-top.top.pleft.pright">
            <text:p text:style-name="text.cell.7.left">m/mk.B</text:p>
          </table:table-cell>
          <table:table-cell table:style-name="table.cell.border-bottom.border-right.padding-top.top.pleft.pright">
            <text:p text:style-name="text.cell.7.left">Meetinstrumenten gebruiken</text:p>
            <text:p text:style-name="text.cell.7.left">Structuur en samenhang tussen maateenheden</text:p>
            <text:p text:style-name="text.cell.7.left">Verschillende meetkundige representaties</text:p>
          </table:table-cell>
          <table:table-cell table:style-name="table.cell.border-bottom.border-right.padding-top.top.pleft.pright">
            <text:p text:style-name="text.cell.7.left">m/mk.C</text:p>
          </table:table-cell>
          <table:table-cell table:style-name="table.cell.border-bottom.border-right.padding-top.top.pleft.pright">
            <text:p text:style-name="text.cell.7.left">Meten en rekenen met maten</text:p>
            <text:p text:style-name="text.cell.7.left">Rekenen in de meetkunde</text:p>
          </table:table-cell>
        </table:table-row>
        <table:table-row>
          <table:table-cell table:style-name="table.cell.border-bottom.border-left.border-right.padding-top.top.pleft.pright">
            <text:p text:style-name="text.cell.7.left"><text:span text:style-name="ifm_span_font.bold_ifm">Toetsopgave</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50.tg1.col1"/>
        <table:table-column table:style-name="table50.tg1.col2"/>
        <table:table-column table:style-name="table50.tg1.col3"/>
        <table:table-column table:style-name="table50.tg1.col4"/>
        <table:table-column table:style-name="table50.tg1.col5"/>
        <table:table-column table:style-name="table50.tg1.col6"/>
        <table:table-column table:style-name="table50.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italic_ifm">Code</text:span> </text:span></text:p>
            </table:table-cell>
            <table:table-cell table:style-name="table.cell.border-top.border-bottom.border-right.padding-top.bottom.pleft.pright">
              <text:p text:style-name="text.cell.7.left"><text:span text:style-name="ifm_span_font.bold_color.ffffff_ifm"><text:span text:style-name="ifm_span_font.italic_ifm">A Notatie, taal en betekenis</text:span> </text:span></text:p>
            </table:table-cell>
            <table:table-cell table:style-name="table.cell.border-top.border-bottom.border-right.padding-top.bottom.pleft.pright">
              <text:p text:style-name="text.cell.7.left"><text:span text:style-name="ifm_span_font.bold_color.ffffff_ifm"><text:span text:style-name="ifm_span_font.italic_ifm">Code</text:span> </text:span></text:p>
            </table:table-cell>
            <table:table-cell table:style-name="table.cell.border-top.border-bottom.border-right.padding-top.bottom.pleft.pright">
              <text:p text:style-name="text.cell.7.left"><text:span text:style-name="ifm_span_font.bold_color.ffffff_ifm"><text:span text:style-name="ifm_span_font.italic_ifm">B Met elkaar in verband brengen</text:span> </text:span></text:p>
            </table:table-cell>
            <table:table-cell table:style-name="table.cell.border-top.border-bottom.border-right.padding-top.bottom.pleft.pright">
              <text:p text:style-name="text.cell.7.left"><text:span text:style-name="ifm_span_font.bold_color.ffffff_ifm"><text:span text:style-name="ifm_span_font.italic_ifm">Code</text:span> </text:span></text:p>
            </table:table-cell>
            <table:table-cell table:style-name="table.cell.border-top.border-bottom.border-right.padding-top.bottom.pleft.pright">
              <text:p text:style-name="text.cell.7.left"><text:span text:style-name="ifm_span_font.bold_color.ffffff_ifm"><text:span text:style-name="ifm_span_font.italic_ifm">C Gebruiken</text:span> </text:span></text:p>
            </table:table-cell>
          </table:table-row>
        </table:table-header-rows>
        <table:table-row table:style-name="zebra.body.odd">
          <table:table-cell table:style-name="table.cell.border-bottom.border-left.border-right.padding-top.top.pleft.pright">
            <text:p text:style-name="text.cell.7.left"><text:span text:style-name="ifm_span_font.bold_ifm">Verbanden (vb)</text:span> </text:p>
          </table:table-cell>
          <table:table-cell table:style-name="table.cell.border-bottom.border-right.padding-top.top.pleft.pright">
            <text:p text:style-name="text.cell.7.left">vb.A.</text:p>
          </table:table-cell>
          <table:table-cell table:style-name="table.cell.border-bottom.border-right.padding-top.top.pleft.pright">
            <text:p text:style-name="text.cell.7.left">Analyseren en interpreteren van informatie uit tabellen, grafische
voorstellingen en beschrijvingen</text:p>
            <text:p text:style-name="text.cell.7.left">Kennis van diagrammen, tabellen en grafieken</text:p>
          </table:table-cell>
          <table:table-cell table:style-name="table.cell.border-bottom.border-right.padding-top.top.pleft.pright">
            <text:p text:style-name="text.cell.7.left">vb.B.</text:p>
          </table:table-cell>
          <table:table-cell table:style-name="table.cell.border-bottom.border-right.padding-top.top.pleft.pright">
            <text:p text:style-name="text.cell.7.left">Verschillende voorstellingsvormen met elkaar in verband brengen</text:p>
            <text:p text:style-name="text.cell.7.left">Gegevens verzamelen, ordenen en weergeven</text:p>
            <text:p text:style-name="text.cell.7.left">Patronen beschrijven</text:p>
          </table:table-cell>
          <table:table-cell table:style-name="table.cell.border-bottom.border-right.padding-top.top.pleft.pright">
            <text:p text:style-name="text.cell.7.left">vb.C.</text:p>
          </table:table-cell>
          <table:table-cell table:style-name="table.cell.border-bottom.border-right.padding-top.top.pleft.pright">
            <text:p text:style-name="text.cell.7.left">Tabellen, diagrammen en grafieken gebruiken bij het oplossen van
problemen</text:p>
            <text:p text:style-name="text.cell.7.left">Rekenvaardigheden gebruiken binnen het domein verbanden</text:p>
          </table:table-cell>
        </table:table-row>
        <table:table-row>
          <table:table-cell table:style-name="table.cell.border-bottom.border-left.border-right.padding-top.top.pleft.pright">
            <text:p text:style-name="text.cell.7.left"><text:span text:style-name="ifm_span_font.bold_ifm">Toetsopgave</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italic_mt.5.08mm_page.keep-with-next_ifm" text:outline-level="6">Checklist 3 Verdeling van toetsopgaven rekenen over domeinen en over
onderdelen volgens de Toetswijzer PO</text:h>
      <table:table table:style-name="ifm_table_pgwide.1_mt.4.23mm_ifm">
        <table:table-column table:style-name="table51.tg1.col1"/>
        <table:table-column table:style-name="table51.tg1.col2"/>
        <table:table-column table:style-name="table51.tg1.col3"/>
        <table:table-column table:style-name="table51.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A Notatie, taal en betekenis</text:span></text:p>
              <text:p text:style-name="text.cell.7.left"><text:span text:style-name="ifm_span_font.bold_color.ffffff_ifm">[geen minimum]</text:span></text:p>
            </table:table-cell>
            <table:table-cell table:style-name="table.cell.border-top.border-bottom.border-right.padding-top.bottom.pleft.pright">
              <text:p text:style-name="text.cell.7.left"><text:span text:style-name="ifm_span_font.bold_color.ffffff_ifm">B Met elkaar in verband brengen</text:span></text:p>
              <text:p text:style-name="text.cell.7.left"><text:span text:style-name="ifm_span_font.bold_color.ffffff_ifm">[ten minste 20% van de gehele toets]</text:span></text:p>
            </table:table-cell>
            <table:table-cell table:style-name="table.cell.border-top.border-bottom.border-right.padding-top.bottom.pleft.pright">
              <text:p text:style-name="text.cell.7.left"><text:span text:style-name="ifm_span_font.bold_color.ffffff_ifm">C Gebruiken</text:span></text:p>
              <text:p text:style-name="text.cell.7.left"><text:span text:style-name="ifm_span_font.bold_color.ffffff_ifm">[ten minste 20% van de gehele toets]</text:span></text:p>
            </table:table-cell>
          </table:table-row>
        </table:table-header-rows>
        <table:table-row table:style-name="zebra.body.odd">
          <table:table-cell table:style-name="table.cell.border-bottom.border-left.border-right.padding-top.top.pleft.pright">
            <text:p text:style-name="text.cell.7.left">Getallen</text:p>
            <text:p text:style-name="text.cell.7.left">30% – 40% van gehele toets</text:p>
          </table:table-cell>
          <table:table-cell table:style-name="table.cell.border-bottom.border-right.padding-top.top.pleft.pright">
            <text:p text:style-name="text.cell.7.left">Uitspraak, notatie en betekenis van gehele getallen, breuken en decimale
getallen, van symbolen en relaties</text:p>
            <text:p text:style-name="text.cell.7.left">Uitspraak, taal en betekenis van wiskundetaal binnen het domein
getallen</text:p>
          </table:table-cell>
          <table:table-cell table:style-name="table.cell.border-bottom.border-right.padding-top.top.pleft.pright">
            <text:p text:style-name="text.cell.7.left">Getallen en getalsrelaties</text:p>
            <text:p text:style-name="text.cell.7.left">Structuur en samenhang</text:p>
          </table:table-cell>
          <table:table-cell table:style-name="table.cell.border-bottom.border-right.padding-top.top.pleft.pright">
            <text:p text:style-name="text.cell.7.left">Memoriseren, automatiseren</text:p>
            <text:p text:style-name="text.cell.7.left">Hoofdrekenen (notaties toegestaan)</text:p>
            <text:p text:style-name="text.cell.7.left">Hoofdbewerkingen (+,–,x,:) op papier uitvoeren met hele getallen en
decimale getallen</text:p>
            <text:p text:style-name="text.cell.7.left">Bewerkingen met breuken (+,–,x,:) op papier uitvoeren</text:p>
            <text:p text:style-name="text.cell.7.left">Berekeningen uitvoeren om problemen op te lossen met gehele getallen,
breuken en decimale getallen</text:p>
            <text:p text:style-name="text.cell.7.left">Rekenmachine op een verstandige manier inzetten</text:p>
          </table:table-cell>
        </table:table-row>
        <table:table-row>
          <table:table-cell table:style-name="table.cell.border-bottom.border-left.border-right.padding-top.top.pleft.pright">
            <text:p text:style-name="text.cell.7.left">Verhoudingen</text:p>
            <text:p text:style-name="text.cell.7.left">20% – 30% van gehele toets</text:p>
          </table:table-cell>
          <table:table-cell table:style-name="table.cell.border-bottom.border-right.padding-top.top.pleft.pright">
            <text:p text:style-name="text.cell.7.left">Uitspraak, notatie en betekenis van breuken, procenten en
verhoudingen,</text:p>
            <text:p text:style-name="text.cell.7.left">Uitspraak, notatie en betekenis van symbolen en relaties</text:p>
            <text:p text:style-name="text.cell.7.left">Uitspraak, taal en betekenis van wiskundetaal binnen het domein
verhoudingen</text:p>
          </table:table-cell>
          <table:table-cell table:style-name="table.cell.border-bottom.border-right.padding-top.top.pleft.pright">
            <text:p text:style-name="text.cell.7.left">Verhouding, procent, breuk, decimaal getal, deling, 'deel van' met elkaar
in verband brengen</text:p>
          </table:table-cell>
          <table:table-cell table:style-name="table.cell.border-bottom.border-right.padding-top.top.pleft.pright">
            <text:p text:style-name="text.cell.7.left">In de context van verhoudingen berekeningen uitvoeren, ook met procenten en
verhoudingen</text:p>
          </table:table-cell>
        </table:table-row>
        <table:table-row table:style-name="zebra.body.odd">
          <table:table-cell table:style-name="table.cell.border-bottom.border-left.border-right.padding-top.top.pleft.pright">
            <text:p text:style-name="text.cell.7.left">Meten &amp; Meetkunde</text:p>
            <text:p text:style-name="text.cell.7.left">20% – 30% van gehele toets</text:p>
          </table:table-cell>
          <table:table-cell table:style-name="table.cell.border-bottom.border-right.padding-top.top.pleft.pright">
            <text:p text:style-name="text.cell.7.left">Uitspraak, notatie en betekenis van maten voor lengte, oppervlakte, inhoud
en gewicht, temperatuur, tijd en geld</text:p>
            <text:p text:style-name="text.cell.7.left">Uitspraak, notatie en betekenis van meetkundige symbolen en relaties</text:p>
            <text:p text:style-name="text.cell.7.left">Notatie, taal en betekenis van meetinstrumenten</text:p>
          </table:table-cell>
          <table:table-cell table:style-name="table.cell.border-bottom.border-right.padding-top.top.pleft.pright">
            <text:p text:style-name="text.cell.7.left">Meetinstrumenten gebruiken</text:p>
            <text:p text:style-name="text.cell.7.left">Structuur en samenhang tussen maateenheden</text:p>
            <text:p text:style-name="text.cell.7.left">Verschillende meetkundige representaties</text:p>
          </table:table-cell>
          <table:table-cell table:style-name="table.cell.border-bottom.border-right.padding-top.top.pleft.pright">
            <text:p text:style-name="text.cell.7.left">Meten en rekenen met maten</text:p>
            <text:p text:style-name="text.cell.7.left">Rekenen in de meetkunde</text:p>
          </table:table-cell>
        </table:table-row>
        <table:table-row>
          <table:table-cell table:style-name="table.cell.border-bottom.border-left.border-right.padding-top.top.pleft.pright">
            <text:p text:style-name="text.cell.7.left">Verbanden</text:p>
            <text:p text:style-name="text.cell.7.left">15% – 20% van totaal aantal toetsopgaven</text:p>
          </table:table-cell>
          <table:table-cell table:style-name="table.cell.border-bottom.border-right.padding-top.top.pleft.pright">
            <text:p text:style-name="text.cell.7.left">Analyseren en interpreteren van informatie uit tabellen, grafische
voorstellingen en beschrijvingen</text:p>
            <text:p text:style-name="text.cell.7.left">Kennis van diagrammen, tabellen en grafieken</text:p>
          </table:table-cell>
          <table:table-cell table:style-name="table.cell.border-bottom.border-right.padding-top.top.pleft.pright">
            <text:p text:style-name="text.cell.7.left">Verschillende voorstellingsvormen met elkaar in verband brengen</text:p>
            <text:p text:style-name="text.cell.7.left">Gegevens verzamelen, ordenen en weergeven</text:p>
            <text:p text:style-name="text.cell.7.left">Patronen beschrijven</text:p>
          </table:table-cell>
          <table:table-cell table:style-name="table.cell.border-bottom.border-right.padding-top.top.pleft.pright">
            <text:p text:style-name="text.cell.7.left">Tabellen, diagrammen en grafieken gebruiken bij het oplossen van
problemen</text:p>
            <text:p text:style-name="text.cell.7.left">Rekenvaardigheden gebruiken binnen het domein verbanden</text:p>
          </table:table-cell>
        </table:table-row>
      </table:table>
      <text:h text:style-name="ifm_p_font.bold_mt.5.08mm_page.break-before_ifm" text:outline-level="3">TOELICHTING</text:h>
      <text:h text:style-name="ifm_p_font.bold_mt.5.08mm_page.keep-with-next_ifm" text:outline-level="4">Algemeen</text:h>
      <text:p text:style-name="ifm_p_mt.4.23mm_ifm">Sinds de invoering van de Wet centrale eindtoets en leerling- en
onderwijsvolgsysteem primair onderwijs (Stb. 2014, 13) is het bevoegd gezag in
het primair onderwijs verplicht om een centrale eindtoets in het achtste
schooljaar af te nemen.</text:p>
      <text:p text:style-name="ifm_p_mt.3.7mm_ifm">Op 1 januari 2023 treedt de Wet van 9 februari 2022 tot 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 (Stb. 2022, 135) in
werking. Met de inwerkingtreding van deze wet krijgt het College voor toetsen
en examens de taak om de doorstroomtoets voor een periode van vier jaren te
erkennen en steeds jaarlijks vast te stellen of de toets die wordt aangeboden
voldoet aan de voorwaarden op basis waarvan de erkenning is verleend. Het
College beoordeelt of de toetsen voldoen aan de in de Wet op het primair
onderwijs, de Wet primair onderwijs BES, onderscheidenlijk de Wet op de
expertisecentra, en het Toetsbesluit PO vastgelegde voorschriften.</text:p>
      <text:h text:style-name="ifm_p_font.bold-italic_mt.5.08mm_page.keep-with-next_ifm" text:outline-level="5">Artikel 1</text:h>
      <text:p text:style-name="ifm_p_mt.4.23mm_ifm">Op grond van artikel 3a, eerste lid, onderdeel g, van de Wet College voor
toetsen en examens is het College vanaf 1 januari 2023 bevoegd om bij regeling
een beoordelingskader vast te stellen voor erkenning van de doorstroomtoets en
voor de jaarlijkse vaststelling of de erkende doorstroomtoets voldoet. Dit
beoordelingskader wordt met deze regeling vastgelegd.</text:p>
      <text:p text:style-name="ifm_p_mt.3.7mm_ifm">Het bevoegd gezag is verplicht om in ieder geval gebruik te maken van een
door het College erkende doorstroomtoets voor de onderdelen Nederlandse taal en
rekenen. Deze onderdelen moeten op grond van artikel 45b, vierde lid, van de
Wet op het primair onderwijs, artikel 48c, vierde lid, van de Wet op de
expertisecentra en 51b, tweede lid, van de Wet primair onderwijs BES verplicht
getoetst worden. Het College kan ook de onderdelen van de toets beoordelen
waarvoor niet is voorgeschreven dat zij onderdeel uitmaken van een
doorstroomtoets.</text:p>
      <text:h text:style-name="ifm_p_font.bold-italic_mt.5.08mm_page.keep-with-next_ifm" text:outline-level="5">Artikel 2</text:h>
      <text:p text:style-name="ifm_p_mt.4.23mm_ifm">De gedetailleerde uitwerkingen voor de uitvoering van de leveringen van de
gegevens, bedoeld in de paragrafen 5.2 en 5.3 van de bijlage, worden beschreven
in een handboek doorstroomtoets en een handboek normering zoals gepubliceerd op
de website van het College voor toetsen en examens
(cvte.nl/onderwerpen/toetsen-primair-onderwijs).</text:p>
      <text:p text:style-name="ifm_p_mt.3.7mm_ifm">Aanlevering van de gegevens op de wijze beschreven in deze handboeken stelt
het College in staat het besluitvormingsproces zorgvuldig te doorlopen zonder
dat dit proces moet worden onderbroken om de aanbieders in staat te stellen de
gegevens aan te vullen. De beslistermijn voor het College is relatief kort en
besluitvorming moet voor alle aanvragers tegelijkertijd worden uitgevoerd omdat
de aanbieders tegelijkertijd hun aanbod op orde willen hebben. Ook de logistiek
van het proces waarbij een commissie en een adviseur worden betrokken tijdens
de zomerperiode vergt dat de gegevens tijdig, compleet en op vergelijkbare
wijze worden aangeboden. Het is dus van belang voor de aanbieders om kennis te
nemen van de procesafspraken en deze na te komen. Op de website van het College
voor toetsen en examens (cvte.nl/onderwerpen/toetsen-primair-onderwijs) wordt
duidelijk aangegeven welke handboeken moeten worden toegepast.</text:p>
      <text:h text:style-name="ifm_p_font.bold-italic_mt.5.08mm_page.keep-with-next_ifm" text:outline-level="5">Artikel 3</text:h>
      <text:p text:style-name="ifm_p_mt.4.23mm_ifm">Deze regeling treedt in werking tegelijkertijd met artikel VIII, onderdeel
B, van de Wet van 9 februari 2022 tot 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 (Stb. 2022, 135) in werking treedt. De
beoogde inwerkingtredingsdatum is 1 januari 2023.</text:p>
      <text:p text:style-name="ifm_p_font.italic_mt.3.7mm_ifm">Het College voor toetsen en examens,de voorzitter, 
<text:line-break/>J.H. van der<text:s/>Ve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3368</text:span><text:tab/>13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3368</text:span><text:tab/>13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het College voor toetsen en examens van 28 november 2022, nummer CvTE-22.00976, houdende vaststelling van het beoordelingskader voor de doorstroomtoets in het primair onderwijs (Regeling beoordelingskader doorstroomtoets PO)</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336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368</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asisonderwijs</meta:user-defined>
    <meta:user-defined meta:name="DC.title">Regeling van het College voor toetsen en examens van 28 november 2022, nummer CvTE-22.00976, houdende vaststelling van het beoordelingskader voor de doorstroomtoets in het primair onderwijs (Regeling beoordelingskader doorstroomtoets PO)</meta:user-defined>
    <meta:user-defined meta:name="DCTERMS.alternative"/>
    <meta:user-defined meta:name="DCTERMS.W3CDTF/DCTERMS.available">2022-12-13</meta:user-defined>
    <meta:user-defined meta:name="OVERHEIDop.Ruimtelijkplan/OVERHEIDop.bekendmakingBetreffendePlan"/>
  </office:meta>
</office:document-meta>
</file>