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55</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5 december 2022, nr. IENW/BSK-2022/275984, tot wijziging van de
Subsidieregeling Circulaire Economie in verband met de vaststelling van het
subsidieplafond en de aanvraagperiode voor 2023</text:h>
      <text:p text:style-name="ifm_p_mt.3.7mm_ifm">De Staatssecretaris van Infrastructuur en Waterstaat,</text:p>
      <text:p text:style-name="ifm_p_mt.3.7mm_ifm">Gelet op artikel 4, tweede lid, van de
Kaderwet subsidies I en M en de artikelen 4, eerste lid, en 10, tweede lid, van
het Kaderbesluit subsidies I en M;</text:p>
      <text:p text:style-name="ifm_p_mt.3.7mm_indent.0mm_ifm">BESLUIT:</text:p>
      <text:h text:style-name="ifm_p_font.bold_mt.5.08mm_page.keep-with-next_ifm" text:outline-level="2">ARTIKEL<text:s/>I<text:s/></text:h>
      <text:p text:style-name="ifm_p_font.roman_mt.4.23mm_ifm">De Subsidieregeling Circulaire Economie wordt als volgt
gewijzigd:</text:p>
      <text:p text:style-name="ifm_p_mt.3.7mm_indent.no_ifm">A</text:p>
      <text:p text:style-name="ifm_p_mt.3.7mm_ifm">Aan artikel 2.6, eerste lid, wordt, onder vervanging van de punt aan het
slot van onderdeel c door een puntkomma, een onderdeel toegevoegd,
luidende:</text:p>
      <text:section text:style-name="ifm_sect_mleft.5.1mm_ifm" text:name="d15e56">
        <text:p text:style-name="ifm_p_ifm">d.  voor 2023: € 4.000.000.</text:p>
      </text:section>
      <text:p text:style-name="ifm_p_mt.3.7mm_indent.no_ifm">B</text:p>
      <text:p text:style-name="ifm_p_mt.3.7mm_ifm">In artikel 2.8 wordt, onder vernummering van het vierde lid tot vijfde lid
een lid ingevoegd, luidende</text:p>
      <text:section text:style-name="ifm_sect_mleft.5.1mm_ifm" text:name="d15e64">
        <text:p text:style-name="ifm_p_mt.3.7mm_ifm">4.  Voor het kalenderjaar 2023 kan met ingang van 23 maart, 09.00 uur tot en
met 29 september, 12.00 uur Nederlandse tijd een aanvraag tot subsidieverlening
voor activiteiten als bedoeld in artikel 2.3 worden ingediend.</text:p>
      </text:section>
      <text:h text:style-name="ifm_p_font.bold_mt.5.08mm_page.keep-with-next_ifm" text:outline-level="2">ARTIKEL<text:s/>II<text:s/></text:h>
      <text:p text:style-name="ifm_p_mt.4.23mm_ifm">Deze regeling treedt in werking met ingang van 1 januari 2023.</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1.<text:s/>Inleiding</text:h>
      <text:p text:style-name="ifm_p_mt.4.23mm_ifm">Deze regeling voorziet in een wijziging van de Subsidieregeling Circulaire
Economie. Op grond van deze subsidieregeling kunnen subsidies worden verstrekt
voor circulaire ketenprojecten. Dit zijn projecten waarbij bedrijven in
samenwerking een product, proces, dienst of businessmodel meer circulair
ontwerpen, produceren of organiseren, zodat minder grondstoffen worden
verbruikt en minder CO<text:span text:style-name="ifm_span_font.subscript_mt.4.23mm_ifm">2</text:span> wordt uitgestoten. Met deze wijziging van de
subsidieregeling wordt voorzien in een subsidieplafond en aanvraagperiode in
het jaar 2023.</text:p>
      <text:h text:style-name="ifm_p_font.bold_mt.5.08mm_page.keep-with-next_ifm" text:outline-level="4">2.<text:s/>Inhoud en noodzaak tot wijziging</text:h>
      <text:p text:style-name="ifm_p_mt.4.23mm_ifm">Zonder deze wijziging kunnen in 2023 geen subsidies worden verstrekt voor
circulaire ketenprojecten.</text:p>
      <text:h text:style-name="ifm_p_font.bold_mt.5.08mm_page.keep-with-next_ifm" text:outline-level="4">3.<text:s/>Gevolgen van de wijziging</text:h>
      <text:p text:style-name="ifm_p_mt.4.23mm_ifm">De wijzigingsregeling betreft enkel de vaststelling en wijziging van
openstellingsperiodes en subsidieplafonds. Dit type wijzigingen is uitgezonderd
van voorafgaande toetsing door het Adviescollege toetsing regeldruk.</text:p>
      <text:p text:style-name="ifm_p_mt.3.7mm_ifm">De wijzigingen van de subsidieregelingen hebben naar hun aard geen gevolgen
voor de administratieve lasten voor ondernemers en burgers en ook geen andere
noemenswaardige gevolgen voor burgers en bedrijven. Op grond van het
kabinetsstandpunt inzake internetconsultatie<text:note text:id="n1" text:note-class="footnote"><text:note-citation text:label="1 ">1</text:note-citation><text:note-body><text:p text:style-name="ifm_p_font.normal_size.6.93pt_mt..5mm_indent.-0.1161in_mleft.0.1161in_ifm">Kamerstukken II 2009/10,
29 279, nr.
114 en Kamerstukken II 2012/13,
29 362, nr.
224.</text:p></text:note-body></text:note>, kon internetconsultatie daarom achterwege blijven.</text:p>
      <text:p text:style-name="ifm_p_mt.3.7mm_ifm">De financiële gevolgen voor de rijksoverheid van de onderhavige wijziging
van de subsidieregeling vallen binnen de kaders van de rijksbegroting.</text:p>
      <text:h text:style-name="ifm_p_font.bold_mt.5.08mm_page.keep-with-next_ifm" text:outline-level="4">4.<text:s/>Inwerkingtreding van de regeling</text:h>
      <text:p text:style-name="ifm_p_mt.4.23mm_ifm">Deze wijzigingsregeling treedt in werking met ingang van 1 januari 2023. De
wijzigingen hebben betrekking op nog komende aanvraagperiodes en niet op al
eerder ingediende aanvragen. Daarom kan overgangsrecht achterwege blijven.</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355</text:span><text:tab/>16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355</text:span><text:tab/>16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5 december 2022, nr. IENW/BSK-2022/275984, tot wijziging van de Subsidieregeling Circulaire Economie in verband met de vaststelling van het subsidieplafond en de aanvraagperiode voor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35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55</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Staatssecretaris van Infrastructuur en Waterstaat, van 15 december 2022, nr. IENW/BSK-2022/275984, tot wijziging van de Subsidieregeling Circulaire Economie in verband met de vaststelling van het subsidieplafond en de aanvraagperiode voor 2023</meta:user-defined>
    <meta:user-defined meta:name="DCTERMS.alternative"/>
    <meta:user-defined meta:name="DCTERMS.W3CDTF/OVERHEIDop.datumOndertekening">2022-12-15</meta:user-defined>
    <meta:user-defined meta:name="DCTERMS.W3CDTF/DCTERMS.available">2022-12-16</meta:user-defined>
    <meta:user-defined meta:name="OVERHEIDop.Ruimtelijkplan/OVERHEIDop.bekendmakingBetreffendePlan"/>
  </office:meta>
</office:document-meta>
</file>