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1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 december 2022, nr. MinBuZa.2022.14660-13, houdende wijziging van de Sanctieregeling Congo 2005</text:h>
      <text:p text:style-name="ifm_p_mt.3.7mm_ifm">De Minister van Buitenlandse Zaken,</text:p>
      <text:p text:style-name="ifm_p_mt.3.7mm_ifm">Handelende in overeenstemming met de Minister voor Buitenlandse Handel en Ontwikkelingssamenwerking;</text:p>
      <text:p text:style-name="ifm_p_mt.3.7mm_ifm">Gelet op Besluit (GBVB) 2022/2241 van de Raad van de Europese Unie van 14 november 2022 tot wijziging van Besluit 2010/788/GBVB betreffende beperkende maatregelen in het licht van de situatie in de Democratische Republiek Congo (PbEU 2022, L 294) en de artikelen 2, tweede lid, en 3 van de Sanctiewet 1977;</text:p>
      <text:p text:style-name="ifm_p_mt.3.7mm_indent.0mm_ifm">Besluit:</text:p>
      <text:h text:style-name="ifm_p_font.bold_mt.5.08mm_page.keep-with-next_ifm" text:outline-level="2">ARTIKEL<text:s/>I<text:s/></text:h>
      <text:p text:style-name="ifm_p_font.roman_mt.4.23mm_ifm">Artikel 3, tweede lid, onderdeel c van de Sanctieregeling Congo 2005 komt als volgt te luiden:</text:p>
      <text:section text:style-name="ifm_sect_mleft.5.1mm_ifm" text:name="d15e53">
        <text:p text:style-name="ifm_p_ifm">c.  niet-dodelijke militaire uitrusting die uitsluitend voor humanitaire of beschermde doeleinden bestemd is, of op de verstrekking van technische bijstand en opleidingen in verband met dergelijke niet-dodelijke uitrust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Congo 2005. De Raad van de Europese Unie heeft op 14 november 2022 Besluit (GBVB) 2022/2241<text:note text:id="n1" text:note-class="footnote"><text:note-citation text:label="1 ">1</text:note-citation><text:note-body><text:p text:style-name="ifm_p_font.normal_size.6.93pt_mt..5mm_indent.-0.1161in_mleft.0.1161in_ifm">Besluit (GBVB) 2022/2241 van de Raad van de Europese Unie van 14 november 2022 tot wijziging van Besluit 2010/788/GBVB betreffende beperkende in het licht van de situatie in de Democratische Republiek Congo (PbEU 2022, L 294).</text:p></text:note-body></text:note> vastgesteld. In dit besluit is overeenkomstig Resolutie 2641 (2022) van de Veiligheidsraad van de Verenigde Naties sprake van onder andere een wijziging van een vrijstelling van het wapenembargo tegen de Democratische Republiek Congo. Met deze wijzigingsregeling wordt deze wijziging verwerkt in de Sanctieregeling Congo 2005.</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17</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17</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 december 2022, nr. MinBuZa.2022.14660-13, houdende wijziging van de Sanctieregeling Congo 2005</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3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17</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2 december 2022, nr. MinBuZa.2022.14660-13, houdende wijziging van de Sanctieregeling Congo 2005</meta:user-defined>
    <meta:user-defined meta:name="DCTERMS.alternative"/>
    <meta:user-defined meta:name="DCTERMS.W3CDTF/OVERHEIDop.datumOndertekening">2022-12-02</meta:user-defined>
    <meta:user-defined meta:name="DCTERMS.W3CDTF/DCTERMS.available">2022-12-09</meta:user-defined>
    <meta:user-defined meta:name="OVERHEIDop.Ruimtelijkplan/OVERHEIDop.bekendmakingBetreffendePlan"/>
  </office:meta>
</office:document-meta>
</file>