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95</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oor Medische Zorg en Sport van 25 november 2022 tot vaststelling van het Specifiek interventiebeleid toezicht op voedselveiligheid bij horeca, ambachtelijke productie, retail en instellingen (IB02-SPEC 37, versie 07)</text:h>
      <text:p text:style-name="ifm_p_mt.3.7mm_ifm">De Minister voor Medische Zorg en Sport,</text:p>
      <text:p text:style-name="ifm_p_mt.3.7mm_ifm">Gelet op artikel 4:81 van de Algemene wet bestuursrecht, artikel 25 van de Warenwet, artikel 10, eerste lid, onderdeel d, en artikel 13 van de Mandaatregeling VWS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toezicht op voedselveiligheid bij horeca, ambachtelijke productie, retail en instellingen beschrijft, binnen de kaders van het Algemeen Interventiebeleid NVWA-IB02 en de Warenwet, de interventies voor het betreffende werkterrein.</text:p>
      <text:p text:style-name="ifm_p_mt.3.7mm_ifm">Het interventiebeleid is van toepassing op bedrijven die op grond van artikel 6 van Verordening (EG) nr. 852/2004 geregistreerd zijn (of zouden moeten zijn) en die rechtstreeks leveren aan de eindverbruiker en/of – eventueel als nevenactiviteit – leveren aan andere detailhandel en/of horeca.</text:p>
      <text:p text:style-name="ifm_p_mt.3.7mm_ifm">Overtredingen die door de inspecteur/ toezichthouder worden waargenomen en die niet in IB02-SPEC 37 zijn opgenomen, worden voorgelegd aan de Afdeling Expertise van de Directie Handhaven teneinde een interventie te bepalen.</text:p>
      <text:h text:style-name="ifm_p_font.bold_mt.5.08mm_page.keep-with-next_ifm" text:outline-level="3">2.<text:s/>Definities en wettelijke basis</text:h>
      <text:h text:style-name="ifm_p_font.bold-italic_mt.5.08mm_page.keep-with-next_ifm" text:outline-level="4">2.1<text:s/>Definities</text:h>
      <text:p text:style-name="ifm_p_mt.4.23mm_ifm">Voor algemene definities wordt verwezen naar het Algemeen Interventiebeleid (NVWA-IB02) en de Verordening (EG) Nr. 852/2004. Hieronder is een aantal specifieke definities opgenomen in aanvulling op de definities en begrippen uit het Algemeen Interventiebeleid (NVWA-IB02).</text:p>
      <text:p text:style-name="ifm_p_mt.3.7mm_ifm">Incidentele waarneming: waarneming op dat moment, eenmalig voorkomend, geen aanwijzing dat de situatie vaker of structureel voorkomt.</text:p>
      <text:p text:style-name="ifm_p_mt.3.7mm_ifm">Structurele waarneming: vastgesteld wordt dat de situatie geen incident is, maar vaker voorkomt op basis van feitelijke waarneming eventueel in combinatie met een interview en/of documentcontrole:</text:p>
      <text:p text:style-name="ifm_p_ifm">•  –vaker voorkomt in de tijd/ periode. Dit kan zijn voorafgaand of tijdens de inspectie; en/of</text:p>
      <text:p text:style-name="ifm_p_ifm">•  –voorkomt op meerdere punten in het bedrijf.</text:p>
      <text:p text:style-name="ifm_p_mt.3.7mm_ifm">Spoedsituatie: situatie die direct gevaar voor de volksgezondheid oplevert waarbij direct ingrijpen vereist is.</text:p>
      <text:h text:style-name="ifm_p_font.bold-italic_mt.5.08mm_page.keep-with-next_ifm" text:outline-level="4">2.2<text:s/>Wettelijke basis</text:h>
      <text:p text:style-name="ifm_p_mt.4.23mm_ifm">Voor toezicht op de voedselveiligheid gelden zowel Europese als nationale regels. De wettelijke basis voor het Specifiek interventiebeleid toezicht op voedselveiligheid bij horeca, ambachtelijke productie, retail en instellingen is de Warenwet, met onderliggende besluiten en regelingen, in het bijzonder:</text:p>
      <text:p text:style-name="ifm_p_ifm">•  –Warenwetbesluit Bereiding en behandeling van levensmiddelen (BBL);</text:p>
      <text:p text:style-name="ifm_p_ifm">•  −Warenwetbesluit hygiëne van levensmiddelen;</text:p>
      <text:p text:style-name="ifm_p_ifm">•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text:p>
      <text:p text:style-name="ifm_p_ifm">•  −Verordening (EG) nr. 852/2004 van het Europees parlement en de Raad van 29 april 2004 inzake levensmiddelenhygiëne;</text:p>
      <text:p text:style-name="ifm_p_ifm">•  −Verordening (EG) nr. 853/2004 van het Europees parlement en de Raad van 29 april 2004 inzake levensmiddelenhygiëne;</text:p>
      <text:p text:style-name="ifm_p_ifm">•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text:p>
      <text:p text:style-name="ifm_p_ifm">•  −Verordening (EG) nr. 2073/2005 van de Commissie van 15 november 2005 inzake microbiologische criteria voor levensmiddelen;</text:p>
      <text:p text:style-name="ifm_p_ifm">•  −Verordening (EG) nr. 1169/2011 van het Europees parlement en de Raad van 25 oktober 2011 betreffende de verstrekking van voedselinformatie aan consumenten;</text:p>
      <text:p text:style-name="ifm_p_ifm">•  −Warenwetregeling allergeneninformatie niet-voorverpakte levensmiddelen;</text:p>
      <text:p text:style-name="ifm_p_ifm">•  −Warenwetbesluit informatie levensmiddelen;</text:p>
      <text:p text:style-name="ifm_p_ifm">•  −Wet natuurbescherming. Strafbaarstelling is opgenomen in artikel 1a onder 2° van de Wet economische delicten;</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lgemeen Interventiebeleid NVWA-IB02.</text:p>
      <text:p text:style-name="ifm_p_mt.3.7mm_ifm">De belangrijkste wegingsfactor bij een overtreding is het gezondheidsrisico voor mens of dier. Het gaat daarbij om de aard (ernst) van het risico dat ontstaat als het zich voordoet.</text:p>
      <text:p text:style-name="ifm_p_mt.3.7mm_ifm">Uitgangspunt voor de ernst van de overtreding is een veilig (eind)product. Dit kan ook een halffabricaat of grondstof zijn. De veiligheid heeft betrekking op de volksgezondheid, zoals vastgelegd in artikel 14 van Verordening (EG) nr. 178/2002.</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4">3.2<text:s/>Het bepalen van interventies bij een overtreding</text:h>
      <text:h text:style-name="ifm_p_font.italic_mt.5.08mm_page.keep-with-next_ifm" text:outline-level="5">Sanctionerende interventie</text:h>
      <text:p text:style-name="ifm_p_mt.4.23mm_ifm">Overtredingen van de Warenwet worden in de regel bestuurlijk afgedaan. Dit houdt in dat overtredingen van deze wet doorgaans worden gehandhaafd met een bestuurlijke boete en niet via het strafrecht. Ingeval van overtreding van de Wet natuurbescherming wordt een Bestuurlijke strafbeschikking (Bsb) opgemaakt.</text:p>
      <text:p text:style-name="ifm_p_mt.3.7mm_ifm">Een overtreding van de Warenwet kan echter niet met een bestuurlijke boete worden afgedaan als voor die overtreding op basis van de Wet op de economische delicten een hogere geldboete kan worden opgelegd dan de in de bijlage ter zake van de overtreding voorziene bestuurlijke boete, en indien de opzettelijke of roekeloze overtreding een direct gevaar voor de gezondheid of veiligheid van de mens tot gevolg heeft óf de in de bijlage ter zake van de overtreding voorziene bestuurlijke boete aanmerkelijk wordt overschreden door het met de overtreding behaalde economisch voordeel (artikel 32a, derde lid, Warenwet). Daarnaast is in de Richtlijn voor strafvordering Warenwet een aantal situaties beschreven die zich lenen voor enkel strafrechtelijke afdoening.</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document aan te geven wanneer wordt overgegaan tot een strafrechtelijke sanctionerende interventie. Daarom vormt deze paragraaf een aanvulling op bovengenoemde kolommen in de bijlage.</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italic_mt.5.08mm_page.keep-with-next_ifm" text:outline-level="5">Corrigerende interventie</text:h>
      <text:p text:style-name="ifm_p_mt.4.23mm_ifm">Corrigerende interventies kunnen naast of in plaats van sanctionerende interventies worden ingezet. Dat kan nuttig zijn zodra blijkt dat sanctionerende interventies (alleen) onvoldoende leiden tot naleving van de regelgeving. 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Mogelijke maatregelen in dit kader zijn te vinden in Verordening (EU) 2017/625. Daarbij valt onder andere te denken aan het sluiten van (een deel van) een onderneming of het stilleggen van een bepaald bedrijfsproces.</text:p>
      <text:h text:style-name="ifm_p_font.italic_mt.5.08mm_page.keep-with-next_ifm" text:outline-level="5">Specifieke corrigerende interventie</text:h>
      <text:p text:style-name="ifm_p_mt.4.23mm_ifm">Als een of meer overtredingen worden geconstateerd die in ernst, aantal en tijdsbestek een corrigerende interventie rechtvaardigen wordt met een specifieke corrigerende interventie in het bedrijfsproces ingegrepen. Dit ingrijpen kan betrekking hebben op:</text:p>
      <text:p text:style-name="ifm_p_ifm">•  a.beëindiging van een overtreding of</text:p>
      <text:p text:style-name="ifm_p_ifm">•  b.voorkoming van nieuwe overtredingen.</text:p>
      <text:p text:style-name="ifm_p_mt.3.7mm_ifm">Aan een specifieke corrigerende interventie kan een last onder dwangsom of last onder bestuursdwang worden verbonden. Als opnieuw overtredingen worden geconstateerd, wordt opnieuw een specifieke corrigerende interventie ingezet. Zo nodig met meer ingrijpende maatregelen of een hogere dwangsom, indien ernst, aantal en tijdsbestek van de overtreding(en) dit rechtvaardigen.</text:p>
      <text:h text:style-name="ifm_p_font.italic_mt.5.08mm_page.keep-with-next_ifm" text:outline-level="5">Generieke corrigerende interventie</text:h>
      <text:p text:style-name="ifm_p_mt.4.23mm_ifm">Mocht de overtreder ondanks een of meer specifieke corrigerende interventies nieuwe overtredingen blijven begaan die in ernst, aantal en tijdsbestek ingrijpen rechtvaardigen, kan worden overgegaan tot een generieke corrigerende interventie.</text:p>
      <text:p text:style-name="ifm_p_mt.3.7mm_ifm">Hiertoe kan ook meteen worden overgegaan als er weliswaar nog geen (herhaalde) specifieke corrigerende interventie is opgelegd, maar er op voorhand aanwijzingen zijn dat deze onvoldoende tot naleving zullen leiden.</text:p>
      <text:p text:style-name="ifm_p_mt.3.7mm_ifm">Bij het bepalen van nut en noodzaak van een generieke interventie wordt integraal bekeken in hoeverre de overtreder, afgezien van de wetgeving over voedselveiligheid, andere wettelijke eisen naleeft waarop de NVWA toezicht houdt.</text:p>
      <text:h text:style-name="ifm_p_font.italic_mt.5.08mm_page.keep-with-next_ifm" text:outline-level="5">Formulebedrijven</text:h>
      <text:p text:style-name="ifm_p_mt.4.23mm_ifm">Bij formulebedrijven met meerdere locaties kunnen overtredingen een locatie overstijgend karakter hebben omdat de formule de voedselveiligheid op uniforme wijze borgt bijvoorbeeld met een hygiënecode of een zelf opgesteld voedselveiligheidssysteem. Voor formulebedrijven is een passende toezichtmethode beschikbaar. Deze methode wordt formuleaanpak genoemd en is te vinden op de NVWA website in het webdossier: Aanpak formulebedrijven levensmiddelen (Externe link:https://www.nvwa.nl/over-de-nvwa/inhoud/hoe-de-nvwa-werkt/toezicht-maatregelen-en-boetes/aanpak-formulebedrijven-levensmiddelen).</text:p>
      <text:p text:style-name="ifm_p_mt.3.7mm_ifm">Voor de formuleaanpak geldt:</text:p>
      <text:p text:style-name="ifm_p_ifm">•  −Tijdens een handhavende steekproef wordt voor iedere overtreding klasse B of C altijd een bestuurlijke boete opgelegd.</text:p>
      <text:p text:style-name="ifm_p_ifm">•  −Bij formulebedrijven met het oordeel ‘voldoet’ wordt bij de uitvoering van een inspectie in het kader van verminderd toezicht alleen bij overtreding van klasse B een bestuurlijke boete opgelegd. Overtredingen van klasse C en D worden vastgelegd en gecommuniceerd met de belanghebbende.</text:p>
      <text:p text:style-name="ifm_p_ifm">•  −Binnen de formuleaanpak vinden alleen herinspecties en/of herbemonsteringen plaats na constatering van een overtreding klasse B.</text:p>
      <text:h text:style-name="ifm_p_font.italic_mt.5.08mm_page.keep-with-next_ifm" text:outline-level="5">Aangemelde bedrijven conform het privaat orgaan controlesysteem (POC)</text:h>
      <text:p text:style-name="ifm_p_mt.4.23mm_ifm">In haar risicogerichte toezicht maakt de NVWA gebruik van geaccepteerde private systemen – de zogenaamde zelfcontrolesystemen – die conform een door de NVWA vastgestelde systematiek controleren. Dit systeem vervangt het toezicht niet, maar kan van invloed zijn op de bezoekfrequentie, de diepgang, de tijdbesteding en de maatregelen in het bedrijf. Via onderstaande link is meer informatie te vinden over deze POC systematiek.</text:p>
      <text:p text:style-name="ifm_p_mt.3.7mm_ifm">Externe link:https://www.nvwa.nl/onderwerpen/kwaliteitssystemen-zelfcontrolesystemen-en-toezicht-nvwa/horeca-ambacht-zorginstellingen-retail-voedselveiligheid-haccp/zelfcontrolesystemen-horeca-ambacht-zorginstellingen-retail-en-toezicht-nvwa.</text:p>
      <text:p text:style-name="ifm_p_mt.3.7mm_ifm">Voor deze POC systematiek gelden de volgende afwijkingen van het interventiebeleid:</text:p>
      <text:p text:style-name="ifm_p_ifm">•  −Tijdens de steekproef (ter verificatie van de werking van het systeem in de praktijk) wordt alleen bij overtreding van klasse B een sanctionerende interventie toegepast. Bij overtredingen van klasse C en D worden geen corrigerende interventies toegepast. Wel worden deze vastgelegd en gecommuniceerd met ondernemer en de betreffende POC.</text:p>
      <text:p text:style-name="ifm_p_ifm">•  −Tijdens de steekproef (ter verificatie van de werking van het systeem in de praktijk) wordt bij constatering van herhaalde overtredingen niet opgeschaald. Alle POC steekproefinspecties worden afzonderlijk van elkaar beoordeeld.</text:p>
      <text:p text:style-name="ifm_p_ifm">•  −Ook bij herinspectie en herbemonstering na een eerdere overtreding geconstateerd bij een POC steekproefinspectie gelden de bovenstaande afwijkingen.</text:p>
      <text:h text:style-name="ifm_p_font.bold-italic_mt.5.08mm_page.keep-with-next_ifm" text:outline-level="4">3.3<text:s/>Herhaalde overtreding en verscherpt toezicht</text:h>
      <text:h text:style-name="ifm_p_font.italic_mt.5.08mm_page.keep-with-next_ifm" text:outline-level="5">Herhaalde overtreding</text:h>
      <text:p text:style-name="ifm_p_mt.4.23mm_ifm">Er is sprake van een herhaalde overtreding wanneer tijdens een (her)inspectie opnieuw een overtreding wordt geconstateerd van dezelfde wettelijke norm, of van een wettelijke norm die hetzelfde doel beoogt, waarvoor tegen de overtreder in de daaraan voorafgaande periode van drie jaar reeds een interventie werd toegepast. Een herhaalde overtreding is beperkt tot dezelfde locatie.</text:p>
      <text:p text:style-name="ifm_p_mt.3.7mm_ifm">Wettelijke normen die hetzelfde doel beogen hebben bijvoorbeeld betrekking op acties gericht op:</text:p>
      <text:p text:style-name="ifm_p_ifm">•  1.procesbeheersing</text:p>
      <text:p text:style-name="ifm_p_ifm">•  2.hygiëne</text:p>
      <text:p text:style-name="ifm_p_ifm">•  3.bouwkundige zaken</text:p>
      <text:p text:style-name="ifm_p_ifm">•  4.onderhoud van apparatuur</text:p>
      <text:p text:style-name="ifm_p_ifm">•  5.warmteborging</text:p>
      <text:p text:style-name="ifm_p_ifm">•  6.koelketen</text:p>
      <text:p text:style-name="ifm_p_ifm">•  7.vriesketen</text:p>
      <text:p text:style-name="ifm_p_ifm">•  8.onveilige producten</text:p>
      <text:p text:style-name="ifm_p_ifm">•  9.kwaliteit drinkwater gebruik</text:p>
      <text:p text:style-name="ifm_p_ifm">•  10.voorkoming van verontreiniging van levensmiddelen door huisdieren</text:p>
      <text:p text:style-name="ifm_p_ifm">•  11.wering, bestrijding of voorkoming van ongedierte in algemene zin</text:p>
      <text:p text:style-name="ifm_p_ifm">•  12.informatievoorziening.</text:p>
      <text:h text:style-name="ifm_p_font.italic_mt.5.08mm_page.keep-with-next_ifm" text:outline-level="5">Herinspectie</text:h>
      <text:p text:style-name="ifm_p_mt.4.23mm_ifm">Na het constateren van een overtreding klasse B of C wordt een extra inspectie uitgevoerd om na te gaan of gemaakte afspraken over het opheffen van de overtreding zijn nagekomen.</text:p>
      <text:p text:style-name="ifm_p_ifm">•  1)Overtreding klasse B: Ernstige overtreding</text:p>
      <text:p text:style-name="ifm_p_ifm">De overtreding en het daadwerkelijke risico moeten onmiddellijk door de ondernemer worden opgeheven of binnen een aantoonbaar afgesproken termijn. De bevindingen worden vastgelegd in het bedrijfsdossier. Er wordt binnen een termijn van drie maanden een retribueerbare fysieke herinspectie of herbemonstering uitgevoerd.</text:p>
      <text:p text:style-name="ifm_p_ifm">•  2)Overtreding klasse C: Overtreding</text:p>
      <text:p text:style-name="ifm_p_ifm">De overtreding en het daadwerkelijke risico moeten onmiddellijk door de ondernemer worden opgeheven of binnen een aantoonbaar afgesproken termijn. Er wordt bij een eerste overtreding een schriftelijke waarschuwing gegeven. De ondernemer krijgt de mogelijkheid om binnen een afgesproken termijn schriftelijk (digitaal) te reageren op de schriftelijke waarschuwing. In deze reactie beschrijft en/ of toont de ondernemer aan welke acties zijn ondernomen om de overtreding op te heffen. De bevindingen worden vastgelegd in het bedrijfsdossier. Voor bedrijven die vallen in het traject van verscherpt toezicht geldt maatwerk.</text:p>
      <text:p text:style-name="ifm_p_ifm">Er wordt binnen een termijn van drie maanden een retribueerbare fysieke herinspectie of herbemonstering uitgevoerd, tenzij</text:p>
      <text:p text:style-name="ifm_p_ifm">○  •door de inspecteur onderbouwd en beargumenteerd een andere termijn is afgesproken met de overtreder;</text:p>
      <text:p text:style-name="ifm_p_ifm">○  •de schriftelijke (digitale) reactie van de ondernemer op de schriftelijke waarschuwing heeft geleid tot adequate opheffing van de overtreding.</text:p>
      <text:p text:style-name="ifm_p_ifm">•  3)Overtreding klasse D: Geringe overtreding</text:p>
      <text:p text:style-name="ifm_p_ifm">•  Er wordt geen herinspectie en/of herbemonstering uitgevoerd. De bevindingen worden vastgelegd in het bedrijfsdossier. Tijdens de volgende inspectie wordt beoordeeld of de geringe overtreding is opgeheven. Het al dan niet opgeheven zijn van de geringe overtreding wordt in het bedrijfsdossier vastgelegd.</text:p>
      <text:h text:style-name="ifm_p_font.italic_mt.5.08mm_page.keep-with-next_ifm" text:outline-level="5">Stapeling</text:h>
      <text:p text:style-name="ifm_p_mt.4.23mm_ifm">Tijdens een (her)inspectie kunnen meerdere overtredingen van verschillende wettelijke voorschriften en van verschillende overtredingsklassen geconstateerd worden. Voor het handelen in dergelijke situaties zie 2.3 van het Algemeen Interventiebeleid. Ten aanzien van het stapelen van overtredingen geldt dat bij het opleggen van de bestuurlijke boete er wordt uitgegaan van maximaal 5 overtredingen per overtreder, per controlemoment en per locatie.</text:p>
      <text:h text:style-name="ifm_p_font.italic_mt.5.08mm_page.keep-with-next_ifm" text:outline-level="5">Verscherpt toezicht</text:h>
      <text:p text:style-name="ifm_p_mt.4.23mm_ifm">Als bij één of meerdere opeenvolgende (her)inspecties blijkt dat overtredingen zich blijven voordoen of er is sprake van overtredingen die dermate ernstig zijn dat een direct gevaar voor de volksgezondheid bestaat, kan de NVWA besluiten verscherpt toezicht in te stellen. Dit wordt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Diversen</text:h>
      <text:h text:style-name="ifm_p_font.italic_mt.4.23mm_page.keep-with-next_ifm" text:outline-level="3">Vervanging</text:h>
      <text:p text:style-name="ifm_p_mt.3.7mm_ifm">Deze beleidsregel vervangt het op 6 mei 2021 vastgestelde Specifiek interventiebeleid toezicht op voedselveiligheid bij Horeca, Ambachtelijke Productie, Retail en Instellingen (IB02-SPEC 37, versie 06). Ten opzichte van versie 06 zijn normen in het kader van harmonisatie geïntegreerd in de beleidsregel IB02-SPEC 39. Tevens vindt publicatie van de interventiematrix plaats op de internetsite van de NVWA.</text:p>
      <text:h text:style-name="ifm_p_font.italic_mt.3.7mm_page.keep-with-next_ifm" text:outline-level="3">Citeertitel</text:h>
      <text:p text:style-name="ifm_p_mt.3.7mm_ifm">Deze beleidsregel wordt aangehaald als ‘Specifiek interventiebeleid NVWA voedselveiligheid bij horeca, ambachtelijke productie, retail en instellingen (IB02-SPEC 37, versie 07)’.</text:p>
      <text:h text:style-name="ifm_p_font.italic_mt.3.7mm_page.keep-with-next_ifm" text:outline-level="3">Inwerkingtreding</text:h>
      <text:p text:style-name="ifm_p_mt.3.7mm_ifm">Deze beleidsregel treedt in werking met ingang van 15 december 2022.</text:p>
      <text:h text:style-name="ifm_p_font.italic_mt.3.7mm_page.keep-with-next_ifm" text:outline-level="3">Bijlage</text:h>
      <text:p text:style-name="ifm_p_mt.3.7mm_ifm">De bijlage van dit specifieke interventiebeleid is in te zien via de webpagina nvwa.nl/interventiebeleid van de Nederlandse Voedsel- en Warenautoriteit.</text:p>
      <text:p text:style-name="ifm_p_mt.3.7mm_ifm">Deze beleidsregel wordt in de Staatscourant geplaatst.</text:p>
      <text:p text:style-name="ifm_p_font.italic_mt.3.7mm_ifm">De Minister voor Medische Zorg en Sport,<text:line-break/>namens deze:<text:line-break/><text:line-break/>G.C.J.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295</text:span><text:tab/>1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295</text:span><text:tab/>1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oor Medische Zorg en Sport van 25 november 2022 tot vaststelling van het Specifiek interventiebeleid toezicht op voedselveiligheid bij horeca, ambachtelijke productie, retail en instellingen (IB02-SPEC 37, versie 07)</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295</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9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Voeding</meta:user-defined>
    <meta:user-defined meta:name="OVERHEID.TaxonomieBeleidsagenda/OVERHEID.category">Economie | Overige economische sectoren</meta:user-defined>
    <meta:user-defined meta:name="DC.title">Besluit van de inspecteur-generaal van de Nederlandse Voedsel- en Warenautoriteit namens de Minister voor Medische Zorg en Sport van 25 november 2022 tot vaststelling van het Specifiek interventiebeleid toezicht op voedselveiligheid bij horeca, ambachtelijke productie, retail en instellingen (IB02-SPEC 37, versie 07)</meta:user-defined>
    <meta:user-defined meta:name="DCTERMS.alternative"/>
    <meta:user-defined meta:name="DCTERMS.W3CDTF/OVERHEIDop.datumOndertekening">2022-11-25</meta:user-defined>
    <meta:user-defined meta:name="DCTERMS.W3CDTF/DCTERMS.available">2022-12-15</meta:user-defined>
    <meta:user-defined meta:name="OVERHEIDop.Ruimtelijkplan/OVERHEIDop.bekendmakingBetreffendePlan"/>
  </office:meta>
</office:document-meta>
</file>