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94</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 december 2022, kenmerk 3469966-1039889-WJZ, ex artikel 20 van de Wet publieke gezondheid (Regeling mpox B1)</text:h>
      <text:p text:style-name="ifm_p_mt.3.7mm_ifm">De Minister van Volksgezondheid, Welzijn en Sport,</text:p>
      <text:p text:style-name="ifm_p_mt.3.7mm_ifm">In overeenstemming met het gevoelen van de ministerraad,</text:p>
      <text:p text:style-name="ifm_p_mt.3.7mm_ifm">Gelet op artikel 20 van de Wet publieke gezondheid,</text:p>
      <text:p text:style-name="ifm_p_mt.3.7mm_indent.0mm_ifm">Besluit:</text:p>
      <text:h text:style-name="ifm_p_font.bold_mt.5.08mm_page.keep-with-next_ifm" text:outline-level="2">Artikel<text:s/>1<text:s/></text:h>
      <text:p text:style-name="ifm_p_mt.4.23mm_ifm">Mpox wordt aangemerkt als behorende tot groep B1, bedoeld in artikel 1, onderdeel f, van de Wet publieke gezondheid.</text:p>
      <text:h text:style-name="ifm_p_font.bold_mt.5.08mm_page.keep-with-next_ifm" text:outline-level="2">Artikel<text:s/>2<text:s/></text:h>
      <text:p text:style-name="ifm_p_mt.4.23mm_ifm">Alle bepalingen van de Wet publieke gezondheid die gelden voor infectieziekten behorende tot groep B1 zijn van toepassing op mpox.</text:p>
      <text:h text:style-name="ifm_p_font.bold_mt.5.08mm_page.keep-with-next_ifm" text:outline-level="2">Artikel<text:s/>3<text:s/></text:h>
      <text:p text:style-name="ifm_p_mt.4.23mm_ifm">De Regeling apenpokken wordt ingetrokken.</text:p>
      <text:h text:style-name="ifm_p_font.bold_mt.5.08mm_page.keep-with-next_ifm" text:outline-level="2">Artikel<text:s/>4<text:s/></text:h>
      <text:p text:style-name="ifm_p_mt.4.23mm_ifm">Deze regeling treedt in werking met ingang van de dag na de datum van uitgifte van de Staatscourant waarin zij wordt geplaatst.</text:p>
      <text:h text:style-name="ifm_p_font.bold_mt.5.08mm_page.keep-with-next_ifm" text:outline-level="2">Artikel<text:s/>5<text:s/></text:h>
      <text:p text:style-name="ifm_p_mt.4.23mm_ifm">Deze regeling wordt aangehaald als: Regeling mpox B1.</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p text:style-name="ifm_p_mt.4.23mm_ifm">Apenpokken, dat – in navolging van het besluit van de WHO – in de onderhavige regeling en hierna wordt aangeduid als mpox, is met de op 21 mei 2022 in werking getreden Regeling apenpokken (Stcrt. 2022, 14232) aangewezen als groep A-infectieziekte in de zin van de Wet publieke gezondheid (hierna: Wpg). Het RIVM had daartoe geadviseerd vanwege een toename van het aantal besmettingen in verscheidene landen en de bevestiging van de eerste gevallen in Nederland. Op dat moment was nog veel onbekend met betrekking tot de klinische presentie en overdracht en was het essentieel om (vermoedelijke) nieuwe gevallen zo vroeg mogelijk op te sporen om verdere verspreiding te voorkomen. Bij brief van 21 mei 2022<text:note text:id="n1" text:note-class="footnote"><text:note-citation text:label="1 ">1</text:note-citation><text:note-body><text:p text:style-name="ifm_p_font.normal_size.6.93pt_mt..5mm_indent.-0.1161in_mleft.0.1161in_ifm">Kamerstukken II 2021/22, 25 295, nr. 1846.</text:p></text:note-body></text:note> is de Tweede Kamer hierover geïnformeerd.</text:p>
      <text:p text:style-name="ifm_p_mt.3.7mm_ifm">De Tweede Kamer is vervolgens – conform diens verzoek daartoe – bij brieven van 24 juni 2022<text:note text:id="n2" text:note-class="footnote"><text:note-citation text:label="2 ">2</text:note-citation><text:note-body><text:p text:style-name="ifm_p_font.normal_size.6.93pt_mt..5mm_indent.-0.1161in_mleft.0.1161in_ifm">Kamerstukken II 2021/22, 25 295, nr. 1887.</text:p></text:note-body></text:note>, 7 juli 2022<text:note text:id="n3" text:note-class="footnote"><text:note-citation text:label="3 ">3</text:note-citation><text:note-body><text:p text:style-name="ifm_p_font.normal_size.6.93pt_mt..5mm_indent.-0.1161in_mleft.0.1161in_ifm">Kamerstukken II 2021/22, 25 295, nr. 1928.</text:p></text:note-body></text:note> en 29 september 2022<text:note text:id="n4" text:note-class="footnote"><text:note-citation text:label="4 ">4</text:note-citation><text:note-body><text:p text:style-name="ifm_p_font.normal_size.6.93pt_mt..5mm_indent.-0.1161in_mleft.0.1161in_ifm">Kamerstukken II 2021/22, 25 295, nr. 1945.</text:p></text:note-body></text:note> op de hoogte gehouden van de stand van zaken. In laatstgenoemde brief heb ik aangegeven dat half november een Deskundigenberaad zal plaatsvinden, onder andere over de vraag of de aanwijzing van mpox als A-infectieziekte moet worden gehandhaafd.</text:p>
      <text:p text:style-name="ifm_p_mt.3.7mm_ifm">Sinds de bevestiging van de eerste patiënt met mpox in Nederland op 20 mei 2022 zijn er tot 14 november 2022 in totaal 1250 bevestigde patiënten met mpox gemeld. In Nederland zijn bijna 25.000 vaccinaties gegeven, waarvan iets meer dan 10.000 tweede vaccinaties. Wereldwijd zijn tot half november bijna 79.000 gevallen van mpox gemeld. De stijging in het aantal gevallen neemt steeds verder af. Bijna alle Europese landen zien een daling in het aantal meldingen. Op basis van scenario’s opgesteld door het European Centre for Disease Prevention and Control (ECDC) lijkt voor Nederland het meest waarschijnlijke scenario dat er de komende periode sprake blijft van enkele gevallen van mpox per week met af en toe kleine clusters binnen de huidige hoogrisicogroep, zonder verdere verspreiding buiten deze groep.</text:p>
      <text:p text:style-name="ifm_p_mt.3.7mm_ifm">Gelet op het voorgaande is in het Deskundigenberaad de consensus dat de meldingsplicht zoals die geldt voor groep A voor mpox niet meer nodig is. Om eliminatie van mpox in Nederland en Europa te kunnen bereiken, is een meldingsplicht zoals die geldt voor groep B1 met het daarbij zo snel mogelijk melden binnen reguliere werktijden voldoende voor de bestrijding.</text:p>
      <text:p text:style-name="ifm_p_mt.3.7mm_ifm">Ik neem dit advies van het Deskundigenberaad over en wijs daartoe in de onderhavige regeling mpox aan als B1-infectieziekte. De aanwijzing als A-infectieziekte komt te vervallen door intrekking van de Regeling apenpokken (Stcrt. 2022, 14232). Het bij de Tweede Kamer aanhangige wetsvoorstel tot wijziging van de Wpg tot incorporatie van die regeling<text:note text:id="n5" text:note-class="footnote"><text:note-citation text:label="5 ">5</text:note-citation><text:note-body><text:p text:style-name="ifm_p_font.normal_size.6.93pt_mt..5mm_indent.-0.1161in_mleft.0.1161in_ifm">Kamerstukken II 2021/22, 36 167.</text:p></text:note-body></text:note> zal ik intrekken. Gelet op artikel 20, vierde lid, van de Wpg zal binnen acht weken een nieuw wetsvoorstel bij de Tweede Kamer worden ingediend om de aanwijzing van mpox als B1-infectieziekte in de Wpg te incorporeren.</text:p>
      <text:p text:style-name="ifm_p_mt.3.7mm_ifm">De onderhavige regeling, die zal worden aangeduid als Regeling mpox B1, treedt in werking met ingang van de dag na publicatie ervan in de Staatscourant.</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294</text:span><text:tab/>2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294</text:span><text:tab/>2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 december 2022, kenmerk 3469966-1039889-WJZ, ex artikel 20 van de Wet publieke gezondheid (Regeling mpox B1)</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329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294</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Volksgezondheid, Welzijn en Sport van 2 december 2022, kenmerk 3469966-1039889-WJZ, ex artikel 20 van de Wet publieke gezondheid (Regeling mpox B1)</meta:user-defined>
    <meta:user-defined meta:name="DCTERMS.alternative"/>
    <meta:user-defined meta:name="DCTERMS.W3CDTF/OVERHEIDop.datumOndertekening">2022-12-02</meta:user-defined>
    <meta:user-defined meta:name="DCTERMS.W3CDTF/DCTERMS.available">2022-12-02</meta:user-defined>
    <meta:user-defined meta:name="OVERHEIDop.Ruimtelijkplan/OVERHEIDop.bekendmakingBetreffendePlan"/>
  </office:meta>
</office:document-meta>
</file>