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 december 2022, nr. 4297634, houdende een eenmalige specifieke uitkering voor de pilotgemeenten in verband met de bekostiging van de pilot Landelijke Vreemdelingen Voorziening in 2022 (Bekostigingsregeling pilot Landelijke Vreemdelingen Voorziening 2022)</text:h>
      <text:p text:style-name="ifm_p_mt.3.7mm_ifm">De Staatssecretaris van Justitie en Veiligheid,</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Staatssecretaris:</text:span> de Staatssecretaris van Justitie en Veiligheid;</text:p>
      <text:p text:style-name="ifm_p_ifm">b.  <text:span text:style-name="ifm_span_font.italic_ifm">LVV:</text:span> Landelijke Vreemdelingen Voorziening, een begeleidings- en onderdakvoorziening die tot doel heeft bestendige oplossingen te vinden voor vreemdelingen zonder recht op verblijf of rijksopvang;</text:p>
      <text:p text:style-name="ifm_p_ifm">c.  <text:span text:style-name="ifm_span_font.italic_ifm">pilotgemeente:</text:span> de gemeente waar op grond van de respectievelijke ‘convenanten pilot-LVV’ een LVV-pilot wordt uitgevoerd, te weten Amsterdam, Eindhoven, Groningen, Rotterdam en Utrecht.</text:p>
      <text:h text:style-name="ifm_p_font.bold_mt.5.08mm_page.keep-with-next_ifm" text:outline-level="2">Artikel<text:s/>2.<text:s/>Verstrekking van een specifieke uitkering</text:h>
      <text:p text:style-name="ifm_p_mt.4.23mm_ifm">De Staatssecretaris verstrekt een eenmalige specifieke uitkering aan een pilotgemeente ten behoeve van de bekostiging van de LVV-pilot over 2022.</text:p>
      <text:h text:style-name="ifm_p_font.bold_mt.5.08mm_page.keep-with-next_ifm" text:outline-level="2">Artikel<text:s/>3.<text:s/>Hoogte van de uitkering</text:h>
      <text:p text:style-name="ifm_p_mt.4.23mm_ifm">De hoogte van de specifieke uitkering, bedoeld in artikel 2, is als volgt:</text:p>
      <text:p text:style-name="ifm_p_ifm">a.  Amsterdam: € 5.090.000;</text:p>
      <text:p text:style-name="ifm_p_ifm">b.  Eindhoven: € 1.945.000;</text:p>
      <text:p text:style-name="ifm_p_ifm">c.  Groningen: € 4.330.000;</text:p>
      <text:p text:style-name="ifm_p_ifm">d.  Rotterdam: € 1.660.000;</text:p>
      <text:p text:style-name="ifm_p_ifm">e.  Utrecht: € 3.275.000.</text:p>
      <text:h text:style-name="ifm_p_font.bold_mt.5.08mm_page.keep-with-next_ifm" text:outline-level="2">Artikel<text:s/>4.<text:s/>Voorschot</text:h>
      <text:p text:style-name="ifm_p_mt.4.23mm_ifm">Uiterlijk op 31 december 2022 wordt aan de pilotgemeenten een voorschot betaald van 100% van de specifieke uitkering.</text:p>
      <text:h text:style-name="ifm_p_font.bold_mt.5.08mm_page.keep-with-next_ifm" text:outline-level="2">Artikel<text:s/>5.<text:s/>Voorwaarden</text:h>
      <text:p text:style-name="ifm_p_mt.4.23mm_ifm">De gemeenten besteden de specifieke uitkering gedurende de periode van 1 januari 2022 tot en met 31 december 2022 aan de bekostiging van de LVV-pilot.</text:p>
      <text:h text:style-name="ifm_p_font.bold_mt.5.08mm_page.keep-with-next_ifm" text:outline-level="2">Artikel<text:s/>6.<text:s/>Verantwoording en vaststelling</text:h>
      <text:p text:style-name="ifm_p_mt.4.23mm_ifm">1.  De gemeenten nemen de artikelen 107 en 108 van het Verdrag betreffende de Werking van de Europese Unie in acht bij de besteding van de specifieke uitkering.</text:p>
      <text:p text:style-name="ifm_p_mt.3.7mm_ifm">2.  Nadat de Staatssecretaris de verantwoordingsinformatie, bedoeld in artikel 17a van de Financiële-verhoudingswet, van de Minister van Binnenlandse Zaken en Koninkrijksrelaties heeft ontvangen, stelt de Staatssecretaris de uitkering binnen 22 weken overeenkomstig de verlening vast.</text:p>
      <text:h text:style-name="ifm_p_font.bold_mt.5.08mm_page.keep-with-next_ifm" text:outline-level="2">Artikel<text:s/>7.<text:s/>Terugvordering</text:h>
      <text:p text:style-name="ifm_p_mt.4.23mm_ifm">De uitkering kan worden teruggevorderd voor het deel dat blijkens de verantwoordingsinformatie niet of niet rechtmatig is uitgegeven. Onverschuldigd betaalde uitkeringsbedragen en voorschotten kunnen worden teruggevorderd, voor zover na de dag waarop de beschikking waarbij de uitkering wordt vastgesteld is bekendgemaakt, nog geen vijf jaren zijn verstrek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 januari 2022.</text:p>
      <text:h text:style-name="ifm_p_font.bold_mt.5.08mm_page.keep-with-next_ifm" text:outline-level="2">Artikel<text:s/>9.<text:s/>Citeertitel</text:h>
      <text:p text:style-name="ifm_p_mt.4.23mm_ifm">Deze regeling wordt aangehaald als: Bekostigingsregeling pilot Landelijke Vreemdelingen Voorziening 2022.</text:p>
      <text:p text:style-name="ifm_p_mt.3.7mm_ifm">Deze regeling zal met de toelichting in de Staatscourant worden geplaatst.</text:p>
      <text:p text:style-name="ifm_p_font.italic_mt.3.7mm_ifm">
                  ’s-Gravenhage,
                   1 december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het programma Landelijke Vreemdelingen Voorziening (LVV) werken gemeenten en rijk samen om bestendige oplossingen te vinden voor mensen zonder recht op verblijf in Nederland of rijksopvang. Daartoe worden in vijf gemeenten (Amsterdam, Eindhoven, Groningen, Rotterdam en Utrecht) pilots uitgevoerd met onderdak- en begeleidingsvoorzieningen voor deze groep. Voorzien is dat op basis van de inzichten uit de pilots in de komende jaren wordt toegewerkt naar een landelijk dekkend LVV-netwerk. De vergoedingen aan gemeenten waar een LVV-pilot loopt worden in 2022 verstrekt via een specifieke uitkering. Hiertoe wordt een eenmalige specifieke uitkering verleend aan de pilotgemeenten door de Staatssecretaris van Justitie en Veiligheid. Ten aanzien van de uitvoering van de pilots zijn nadere afspraken gemaakt in convenanten met de betreffende gemeenten.</text:p>
      <text:h text:style-name="ifm_p_font.bold_mt.5.08mm_page.keep-with-next_ifm" text:outline-level="4">Artikelsgewijs</text:h>
      <text:h text:style-name="ifm_p_font.bold-italic_mt.5.08mm_page.keep-with-next_ifm" text:outline-level="5">Artikel 5</text:h>
      <text:p text:style-name="ifm_p_mt.4.23mm_ifm">In artikel 5 worden de voorwaarden geregeld waaronder de gemeenten de specifieke uitkering dienen te besteden. Gemeenten dienen het bedrag te besteden aan de bekostiging van de LVV-pilot gedurende de periode van 1 januari 2022 tot en met 31 december 2022. Hiertoe dient er sprake te zijn geweest van een LVV-pilot op grond van een ‘convenant pilot-LVV’.</text:p>
      <text:h text:style-name="ifm_p_font.bold-italic_mt.5.08mm_page.keep-with-next_ifm" text:outline-level="5">Artikel 6</text:h>
      <text:p text:style-name="ifm_p_mt.4.23mm_ifm">In artikel 6 wordt de verantwoording en vaststelling geregeld. Deze verantwoording geschiedt via het systeem van single information, single audit (hierna: sisa) zoals bepaald in de Regeling informatieverstrekking sisa. Bij niet tijdig indienen van de verantwoordingsinformatie, treedt het maatregelenbeleid van het Ministerie van Binnenlandse Zaken en Koninkrijksrelaties in werking.</text:p>
      <text:p text:style-name="ifm_p_ifm">Uit de verantwoordingsinformatie moet blijken dat de pilotgemeenten een LVV-pilot hebben uitgevoerd. Hiertoe neemt de gemeente de resultaten van de LVV-pilot op in haar jaarverslag.</text:p>
      <text:h text:style-name="ifm_p_font.bold-italic_mt.5.08mm_page.keep-with-next_ifm" text:outline-level="5">Artikel 8</text:h>
      <text:p text:style-name="ifm_p_mt.4.23mm_ifm">De invoeringstermijn van deze regeling bedraagt minder dan twee maanden. Ook de inwerkingtredingsdatum wijkt af van de vaste verandermomenten. Hiermee wordt afgeweken van het in het Kabinetsstandpunt inzake Vaste Verandermomenten neergelegde uitgangspunt. Deze uitzondering is toegestaan omdat het spoedregelgeving betreft (Aanwijzing 4.17, vijfde lid, onder b,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56</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56</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 december 2022, nr. 4297634, houdende een eenmalige specifieke uitkering voor de pilotgemeenten in verband met de bekostiging van de pilot Landelijke Vreemdelingen Voorziening in 2022 (Bekostigingsregeling pilot Landelijke Vreemdelingen Voorziening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2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5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Regeling van de Staatssecretaris van Justitie en Veiligheid van 1 december 2022, nr. 4297634, houdende een eenmalige specifieke uitkering voor de pilotgemeenten in verband met de bekostiging van de pilot Landelijke Vreemdelingen Voorziening in 2022 (Bekostigingsregeling pilot Landelijke Vreemdelingen Voorziening 2022)</meta:user-defined>
    <meta:user-defined meta:name="DCTERMS.alternative"/>
    <meta:user-defined meta:name="DCTERMS.W3CDTF/OVERHEIDop.datumOndertekening">2022-12-01</meta:user-defined>
    <meta:user-defined meta:name="DCTERMS.W3CDTF/DCTERMS.available">2022-12-06</meta:user-defined>
    <meta:user-defined meta:name="OVERHEIDop.Ruimtelijkplan/OVERHEIDop.bekendmakingBetreffendePlan"/>
  </office:meta>
</office:document-meta>
</file>