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november 2022, nr. 3654283, tot aanwijzing van de Stichting Nederlandse Draf- en Rensport als ontvanger, bedoeld in artikel 2.2, tweede lid, van de Regeling kansspelen op afstand</text:h>
      <text:p text:style-name="ifm_p_mt.3.7mm_ifm">De Minister voor Rechtsbescherming,</text:p>
      <text:p text:style-name="ifm_p_mt.3.7mm_ifm">Gelet op artikel 2.2, tweede en vierde lid, van de Regeling kansspelen op afstand;</text:p>
      <text:p text:style-name="ifm_p_mt.3.7mm_indent.0mm_ifm">Besluit:</text:p>
      <text:h text:style-name="ifm_p_font.bold_mt.5.08mm_page.keep-with-next_ifm" text:outline-level="2">Artikel<text:s/>1<text:s/></text:h>
      <text:p text:style-name="ifm_p_mt.4.23mm_ifm">De Stichting Nederlandse Draf- en Rensport te Den Haag wordt aangewezen als ontvanger als bedoeld in artikel 2.2, tweede lid, van de Regeling kansspelen op afstand ten aanzien van de afdracht die voortkomt uit draf- en renwedstrijden die door of vanwege deze stichting zijn gehouden.</text:p>
      <text:h text:style-name="ifm_p_font.bold_mt.5.08mm_page.keep-with-next_ifm" text:outline-level="2">Artikel<text:s/>2<text:s/></text:h>
      <text:p text:style-name="ifm_p_mt.4.23mm_ifm">Onverminderd artikel 2.2, derde lid, van de Regeling kansspelen op afstand worden aan deze aanwijzing de volgende voorschriften verbonden:</text:p>
      <text:p text:style-name="ifm_p_ifm">a.  de ontvanger treft aantoonbare maatregelen om te borgen dat de bedragen op grond van artikel 2.2, tweede lid, van de Regeling kansspelen op afstand op zorgvuldige en doelmatige wijze worden ontvangen, beheerd en besteed;</text:p>
      <text:p text:style-name="ifm_p_ifm">b.  de ontvanger maakt op passende, begrijpelijke en toegankelijke wijze informatie beschikbaar over de wijze waarop afdrachtsplichtigen de verschuldigde afdracht kunnen overmaken;</text:p>
      <text:p text:style-name="ifm_p_ifm">c.  de ontvanger voert een zodanig zorgvuldige en eenvoudig verifieerbare administratie dat hij verantwoording kan afleggen over de ontvangen bedragen en de besteding daarvan;</text:p>
      <text:p text:style-name="ifm_p_ifm">d.  uit de administratie van de ontvanger moet in ieder geval blijken:</text:p>
      <text:p text:style-name="ifm_p_ifm">1°.  de hoogte en herkomst van elk afdrachtsbedrag, alsmede het tijdvak waarin het bedrag is ontvangen;</text:p>
      <text:p text:style-name="ifm_p_ifm">2°.  de hoogte en bestemming van elk bedrag dat uit de afdracht wordt besteed, het tijdvak waarin het bedrag is besteed, alsmede dat dit in overeenstemming is met artikel 2.2, derde lid, van de Regeling kansspelen op afstand;</text:p>
      <text:p text:style-name="ifm_p_ifm">e.  de ontvanger brengt uiterlijk vier maanden na afloop van elk boekjaar een jaarverslag uit voorzien van een passende, duidelijke en begrijpelijke toelichting met betrekking tot de ontvangen en bestede bedragen;</text:p>
      <text:p text:style-name="ifm_p_ifm">f.  de ontvanger verzendt het jaarverslag aan de Minister voor Rechtsbescherming en maakt deze openbaar door de plaatsing daarvan op een eenvoudig vindbare plek op diens website;</text:p>
      <text:p text:style-name="ifm_p_ifm">g.  indien de Minister voor Rechtsbescherming daartoe opdracht geeft, laat de ontvanger tevens een accountantscontrole uitvoeren;</text:p>
      <text:p text:style-name="ifm_p_ifm">h.  de ontvanger informeert de Minister voor Rechtsbescherming onverwijld over wijzigingen die gevolgen kunnen hebben voor de aanwijzing;</text:p>
      <text:p text:style-name="ifm_p_ifm">i.  indien de inkomsten van de ontvanger de uitgaven ten behoeve van de onder artikel 2.2, derde lid, van de Regeling kansspelen op afstand genoemde doelen overschrijden en daardoor sprake is van overcompensatie, kan de Minister bepalen dat de afdracht geheel of ten dele wordt gestaakt, of vorderen dat reeds ontvangen bedragen geheel of ten dele worden overgemaakt aan één of meer door de Minister aan te wijzen ontvangers.</text:p>
      <text:h text:style-name="ifm_p_font.bold_mt.5.08mm_page.keep-with-next_ifm" text:outline-level="2">Artikel<text:s/>3<text:s/></text:h>
      <text:p text:style-name="ifm_p_mt.4.23mm_ifm">Dit besluit treedt in werking op het tijdstip waarop artikel 2.2, tweede lid, van de Regeling kansspelen op afstand in werking treedt.</text:p>
      <text:p text:style-name="ifm_p_mt.3.7mm_ifm">Dit besluit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Met dit besluit wordt de Stichting Nederlandse Draf- en Rensport ingevolge artikel 2.2, tweede lid, van de Regeling kansspelen op afstand (hierna: Rkoa) aangewezen als ontvanger van de afdracht die wordt gegenereerd met het online afsluiten van weddenschappen op draf- en renwedstrijden die deze stichting in Nederland houdt. Ten behoeve van die afdracht houden vergunde aanbieders van weddenschappen op deze wedstrijden iedere maand 10% in van het bruto spelresultaat over weddenschappen op alle draf- en renwedstrijden die in Nederland worden gehouden. De Stichting Nederlandse Draf- en Rensport is ook ten aanzien van de landgebonden afdracht ten behoeve van de Nederlandse draf- en rensport – met uitzondering van de korte baan draf- en rensport – momenteel de ontvanger en verantwoordelijk voor de besteding daarvan.</text:p>
      <text:p text:style-name="ifm_p_mt.3.7mm_ifm">De Stichting Nederlandse Draf- en Rensport zal als ontvanger van de gegenereerde afdracht deze overeenkomstig artikel 2.2, derde lid, Rkoa moeten besteden aan (a) het uitkeren van geldprijzen aan deelnemers van draf- of renwedstrijden die de stichting in Nederland organiseert, (b) het bevorderen van de fokkerij van paarden in Nederland en (c) het tegengaan van manipulatie van draf- of renwedstrijden. Ter waarborging daarvan zijn in dit aanwijzingsbesluit aanvullende voorschriften opgenomen.</text:p>
      <text:p text:style-name="ifm_p_mt.3.7mm_ifm">De aanvullende voorschriften, die de Stichting Nederlandse Draf- en Rensport in acht moet nemen, hebben betrekking op:</text:p>
      <text:p text:style-name="ifm_p_ifm">•  het treffen van maatregelen voor de ontvangst, beheer en besteding van beheer van de ontvangen afdrachtsgelden in het kader van zorgvuldigheid en doelmatigheid (artikel 2, onder a);</text:p>
      <text:p text:style-name="ifm_p_ifm">•  het informeren van afdrachtsplichtige vergunninghouders over de wijze waarop zij verschuldigde bedragen kunnen afdragen (artikel 2, onder b);</text:p>
      <text:p text:style-name="ifm_p_ifm">•  het voeren van een eenvoudig verifieerbare en tevens voldoende gespecificeerde administratie (artikel 2, onder c en d);</text:p>
      <text:p text:style-name="ifm_p_ifm">•  het tijdig uitbrengen en publiceren van een jaarverslag op de website van de stichting (artikel 2, onder e en g);</text:p>
      <text:p text:style-name="ifm_p_ifm">•  het uitvoeren van een accountantscontrole, indien bijvoorbeeld de inhoud van het jaarverslag of andere omstandigheden hiertoe aanleiding geven (artikel 2, onder f);</text:p>
      <text:p text:style-name="ifm_p_ifm">•  het attenderen op wijzigingen die gevolgen kunnen hebben voor de aanwijzing als ontvanger van de afdrachtsgelden (artikel 2, onder h);</text:p>
      <text:p text:style-name="ifm_p_ifm">•  de mogelijkheid om de afdracht te minderen of te staken, dan wel eerder ontvangen bedragen af te nemen indien sprake is van overcompensatie (artikel 2, onder i).</text:p>
      <text:p text:style-name="ifm_p_mt.3.7mm_ifm">De hiervoor genoemde voorschriften zijn niet ongebruikelijk in het kader van beheer en verantwoording. Zij behoeven geen nadere toelichting, behalve het voorschrift met betrekking tot een eventuele accountantscontrole (artikel 2, onder f). Aangezien de bedragen die geheel de afdracht zullen vormen naar verwachting beperkt zullen blijven, zou een standaard accountantscontrole onevenredig zijn. Indien daartoe aanleiding bestaat, kan de Stichting Nederlandse Draf- en Rensport – zodoende als uitzondering op de regel – worden opgedragen om een accountantscontrole uit te laten voeren.</text:p>
      <text:p text:style-name="ifm_p_mt.3.7mm_ifm">Ter toelichting op onderdeel g wordt het volgende opgemerkt. De afdracht valt aan te merken als staatssteun in de zin van artikel 107 van het Verdrag betreffende de werking van de Europese Unie. Dit brengt met zich dat geen sprake mag zijn van overcompensatie. Dat zou het geval zijn indien het totaal aan inkomsten van de ontvanger de uitgaven ten behoeve van de draf- en rensport in Nederland te boven gaat. Daarvan kan sprake zijn indien de ontvangen bedragen voor een ander doel dan de bevordering van de draf- en rensport in Nederland worden aangewend, of indien de reserves van de ontvanger wezenlijk toenemen. In zo’n geval kan de minister bepalen dat ontvangen afdrachten geheel of ten dele worden teruggegeven aan de afdragers, of dat daaraan een andere bestemming wordt gegeven ter bevordering van de draf- en rensport in Nederland.</text:p>
      <text:p text:style-name="ifm_p_mt.3.7mm_ifm">Voor de constatering van overcompensatie is het overigens niet relevant aan welke bronnen van inkomsten het verschil tussen inkomsten en uitgaven valt toe te schrijven. De verlening van staatssteun is complementair aan eventuele andere bronnen van inkomsten en is slechts toelaatbaar voor zover die andere bronnen tekortschieten voor de dekking van de uitgaven.</text:p>
      <text:p text:style-name="ifm_p_mt.3.7mm_ifm">Dit besluit zal in werking treden op het moment dat het tweede lid – welke de grondslag vormt voor dit besluit – en andere leden van artikel 2.2 van de Regeling kansspelen op afstand in werking treedt. Deze leden zijn niet eerder in werking getreden vanwege de toen nog lopende EU-notificatieprocedure overeenkomstig artikel 108, derde lid, van het Verdrag betreffende de werking van de Europese Unie. Omdat de Europese Commissie de maatregel inmiddels heeft goedgekeurd bij besluit van 23 september 2022, kenmerk C(2022) 6722 final, zullen de betreffende leden alsnog in werking treden en daarmee ook het onderhavige aanwijzingsbesluit.</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34</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34</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8 november 2022, nr. 3654283, tot aanwijzing van de Stichting Nederlandse Draf- en Rensport als ontvanger, bedoeld in artikel 2.2, tweede lid, van de Regeling kansspelen op afst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2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3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Recreatie</meta:user-defined>
    <meta:user-defined meta:name="DC.title">Besluit van de Minister voor Rechtsbescherming van 28 november 2022, nr. 3654283, tot aanwijzing van de Stichting Nederlandse Draf- en Rensport als ontvanger, bedoeld in artikel 2.2, tweede lid, van de Regeling kansspelen op afstand</meta:user-defined>
    <meta:user-defined meta:name="DCTERMS.alternative"/>
    <meta:user-defined meta:name="DCTERMS.W3CDTF/OVERHEIDop.datumOndertekening">2022-11-28</meta:user-defined>
    <meta:user-defined meta:name="DCTERMS.W3CDTF/DCTERMS.available">2022-12-09</meta:user-defined>
    <meta:user-defined meta:name="OVERHEIDop.Ruimtelijkplan/OVERHEIDop.bekendmakingBetreffendePlan"/>
  </office:meta>
</office:document-meta>
</file>