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32</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28 november 2022, nr. 4318030, tot inwerkingtreding van artikel 2.2, tweede tot en met vijfde lid, van de Regeling kansspelen op afstand</text:h>
      <text:p text:style-name="ifm_p_mt.3.7mm_ifm">De Minister voor Rechtsbescherming,</text:p>
      <text:p text:style-name="ifm_p_mt.3.7mm_ifm">Gelet op artikel 31f van de Wet op de kansspelen;</text:p>
      <text:p text:style-name="ifm_p_mt.3.7mm_indent.0mm_ifm">Besluit:</text:p>
      <text:h text:style-name="ifm_p_font.bold_mt.5.08mm_page.keep-with-next_ifm" text:outline-level="2">Artikel<text:s/>1<text:s/></text:h>
      <text:p text:style-name="ifm_p_mt.4.23mm_ifm">Artikel 2.2, tweede tot en met vijfde lid, van de Regeling kansspelen op afstand treden in werking met ingang van de dag na de datum van uitgifte van de Staatscourant waarin deze regeling wordt geplaatst en werken terug tot en met 1 oktober 2021.</text:p>
      <text:h text:style-name="ifm_p_font.bold_mt.5.08mm_page.keep-with-next_ifm" text:outline-level="2">Artikel<text:s/>2<text:s/></text:h>
      <text:p text:style-name="ifm_p_mt.4.23mm_ifm">Deze regeling treedt in werking met ingang van de dag na de datum van uitgifte van de Staatscourant waarin zij geplaatst.</text:p>
      <text:p text:style-name="ifm_p_mt.3.7mm_ifm">Deze regeling zal met de toelichting in de Staatscourant worden geplaatst.</text:p>
      <text:p text:style-name="ifm_p_font.italic_mt.3.7mm_ifm">De Minister voor Rechtsbescherming,<text:line-break/>F.M.<text:s/>Weerwind</text:p>
      <text:h text:style-name="ifm_p_font.bold_mt.5.08mm_page.break-before_ifm" text:outline-level="3">TOELICHTING</text:h>
      <text:p text:style-name="ifm_p_mt.4.23mm_ifm">Met deze regeling wordt voorzien in de inwerkingtreding van het tweede tot en met het vijfde lid van artikel 2.2 van de Regeling kansspelen op afstand met terugwerkende kracht tot en met 1 oktober 2021. Vanaf die datum geldt op grond van het eerste lid van voornoemd artikel – dat eerder al in werking is getreden – een verplichting voor vergunninghouders die op afstand weddenschappen aanbieden op draf- en renwedstrijden in Nederland om iedere maand 10% in te houden van het bruto spelresultaat over de daadwerkelijk afgesloten weddenschappen. In het tweede tot en met het vijfde lid zijn de hierna volgende zaken geregeld.</text:p>
      <text:p text:style-name="ifm_p_mt.3.7mm_ifm">De totaal ingehouden bedragen zullen de vergunninghouders afdragen aan daartoe aangewezen ontvangers. Die ontvangers zullen de bedragen vervolgens besteden aan (a) het uitkeren van geldprijzen aan deelnemers van draf- of renwedstrijden die in Nederland worden georganiseerd, (b) het bevorderen van de fokkerij van paarden in Nederland en (c) het tegengaan van manipulatie van draf- of renwedstrijden. Verder voorzien de betreffende leden in een bevoegdheid om ontvangers aan te wijzen en om daarbij (aanvullende) voorwaarden te stellen.</text:p>
      <text:p text:style-name="ifm_p_mt.3.7mm_ifm">De hier bedoelde leden kunnen nu alsnog – met terugwerkende kracht – in werking treden, aangezien de hiervoor vereiste EU-notificatieprocedure inzake (toegestane) staatssteun overeenkomstig artikel 108, derde lid, van het Verdrag betreffende de werking van de Europese Unie is afgerond en de Europese Commissie de maatregel heeft goedgekeurd bij besluit van 23 september 2022, kenmerk C(2022) 6722 final.</text:p>
      <text:p text:style-name="ifm_p_font.italic_mt.3.7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232</text:span><text:tab/>9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232</text:span><text:tab/>9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Rechtsbescherming van 28 november 2022, nr. 4318030, tot inwerkingtreding van artikel 2.2, tweede tot en met vijfde lid, van de Regeling kansspelen op afstand</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323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232</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Recreatie</meta:user-defined>
    <meta:user-defined meta:name="DC.title">Regeling van de Minister voor Rechtsbescherming van 28 november 2022, nr. 4318030, tot inwerkingtreding van artikel 2.2, tweede tot en met vijfde lid, van de Regeling kansspelen op afstand</meta:user-defined>
    <meta:user-defined meta:name="DCTERMS.alternative"/>
    <meta:user-defined meta:name="DCTERMS.W3CDTF/OVERHEIDop.datumOndertekening">2022-11-28</meta:user-defined>
    <meta:user-defined meta:name="DCTERMS.W3CDTF/DCTERMS.available">2022-12-09</meta:user-defined>
    <meta:user-defined meta:name="OVERHEIDop.Ruimtelijkplan/OVERHEIDop.bekendmakingBetreffendePlan"/>
  </office:meta>
</office:document-meta>
</file>