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9 januari
		2022, nr. 3576949, houdende instelling van de Commissie Wet wapens en munitie
		(Instellingsbesluit Commissie Wet wapens en munitie)</text:h>
      <text:p text:style-name="ifm_p_mt.7.4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Justitie en Veiligheid;</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fm">1.  Er is een Commissie Wet wapens en munitie.</text:p>
      <text:p text:style-name="ifm_p_mt.3.7mm_ifm">2.  De commissie heeft tot taak:</text:p>
      <text:p text:style-name="ifm_p_ifm">a.  Het maken van een probleem-inventarisatie ten aanzien van het
				  functioneren van de Wet wapens en munitie en de onderliggende regelgeving. De
				  commissie betrekt hierbij in ieder geval de onderwerpen die zijn opgenomen in
				  de brief van 18 december 2020, inzake de voortgang van de herziening Wet wapens
				  en munitie (Kamerstukken II 2020/21,
				  33 033,
				  nr.29);</text:p>
      <text:p text:style-name="ifm_p_ifm">b.  Naar aanleiding van de probleem-inventarisatie de
				  mogelijkheden in kaart te brengen, met (eventuele) voor- en nadelen, op welke
				  wijze de Wet wapens en munitie en onderliggende regelgeving gemoderniseerd
				  kunnen worden op een wijze die past bij het doel van de Wet wapens en munitie,
				  namelijk de openbare orde en veiligheid te waarborgen door het illegale bezit
				  van wapens en munitie te bestrijden en het legale bezit zoveel mogelijk te
				  beheersen;</text:p>
      <text:p text:style-name="ifm_p_mt.3.7mm_ifm">3.  De commissie zal zo veel als mogelijk aangeven in hoeverre de
			 mogelijkheden proportioneel zijn ten opzichte van het te verwachten resultaat,
			 de te verwachten impact ervan en de te verwachten kosten bij implementatie en
			 uitvoering</text:p>
      <text:p text:style-name="ifm_p_mt.3.7mm_ifm">4.  De commissie zal zo veel als mogelijk inzichtelijk maken hoe de
			 mogelijkheden zijn afgebakend en op welke wijze zij te implementeren, en voor
			 zover relevant, te handhaven zijn;</text:p>
      <text:p text:style-name="ifm_p_mt.3.7mm_ifm">5.  De mogelijkheden dienen zo veel als mogelijk aan te sluiten bij
			 de door het kabinet vastgestelde normen zoals opgenomen in het Integraal
			 afwegingskader voor beleid en regelgeving (IAK).</text:p>
      <text:h text:style-name="ifm_p_font.bold_mt.5.08mm_page.keep-with-next_ifm" text:outline-level="2">Artikel<text:s/>3<text:s/>Samenstelling, benoeming, ontslag</text:h>
      <text:p text:style-name="ifm_p_mt.4.23mm_ifm">1.  De commissie bestaat uit een voorzitter en veertien andere
			 leden.</text:p>
      <text:p text:style-name="ifm_p_mt.3.7mm_ifm">2.  De voorzitter wordt door de minister benoemd, de andere leden
			 worden in overleg met de voorzitter door de minister benoemd.</text:p>
      <text:p text:style-name="ifm_p_mt.3.7mm_ifm">3.  De benoeming geschiedt voor de instellingsduur van de
			 commissie.</text:p>
      <text:p text:style-name="ifm_p_mt.3.7mm_ifm">4.  De voorzitter en overige leden kunnen op eigen verzoek of wegens
			 ongeschiktheid, onbekwaamheid of op andere zwaarwegende gronden worden
			 geschorst en ontslagen door de minister.</text:p>
      <text:h text:style-name="ifm_p_font.bold_mt.5.08mm_page.keep-with-next_ifm" text:outline-level="2">Artikel<text:s/>4<text:s/>Instellingsduur en eindrapport</text:h>
      <text:p text:style-name="ifm_p_mt.4.23mm_ifm">1.  De commissie wordt ingesteld voor de duur van negen maanden, te
			 rekenen vanaf de datum van inwerkingtreding van dit besluit, en zij brengt voor
			 het einde van de instellingsduur haar eindrapport uit.</text:p>
      <text:p text:style-name="ifm_p_mt.3.7mm_ifm">2.  Indien onvoorziene omstandigheden naar het oordeel van de
			 commissie in de weg staan aan het tijdig uitbrengen van het rapport, dan stelt
			 zij, via haar voorzitter, de minister daarvan onverwijld op de hoogte.</text:p>
      <text:p text:style-name="ifm_p_mt.3.7mm_ifm">3.  De minister beslist, op verzoek van de voorzitter van de
			 commissie, over de eventuele verlenging van de termijn bedoeld in het eerste
			 lid en brengt de commissie daarvan schriftelijk op de hoogte.</text:p>
      <text:h text:style-name="ifm_p_font.bold_mt.5.08mm_page.keep-with-next_ifm" text:outline-level="2">Artikel<text:s/>5<text:s/>Leden</text:h>
      <text:p text:style-name="ifm_p_mt.4.23mm_ifm">Met ingang van 7 februari 2022 worden tot lid van de commissie
		  benoemd:</text:p>
      <text:p text:style-name="ifm_p_ifm">a.  de heer mr. C.J.L. van Dam, tevens voorzitter;</text:p>
      <text:p text:style-name="ifm_p_ifm">b.  de heer C.W. Boom (Re-enactment, musea, historisch militair
				materieel);</text:p>
      <text:p text:style-name="ifm_p_ifm">c.  de heer ing. J. van Driel (Gerechtelijk deskundige op het
				vakgebied ‘Toetsing aan de Wet wapens en munitie’);</text:p>
      <text:p text:style-name="ifm_p_ifm">d.  de heer S. Duisterhof (Koninklijke Nederlandse Schietsport
				Associatie);</text:p>
      <text:p text:style-name="ifm_p_ifm">e.  mevrouw K.C.H.M. Entius MSc (Politie);</text:p>
      <text:p text:style-name="ifm_p_ifm">f.  de heer J.G.M. Goudsmits (Koepel Nederlandse Traditionele
				Schutters);</text:p>
      <text:p text:style-name="ifm_p_ifm">g.  de heer M.S. Haaxman (Justis);</text:p>
      <text:p text:style-name="ifm_p_ifm">h.  de heer mr. drs. J.J.M. Hoefnagels (Koninklijke Nederlandse
				Jagersvereniging);</text:p>
      <text:p text:style-name="ifm_p_ifm">i.  de heer mr. I.V. van der Kolk (Nederlandse Airsoft
				Belangenvereniging);</text:p>
      <text:p text:style-name="ifm_p_ifm">j.  de heer J.H. van der Linden (Wapen- en
				munitieverzamelaars);</text:p>
      <text:p text:style-name="ifm_p_ifm">k.  de heer A.M. Renier LLM (Koninklijke Marechaussee);</text:p>
      <text:p text:style-name="ifm_p_ifm">l.  de heer E. Ringeling (Verenigde Vakspecialisten Jacht en
				Schietsport);</text:p>
      <text:p text:style-name="ifm_p_ifm">m.  de heer mr. Z. Trokic (Openbaar Ministerie);</text:p>
      <text:p text:style-name="ifm_p_ifm">n.  de heer mr. A.G.M. Vicedomini (Douane);</text:p>
      <text:p text:style-name="ifm_p_ifm">o.  de heer mr. drs. E.C. Virginia (Ministerie van Landbouw, Natuur
				en Voedselkwaliteit).</text:p>
      <text:h text:style-name="ifm_p_font.bold_mt.5.08mm_page.keep-with-next_ifm" text:outline-level="2">Artikel<text:s/>6<text:s/>Secretariaat</text:h>
      <text:p text:style-name="ifm_p_mt.4.23mm_ifm">1.  De minister voorziet in het secretariaat van de commissie.</text:p>
      <text:p text:style-name="ifm_p_mt.3.7mm_ifm">2.  Aan het secretariaat kunnen medewerkers worden toegevoegd.</text:p>
      <text:p text:style-name="ifm_p_mt.3.7mm_ifm">3.  De secretaris en de medewerkers van het secretariaat zijn geen
			 lid van de commissie.</text:p>
      <text:p text:style-name="ifm_p_mt.3.7mm_ifm">4.  De minister draagt, op verzoek van de voorzitter, zorg voor de
			 nodige voorzieningen ten behoeve van de werkzaamheden van de commissie.</text:p>
      <text:h text:style-name="ifm_p_font.bold_mt.5.08mm_page.keep-with-next_ifm" text:outline-level="2">Artikel<text:s/>7<text:s/>Werkwijze en beraadslaging</text:h>
      <text:p text:style-name="ifm_p_mt.4.23mm_ifm">1.  De commissie stelt haar eigen werkwijze vast.</text:p>
      <text:p text:style-name="ifm_p_mt.3.7mm_ifm">2.  De commissie maakt voor haar werkzaamheden gebruik van een
			 begeleidingscommissie bestaande uit de volgende personen:</text:p>
      <text:p text:style-name="ifm_p_ifm">a.  de heer prof. mr. H.J.B. Sackers (voorzitter);</text:p>
      <text:p text:style-name="ifm_p_ifm">b.  de heer prof. mr. S. Brinkhoff;</text:p>
      <text:p text:style-name="ifm_p_ifm">c.  de heer prof. dr. I. Helsloot.</text:p>
      <text:p text:style-name="ifm_p_mt.3.7mm_ifm">3.  De begeleidingscommissie heeft tot taak het geven van
			 wetenschappelijk advies ten behoeve van de werkzaamheden van de commissie. Zij
			 voorziet de commissie in ieder geval van wetenschappelijk commentaar op de
			 probleem-inventarisatie en het concepteindrapport.</text:p>
      <text:p text:style-name="ifm_p_mt.3.7mm_ifm">4.  De 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fm">5.  De commissie kan zich door andere personen doen bijstaan voor
			 zover dat voor de vervulling van haar taak nodig is.</text:p>
      <text:p text:style-name="ifm_p_mt.3.7mm_ifm">6.  De commissie kan slechts besluiten nemen of rapporten vaststellen
			 indien ten minste de helft van de leden aanwezig is.</text:p>
      <text:h text:style-name="ifm_p_font.bold_mt.5.08mm_page.keep-with-next_ifm" text:outline-level="2">Artikel<text:s/>8<text:s/>Vergoeding</text:h>
      <text:p text:style-name="ifm_p_mt.4.23mm_ifm">1.  Aan de voorzitter van de commissie wordt een vaste vergoeding per
			 maand toegekend, waarbij de salarisschaal wordt vastgesteld op schaal 16, trede
			 10, van bijlage B van het Bezoldigingsbesluit Burgerlijke Rijksambtenaren 1984
			 (BBRA) en de arbeidsduurfactor op 8/36.</text:p>
      <text:p text:style-name="ifm_p_mt.3.7mm_ifm">2.  De voorzitter van de begeleidingscommissie ontvangt een
			 vergoeding per vergadering van de begeleidingscommissie van € 390,00. De andere
			 leden van de begeleidingscommissie ontvangen een vergoeding per vergadering van
			 de begeleidingscommissie van € 300,00.</text:p>
      <text:h text:style-name="ifm_p_font.bold_mt.5.08mm_page.keep-with-next_ifm" text:outline-level="2">Artikel<text:s/>9<text:s/>Kosten van de commissie</text:h>
      <text:p text:style-name="ifm_p_mt.4.23mm_ifm">1.  De kosten van de commissie komen, voor zover op basis van een
			 goedgekeurde raming, voor rekening van de minister. Onder kosten worden in
			 ieder geval verstaan:</text:p>
      <text:p text:style-name="ifm_p_ifm">a.  de kosten voor de faciliteiten van vergaderingen, de
				  vergaderingen van de begeleidingscommissie daarbij inbegrepen,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voert een eigen financiële administratie en levert
			 een financieel overzicht op.</text:p>
      <text:h text:style-name="ifm_p_font.bold_mt.5.08mm_page.keep-with-next_ifm" text:outline-level="2">Artikel<text:s/>10<text:s/>Archiefbescheiden</text:h>
      <text:p text:style-name="ifm_p_mt.4.23mm_ifm">De commissie draagt zo spoedig mogelijk na beëindiging van haar
		  werkzaamheden of, zo de</text:p>
      <text:p text:style-name="ifm_p_ifm">omstandigheden daartoe aanleiding geven, zoveel eerder, de
		  bescheiden betreffende die werkzaamheden over aan het archief van de Directie
		  Rechtshandhaving en Criminaliteitsbestrijding van het ministerie van Justitie
		  en Veiligheid.</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2<text:s/>Citeertitel</text:h>
      <text:p text:style-name="ifm_p_mt.4.23mm_ifm">Dit besluit wordt aangehaald als: Instellingsbesluit Commissie Wet
		  wapens en munitie.</text:p>
      <text:p text:style-name="ifm_p_mt.3.7mm_ifm">Dit besluit zal met de toelichting in de Staatscourant worden
		  geplaatst en in afschrift worden gezonden aan betrokkenen.</text:p>
      <text:p text:style-name="ifm_p_font.italic_mt.3.7mm_ifm">
                  ’s-Gravenhage,
                   26 januari 2022
               </text:p>
      <text:p text:style-name="ifm_p_font.italic_mt.3.7mm_ifm">De Minister van
		  Justitie en Veiligheid,<text:line-break/>D.<text:s/>Yeşilgöz-Zegerius</text:p>
      <text:h text:style-name="ifm_p_font.bold_mt.5.08mm_page.break-before_ifm" text:outline-level="4">TOELICHTING</text:h>
      <text:p text:style-name="ifm_p_mt.4.23mm_ifm">In de Kamerbrief van 18 december 2020 is de richting en reikwijdte
		van de voorgenomen herziening van de Wet wapens en munitie uiteengezet.<text:note text:id="n1" text:note-class="footnote"><text:note-citation text:label="1 ">1</text:note-citation><text:note-body><text:p text:style-name="ifm_p_font.normal_size.6.93pt_mt..5mm_indent.-0.1161in_mleft.0.1161in_ifm"><text:span text:style-name="ifm_span_font.italic_size.6.93pt_mt.4.23mm_ifm">Kamerstukken II</text:span> 2020/21,
			 33 033,
			 nr.29</text:p></text:note-body></text:note> In reactie hierop heeft de Kamer een motie aangenomen waarin de
		regering wordt verzocht om een commissie te benoemen, met onder andere
		(gerechtelijk) deskundigen, betrokkenen vanuit de politie, het Openbaar
		Ministerie, de jagers- en schietsportwereld, en deze commissie een basisplan op
		te laten stellen voor een nieuwe Wet wapens en munitie en dit basisplan voor te
		leggen aan de Kamer.<text:note text:id="n2" text:note-class="footnote"><text:note-citation text:label="2 ">2</text:note-citation><text:note-body><text:p text:style-name="ifm_p_font.normal_size.6.93pt_mt..5mm_indent.-0.1161in_mleft.0.1161in_ifm"><text:span text:style-name="ifm_span_font.italic_size.6.93pt_ifm">Kamerstukken II</text:span> 2020/21,
			 29 628, nr.
			 1001</text:p></text:note-body></text:note> In lijn met deze motie wordt met dit besluit een commissie
		ingesteld die bestaat uit vertegenwoordigers van overheidsorganisaties en
		externe belanghebbende partijen. Gelet op de samenstelling van deze commissie
		is geconcludeerd dat de Kaderwet adviescolleges niet van toepassing is.</text:p>
      <text:p text:style-name="ifm_p_mt.3.7mm_ifm">Conform de Wet vergoedingen adviescolleges en commissies en het
		Besluit vergoedingen adviescolleges en commissies wordt voorzien in de kosten
		van de werkzaamheden van commissieleden. Voor de commissie Wet wapens en
		munitie blijft dit beperkt tot de voorzitter. De overige leden van de commissie
		Wet wapens en munitie krijgen geen vergoeding. De leden van de
		begeleidingscommissie ontvangen voor hun werkzaamheden een vergoeding.</text:p>
      <text:p text:style-name="ifm_p_font.italic_mt.3.7mm_ifm">
                  ’s-Gravenhage,
                   19 jan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0</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0</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9 januari 2022, nr. 3576949, houdende instelling van de Commissie Wet wapens en munitie (Instellingsbesluit Commissie Wet wapens en munit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9 januari 2022, nr. 3576949, houdende instelling van de Commissie Wet wapens en munitie (Instellingsbesluit Commissie Wet wapens en munitie)</meta:user-defined>
    <meta:user-defined meta:name="DCTERMS.alternative"/>
    <meta:user-defined meta:name="DCTERMS.W3CDTF/OVERHEIDop.datumOndertekening">2022-01-26</meta:user-defined>
    <meta:user-defined meta:name="DCTERMS.W3CDTF/DCTERMS.available">2022-01-28</meta:user-defined>
    <meta:user-defined meta:name="OVERHEIDop.Ruimtelijkplan/OVERHEIDop.bekendmakingBetreffendePlan"/>
  </office:meta>
</office:document-meta>
</file>