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95</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30 november 2022 tot wijziging van het Besluit van de Minister van Onderwijs, Cultuur en Wetenschap van 12 april 2022, nr. DE/32285369 houdende de vaststelling van de subsidieplafonds, bedoeld in artikel 1.3 van de Subsidieregeling gender- en LHBTI+-gelijkheid 2022–2027 (Stcrt. 2022, 10715) in verband met een wijziging van de subsidieplafonds</text:h>
      <text:p text:style-name="ifm_p_mt.3.7mm_ifm">De Minister van Onderwijs, Cultuur en Wetenschap,</text:p>
      <text:p text:style-name="ifm_p_mt.3.7mm_ifm">Gelet op artikel 1.3 van de Subsidieregeling gender- en LHBTI+-gelijkheid 2022–2027;</text:p>
      <text:p text:style-name="ifm_p_mt.3.7mm_indent.0mm_ifm">Besluit:</text:p>
      <text:h text:style-name="ifm_p_font.bold_mt.5.08mm_page.keep-with-next_ifm" text:outline-level="2">ARTIKEL<text:s/>I<text:s/></text:h>
      <text:p text:style-name="ifm_p_font.roman_mt.4.23mm_ifm">Artikel 1 van het Besluit van de Minister van Onderwijs, Cultuur en Wetenschap van 12 april 2022, nr. DE/32285369 houdende de vaststelling van de subsidieplafonds, bedoeld in artikel 1.3 van de Subsidieregeling gender- en LHBTI+-gelijkheid 2022–2027 (Stcrt. 2022, 10715) wordt als volgt gewijzigd:</text:p>
      <text:p text:style-name="ifm_p_mt.3.7mm_ifm">1.<text:s/>In het eerste lid wordt ‘de alliantiesubsidies en archiefsubsidies, bedoeld in respectievelijk artikel 2.1 en artikel 3.1’ vervangen door ‘de alliantiesubsidies, bedoeld in artikel 2.1’ en wordt ‘per kalenderjaar in totaal € 10.000.000,–’ vervangen door ‘ in totaal € 43.858.000,–’.</text:p>
      <text:p text:style-name="ifm_p_mt.3.7mm_ifm">2.<text:s/>Er wordt een lid toegevoegd, dat luidt:</text:p>
      <text:section text:style-name="ifm_sect_mleft.5.1mm_ifm" text:name="d15e59">
        <text:p text:style-name="ifm_p_mt.3.7mm_ifm">2.  Voor de verstrekking van de archiefsubsidies, bedoeld in artikel 3.1 van de Subsidieregeling gender- en LHBTI+-gelijkheid 2022–2027, is voor de kalenderjaren 2023 tot en met 2027 in totaal € 18.107.000,– beschikbaar.</text:p>
      </text:section>
      <text:h text:style-name="ifm_p_font.bold_mt.5.08mm_page.keep-with-next_ifm" text:outline-level="2">ARTIKEL<text:s/>II<text:s/></text:h>
      <text:p text:style-name="ifm_p_mt.4.23mm_ifm">Dit besluit treedt in werking met ingang van de dag na de datum van publicatie van de Staatscourant waarin het wordt geplaatst.</text:p>
      <text:p text:style-name="ifm_p_mt.3.7mm_ifm">Dit besluit zal met de toelichting in de Staatscourant worden geplaatst.</text:p>
      <text:p text:style-name="ifm_p_font.italic_mt.3.7mm_ifm"><text:line-break/>R.H.<text:s/>Dijkgraaf</text:p>
      <text:h text:style-name="ifm_p_font.bold_mt.5.08mm_page.break-before_ifm" text:outline-level="3">TOELICHTING</text:h>
      <text:p text:style-name="ifm_p_mt.4.23mm_ifm">Bij besluit van de Minister van Onderwijs, Cultuur en Wetenschap (hierna: de minister) van 12 april 2022 werden de subsidieplafonds vastgesteld voor de Subsidieregeling gender- en LBHTI+-gelijkheid 2022–2027 (hierna: de subsidieregeling). Daarbij is in totaal € 10.000.000,– per jaar beschikbaar gesteld voor alliantiesubsidies en archiefsubsidies.<text:note text:id="n1" text:note-class="footnote"><text:note-citation text:label="1 ">1</text:note-citation><text:note-body><text:p text:style-name="ifm_p_font.normal_size.6.93pt_mt..5mm_indent.-0.1161in_mleft.0.1161in_ifm">Besluit van de Minister van Onderwijs, Cultuur en Wetenschap van 12 april 2022, nr. DE/32285369 houdende de vaststelling van de subsidieplafonds, bedoeld in artikel 1.3 van de Subsidieregeling gender- en LHBTI+-gelijkheid 2022–2027 (Stcrt. 2022, 10715)</text:p></text:note-body></text:note> Met dit wijzigingsbesluit wordt opvolging gegeven aan de uitkomsten van het onderzoek naar de tarief- en kostenstructuur van archiefinstellingen op het terrein van gender en lhbti+. Om de komende jaren een impuls te geven aan het emancipatiebeleid wordt het plafond aan de zijde van de allianties verhoogd.</text:p>
      <text:p text:style-name="ifm_p_mt.3.7mm_ifm">Met deze wijziging in het subsidieplafond wordt een apart subsidieplafond voor archiefsubsidies ingesteld van € 18.107.000,– voor de gehele vijfjarige subsidieperiode. Dit is beter in lijn met artikel 1.2, vierde lid, van de subsidieregeling, waarin is bepaald dat de alliantie- en archiefsubsidies in afwijking van artikel 8.1 van de Kaderregeling subsidies OCW, SZW en VWS, voor vijf boekjaren tezamen worden verleend en vastgesteld.</text:p>
      <text:p text:style-name="ifm_p_mt.3.7mm_ifm">Daarnaast wordt voor de alliantiesubsidies een plafond van € 43,858 miljoen is opgenomen. Dit subsidieplafond voor alliantiesubsidies betekent feitelijk een verhoging van het beschikbare bedrag ten opzichte van het eerdere uitgangspunt dat in totaal niet meer dan € 40 miljoen beschikbaar zou zijn voor alliantiesubsidies.</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195</text:span><text:tab/>14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195</text:span><text:tab/>14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30 november 2022 tot wijziging van het Besluit van de Minister van Onderwijs, Cultuur en Wetenschap van 12 april 2022, nr. DE/32285369 houdende de vaststelling van de subsidieplafonds, bedoeld in artikel 1.3 van de Subsidieregeling gender- en LHBTI+-gelijkheid 2022–2027 (Stcrt. 2022, 10715) in verband met een wijziging van de subsidieplafond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1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95</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30 november 2022 tot wijziging van het Besluit van de Minister van Onderwijs, Cultuur en Wetenschap van 12 april 2022, nr. DE/32285369 houdende de vaststelling van de subsidieplafonds, bedoeld in artikel 1.3 van de Subsidieregeling gender- en LHBTI+-gelijkheid 2022–2027 (Stcrt. 2022, 10715) in verband met een wijziging van de subsidieplafonds</meta:user-defined>
    <meta:user-defined meta:name="DCTERMS.alternative"/>
    <meta:user-defined meta:name="DCTERMS.W3CDTF/DCTERMS.available">2022-12-14</meta:user-defined>
    <meta:user-defined meta:name="OVERHEIDop.Ruimtelijkplan/OVERHEIDop.bekendmakingBetreffendePlan"/>
  </office:meta>
</office:document-meta>
</file>