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Economische Zaken en Klimaat d.d. 26 januari 2022 (nr. 2022-4211), houdende wijziging van het Instellingsbesluit Adviescommissie Nationaal Groeifonds in verband met het vertrek van een lid van de commissie</text:h>
      <text:p text:style-name="ifm_p_mt.3.7mm_ifm">De Minister van Financiën en de Minister van Economische Zaken en Klimaat,</text:p>
      <text:p text:style-name="ifm_p_mt.3.7mm_ifm">Gelet op artikel 3 van het Instellingsbesluit Adviescommissie Nationaal Groeifonds;</text:p>
      <text:p text:style-name="ifm_p_mt.3.7mm_indent.0mm_ifm">Besluiten:</text:p>
      <text:h text:style-name="ifm_p_font.bold_mt.5.08mm_page.keep-with-next_ifm" text:outline-level="2">ARTIKEL<text:s/>I<text:s/></text:h>
      <text:p text:style-name="ifm_p_font.roman_mt.4.23mm_ifm">In artikel 3, vierde lid, van het Instellingsbesluit Adviescommissie Nationaal Groeifonds, vervalt onderdeel b, onder verlettering van de onderdelen c tot en met j tot b tot en met i.</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januari 2022.</text:p>
      <text:p text:style-name="ifm_p_mt.3.7mm_ifm">Dit besluit zal met de toelichting in de Staatscourant worden geplaatst.</text:p>
      <text:p text:style-name="ifm_p_font.italic_mt.3.7mm_ifm">De Minister van Financiën,<text:line-break/>S.A.M.<text:s/>Kaag</text:p>
      <text:p text:style-name="ifm_p_font.italic_mt.3.7mm_ifm">De Minister van Economische Zaken en Klimaat,<text:line-break/>M.A.M.<text:s/>Adriaansens</text:p>
      <text:h text:style-name="ifm_p_font.bold_mt.5.08mm_page.break-before_ifm" text:outline-level="3">TOELICHTING</text:h>
      <text:p text:style-name="ifm_p_mt.4.23mm_ifm">Prof. dr. R.H. Dijkgraaf is op 10 januari 2022 beëdigd tot Minister van Onderwijs, Cultuur en Wetenschap. Het ministerschap is niet te combineren met het lidmaatschap van de adviescommissie Nationaal Groeifonds. Bijgaand besluit regelt het vertrek van de heer Dijkgraaf uit de adviescommissie met ingang van 10 jan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6</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6</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en de Minister van Economische Zaken en Klimaat d.d. 26 januari 2022 (nr. 2022-4211), houdende wijziging van het Instellingsbesluit Adviescommissie Nationaal Groeifonds in verband met het vertrek van een lid van de commissie</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331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en de Minister van Economische Zaken en Klimaat d.d. 26 januari 2022 (nr. 2022-4211), houdende wijziging van het Instellingsbesluit Adviescommissie Nationaal Groeifonds in verband met het vertrek van een lid van de commissie</meta:user-defined>
    <meta:user-defined meta:name="DCTERMS.W3CDTF/DCTERMS.available">2022-02-03</meta:user-defined>
  </office:meta>
</office:document-meta>
</file>