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55</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r.-beoordelingsbesluit diepboring L7-17, Ministerie van Economische Zaken en Klimaat</text:h>
      <text:p text:style-name="ifm_p_mt.7.4mm_ifm"><text:span text:style-name="ifm_span_font.bold_mt.7.4mm_ifm">De Staatsecretaris van Economische Zaken en Klimaat heeft een m.e.r. beoordelingsbesluit genomen voor het uitvoeren van een diepboring.</text:span></text:p>
      <text:p text:style-name="ifm_p_mt.3.7mm_ifm">Neptune Energy Netherlands B.V (hierna Neptune) heeft het voornemen om een diepboring uit voeren. Neptune wil een diepboring uitvoeren voor het opsporen van aardgas uit het mijnbouwblok L7 gelegen op de Noordzee, op de geografische coördinaten 53° 31’20.5126” N en 4°18’16.8935” E, in het Nederlandse Exclusieve Economische Zone (verder EEZ). De voorgenomen locatie voor de boring ligt op circa 70 kilometer ten noordwesten van Den Helder. De te boren put wordt aangeduid als L7-17.</text:p>
      <text:p text:style-name="ifm_p_mt.3.7mm_ifm">In deze kennisgeving leest u meer over de aanmeldnotitie, de beoordeling en het besluit.</text:p>
      <text:h text:style-name="ifm_p_font.bold_mt.5.08mm_page.keep-with-next_ifm" text:outline-level="4">Wat houdt het verzoek in?</text:h>
      <text:p text:style-name="ifm_p_mt.4.23mm_ifm">Neptune heeft een aanmeldnotitie ingediend om een diepboring uit te voeren.</text:p>
      <text:p text:style-name="ifm_p_ifm">Aan de hand van de m.e.r.-aanmeldnotitie beoordeelt de Staatsecretaris of de geplande activiteiten belangrijk nadelige effecten kunnen hebben op milieu en natuur en of er daarom een milieueffect rapportage (hierna MER) moet worden opgesteld.</text:p>
      <text:h text:style-name="ifm_p_font.bold_mt.5.08mm_page.keep-with-next_ifm" text:outline-level="4">Waarom beoordeling diepboring?</text:h>
      <text:p text:style-name="ifm_p_mt.4.23mm_ifm">In het Besluit milieueffectrapportage (hierna besluit m.e.r.) staat dat er voor het uitvoeren van een diepboring er een plicht bestaat om een m.e.r.-beoordeling uit te voeren (categorie D.17.2).</text:p>
      <text:h text:style-name="ifm_p_font.bold_mt.5.08mm_page.keep-with-next_ifm" text:outline-level="4">Wie heeft het verzoek aan getoetst?</text:h>
      <text:p text:style-name="ifm_p_mt.4.23mm_ifm">De Staatsecretaris van Economische Zaken en Klimaat is bevoegd om over de m.e.r.-beoordeling te beslissen (volgens artikel 3.3, vierde lid, onder b van het Besluit omgevingsrecht).</text:p>
      <text:p text:style-name="ifm_p_ifm">Gedurende de procedure is advies gevraagd aan het Staatstoezicht op de Mijnen, Rijkswaterstaat van het Ministerie van Infrastructuur en Waterstaat, Rijksdienst voor het Cultureel Erfgoed van het Ministerie van Onderwijs, Cultuur en Wetenschap en de Directie Natuur en Biodiversiteit van het Ministerie van Landbouw.</text:p>
      <text:h text:style-name="ifm_p_font.bold_mt.5.08mm_page.keep-with-next_ifm" text:outline-level="4">Wat is het oordeel in het m.e.r.-beoordelingsbesluit?</text:h>
      <text:p text:style-name="ifm_p_mt.4.23mm_ifm">Op grond van de gegevens die in de m.e.r.-aanmeldnotitie van Neptune staan en de adviezen die de Staatssecretaris heeft ontvangen, is beoordeeld dat er geen MER hoeft te worden opgesteld om de Mijnbouwmilieuvergunning aan te mogen vragen.</text:p>
      <text:h text:style-name="ifm_p_font.bold_mt.5.08mm_page.keep-with-next_ifm" text:outline-level="4">Hoe kunt u het besluit en de documenten inzien?</text:h>
      <text:p text:style-name="ifm_p_mt.4.23mm_ifm">De aanmeldingsnotitie, het m.e.r.-beoordelingsbesluit en overige documenten liggen te zijner tijd, tegelijk met de mijnbouwvergunning ter inzage op onze website www.mijnbouwvergunningen.nl. </text:p>
      <text:h text:style-name="ifm_p_font.bold_mt.5.08mm_page.keep-with-next_ifm" text:outline-level="4">Wilt u meer weten?</text:h>
      <text:p text:style-name="ifm_p_mt.4.23mm_ifm">Voor meer informatie over de procedure rondom de aanmeldnotitie en het besluit en vragen kunt u contact opnemen via mijnbouwvergunningen@minezk.nl onder vermelding kenmerk MER-1500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155</text:span><text:tab/>8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155</text:span><text:tab/>8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r.-beoordelingsbesluit diepboring L7-17,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3315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155</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DC.title">Kennisgeving m.e.r.-beoordelingsbesluit diepboring L7-17, Ministerie van Economische Zaken en Klimaat</meta:user-defined>
    <meta:user-defined meta:name="DCTERMS.W3CDTF/DCTERMS.available">2022-12-08</meta:user-defined>
  </office:meta>
</office:document-meta>
</file>