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2 nr. BOACAT2022/004, strekkende tot aanwijzing van buitengewoon opsporingsambtenaren bij de Stichting Het Drentse Landschap</text:h>
      <text:p text:style-name="ifm_p_mt.3.7mm_ifm">De Minister voor Rechtsbescherming,</text:p>
      <text:p text:style-name="ifm_p_mt.3.7mm_ifm">Gelezen het verzoek van de directeur van de Stichting het Drentse Landschap van 1 novem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ayonbeheerder, medewerker BOA en onbezoldigde toezichthouders in dienst van de Stichting het Drentse Landschap,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de Stichting het Drentse Landschap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Het Drentse Landschap 2017 van 9 maart 2017 nr. BOACAT2017/019 zal vervallen op 21 maart 2022.</text:p>
      <text:p text:style-name="ifm_p_ifm">Dit besluit treedt in werking met ingang van 21 maart 2022 en vervalt met ingang van 22 maart 2027.</text:p>
      <text:h text:style-name="ifm_p_font.bold_mt.5.08mm_page.keep-with-next_ifm" text:outline-level="2">Artikel<text:s/>9<text:s/></text:h>
      <text:p text:style-name="ifm_p_mt.4.23mm_ifm">Dit besluit wordt aangehaald als: Besluit buitengewoon opsporingsambtenaar Stichting Het Drentse Landschap 2022.</text:p>
      <text:p text:style-name="ifm_p_mt.3.7mm_ifm">Dit besluit zal in de Staatscourant worden geplaatst.</text:p>
      <text:p text:style-name="ifm_p_font.italic_mt.3.7mm_ifm">
                  Den Haag,
                   26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1</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1</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2 nr. BOACAT2022/004, strekkende tot aanwijzing van buitengewoon opsporingsambtenaren bij de Stichting Het Drentse Landscha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1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2 nr. BOACAT2022/004, strekkende tot aanwijzing van buitengewoon opsporingsambtenaren bij de Stichting Het Drentse Landschap</meta:user-defined>
    <meta:user-defined meta:name="DCTERMS.alternative"/>
    <meta:user-defined meta:name="DCTERMS.W3CDTF/OVERHEIDop.datumOndertekening">2022-01-26</meta:user-defined>
    <meta:user-defined meta:name="DCTERMS.W3CDTF/DCTERMS.available">2022-02-03</meta:user-defined>
    <meta:user-defined meta:name="OVERHEIDop.Ruimtelijkplan/OVERHEIDop.bekendmakingBetreffendePlan"/>
  </office:meta>
</office:document-meta>
</file>