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6 december 2022, IENW/BSK-2022/284430, houdende vaststelling van het tijdstip van inwerkingtreding van de in artikel I, onderdelen B en C, van de Regeling van de Minister van Infrastructuur en Waterstaat, van 15 december 2021, nr. IENW/BSK-2021/304513, houdende wijziging van de Waterregeling in verband met wijziging van de kaartenbijlagen (2022) (Stcrt 2021, 48737) opgenomen kaarten met kaartnummers 34, 36, 126 en 127</text:h>
      <text:p text:style-name="ifm_p_mt.7.4mm_ifm">De Minister van Infrastructuur en Waterstaat,</text:p>
      <text:p text:style-name="ifm_p_mt.3.7mm_ifm">Gelet op artikel III van de Regeling van de Minister van Infrastructuur en Waterstaat, van 15 december 2021, nr. IENW/BSK-2021/304513, houdende wijziging van de Waterregeling in verband met wijziging van de kaartenbijlagen (2022) (Stcrt 2021, 48737);</text:p>
      <text:p text:style-name="ifm_p_mt.3.7mm_indent.0mm_ifm">BESLUIT:</text:p>
      <text:h text:style-name="ifm_p_font.bold_mt.5.08mm_page.keep-with-next_ifm" text:outline-level="2">Enig<text:s/>artikel</text:h>
      <text:p text:style-name="ifm_p_mt.4.23mm_ifm">De in artikel I, onderdelen B en C, van de Regeling van de Minister van Infrastructuur en Waterstaat, van 15 december 2021, nr. IENW/BSK-2021/304513, houdende wijziging van de Waterregeling in verband met wijziging van de kaartenbijlagen (2022) (Stcrt. 2021, 48737) opgenomen kaarten met kaartnummers 34, 36, 126 en 127, treden in werking met ingang van de dag na de datum van uitgifte van de Staatscourant waarin dit besluit wordt geplaatst.</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Algemeen</text:h>
      <text:p text:style-name="ifm_p_mt.4.23mm_ifm">Het onderhavige besluit regelt dat de in artikel I, onderdelen B en C, van de Regeling van de Minister van Infrastructuur en Waterstaat, van 15 december 2021, nr. IENW/BSK-2021/304513, houdende wijziging van de Waterregeling in verband met wijziging van de kaartenbijlagen (2022) (Stcrt. 2021, 48737) opgenomen kaarten met kaartnummers 34, 36, 126 en 127, met ingang van de dag na de datum van uitgifte van de Staatscourant waarin dit besluit wordt geplaatst in werking treden.</text:p>
      <text:p text:style-name="ifm_p_mt.3.7mm_ifm">Hierdoor worden per die datum de wijzigingen betreffende de areaaloverdracht van Rijkswaterstaat aan het Waterschap Brabantse Delta in de kaarten van de bijlagen van de Waterregeling doorgevoerd. De wijzigingen van de betreffende kaarten met kaartnummers 34, 36, 126 en 127 betreffen het aanpassen van de beheergrenzen van het waterstaatkundig beheer en waterkwantiteitsbeheer.</text:p>
      <text:p text:style-name="ifm_p_mt.3.7mm_ifm">Artikel III van de genoemde regeling regelde de inwerkingtreding van die regeling met ingang van 1 januari 2022, met uitzondering van de in artikel I, onderdelen B en C, opgenomen kaarten met kaartnummers 34, 36, 126 en 127, die in werking treden op een bij ministerieel besluit te bepalen tijdstip.</text:p>
      <text:p text:style-name="ifm_p_mt.3.7mm_ifm">Hiertoe was besloten omdat ook in samenhang hiermee bijlagen II en III van het Waterbesluit moesten worden aangepast. In het Besluit  tot wijziging van het Waterbesluit en het Omgevingsbesluit in verband met de overdracht van areaal, het Besluit kwaliteit leefomgeving in verband met actualisatie van de indicatoren voor de goede ecologische waterkwaliteit alsmede het Aanvullingsbesluit bodem Omgevingswet (Stb. 2022, 486) is Oude Maasje en Zuider-kanaal komen te vervallen als oppervlaktelichaam in beheer bij het Rijk. Ook zijn de kanaaldijken Markkanaal en de Westelijke kanaaldijk Afwateringskanaal ’s-Hertogenbosch Drongelen als waterkeringen in beheer bij het Rijk komen te vervallen. Door nu deze wijzigingen in de kaarten van de bijlagen van de Waterregeling door te voeren, wordt de overdracht definitief geformaliseerd.</text:p>
      <text:p text:style-name="ifm_p_mt.3.7mm_ifm">Er wordt afgeweken van de minimuminvoeringstermijn van drie maanden zoals bepaald in 4.17, vierde lid, van de Aanwijzingen voor de regelgeving, die is vereist wegens de gevolgen voor andere overheden en van de systematiek van de vaste verandermomenten. Latere inwerkingtreding is echter niet gewenst, omdat de eerder aangegeven beheergrenzen op de genoemde kaarten bij de Waterregeling niet actueel zijn. Spoedige wijziging is noodzakelijk met het oog op rechtszekerheid, uitvoerbaarheid en handhaafbaarheid. Dit is in overeenstemming met de uitzonderingsgrond van aanwijzing 4.17, vijfde lid, onderdeel a,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98</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98</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6 december 2022, IENW/BSK-2022/284430, houdende vaststelling van het tijdstip van inwerkingtreding van de in artikel I, onderdelen B en C, van de Regeling van de Minister van Infrastructuur en Waterstaat, van 15 december 2021, nr. IENW/BSK-2021/304513, houdende wijziging van de Waterregeling in verband met wijziging van de kaartenbijlagen (2022) (Stcrt 2021, 48737) opgenomen kaarten met kaartnummers 34, 36, 126 en 1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luit van de Minister van Infrastructuur en Waterstaat van 6 december 2022, IENW/BSK-2022/284430, houdende vaststelling van het tijdstip van inwerkingtreding van de in artikel I, onderdelen B en C, van de Regeling van de Minister van Infrastructuur en Waterstaat, van 15 december 2021, nr. IENW/BSK-2021/304513, houdende wijziging van de Waterregeling in verband met wijziging van de kaartenbijlagen (2022) (Stcrt 2021, 48737) opgenomen kaarten met kaartnummers 34, 36, 126 en 127</meta:user-defined>
    <meta:user-defined meta:name="DCTERMS.alternative"/>
    <meta:user-defined meta:name="DCTERMS.W3CDTF/DCTERMS.available">2022-12-22</meta:user-defined>
    <meta:user-defined meta:name="OVERHEIDop.Ruimtelijkplan/OVERHEIDop.bekendmakingBetreffendePlan"/>
  </office:meta>
</office:document-meta>
</file>