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97</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7 december 2022, nr. IENW/BSK-2022/288646, tot wijziging van de Tijdelijke regeling sluiting luchtruim Vught in verband met de verlenging van de sluiting van het luchtruim</text:h>
      <text:p text:style-name="ifm_p_mt.3.7mm_ifm">De Minister van Infrastructuur en Waterstaat,</text:p>
      <text:p text:style-name="ifm_p_mt.3.7mm_ifm">Gelet op artikel 5.10, eerste lid, onderdeel a, van de Wet luchtvaart;</text:p>
      <text:p text:style-name="ifm_p_mt.3.7mm_indent.0mm_ifm">BESLUIT:</text:p>
      <text:h text:style-name="ifm_p_font.bold_mt.5.08mm_page.keep-with-next_ifm" text:outline-level="2">ARTIKEL<text:s/>I<text:s/></text:h>
      <text:p text:style-name="ifm_p_font.roman_mt.4.23mm_ifm">De Tijdelijke regeling sluiting luchtruim Vught wordt als volgt gewijzigd:</text:p>
      <text:p text:style-name="ifm_p_mt.3.7mm_indent.no_ifm">A</text:p>
      <text:p text:style-name="ifm_p_mt.3.7mm_ifm">Artikel 2 wordt als volgt gewijzigd:</text:p>
      <text:p text:style-name="ifm_p_mt.3.7mm_ifm">1.<text:s/>In het eerste lid wordt ‘3.700 meter (2 NM)’ vervangen door ‘1,8 NM (3.333 meter)’.</text:p>
      <text:p text:style-name="ifm_p_mt.3.7mm_ifm">2.<text:s/>Aan het tweede lid wordt onder vervanging van de punt aan het slot van onderdeel b door een puntkomma een onderdeel toegevoegd, luidende:</text:p>
      <text:section text:style-name="ifm_sect_mleft.5.1mm_ifm" text:name="d15e64">
        <text:p text:style-name="ifm_p_ifm">c.  vluchten uitgevoerd door de brandweer.</text:p>
      </text:section>
      <text:p text:style-name="ifm_p_mt.3.7mm_indent.no_ifm">B</text:p>
      <text:p text:style-name="ifm_p_mt.3.7mm_ifm">In artikel 3, tweede lid, wordt ‘2023’ vervangen door ‘2024’.</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 Van de regeling zal door de verlener van luchtverkeersdiensten mededeling worden gedaan door middel van luchtvaartpublicaties zijnde Notice to Airmen.</text:p>
      <text:p text:style-name="ifm_p_font.italic_mt.3.7mm_ifm">De Minister van Infrastructuur en Waterstaat,<text:line-break/>M.G.J.<text:s/>Harbers</text:p>
      <text:h text:style-name="ifm_p_font.bold_mt.5.08mm_page.break-before_ifm" text:outline-level="3">TOELICHTING</text:h>
      <text:p text:style-name="ifm_p_mt.4.23mm_ifm">Met deze regeling wordt de sluiting van het luchtruim boven de Penitentiaire Inrichting Vught (hierna PI Vught) tot een hoogte van 1500 ft (ongeveer 450 meter) verlengd tot 1 januari 2024.</text:p>
      <text:p text:style-name="ifm_p_mt.3.7mm_ifm">De aanleiding is de verlenging met een jaar van het veiligheidsrisicogebied op de grond, waartoe de burgemeester van Vught heeft besloten. De onderhavige wijzing sluit daarop aan, zoals de oorspronkelijke regeling. Het verhoogde risico op vluchtpogingen van gedetineerden met hulp van buitenaf is het afgelopen half jaar, waarin de regeling van kracht was, niet afgenomen. De verlenging geldt in tegenstelling tot de oorspronkelijke regeling niet voor een half jaar, maar voor een jaar. De reden hiervoor is dat gebleken is dat een evaluatie na een half jaar een dermate korte termijn beslaat dat het veiligheidsbeeld daarin niet wezenlijk verandert.</text:p>
      <text:p text:style-name="ifm_p_mt.3.7mm_ifm">De oorspronkelijke radius van 2 nautische mijlen (3,7 kilometer) gemeten vanuit het hart van de PI Vught is iets verkleind naar 1,8 nautische mijlen (circa 3,3 kilometer). De reden hiervoor is een modelvliegclub die zich net aan de rand van het gesloten luchtruim bevindt en onnodig beperkt werd in zijn modelvliegmogelijkheden.</text:p>
      <text:p text:style-name="ifm_p_mt.3.7mm_ifm">Vluchten uitgevoerd door de brandweer worden nu uitgezonderd van het verbod. Dit was in de oorspronkelijke regeling nog niet expliciet opgenomen. Bij de opsporing en bestrijding van branden kan door de brandweer gebruik worden gemaakt van onbemande luchtvaartuigen. Daarom is wenselijk dat deze vluchten worden uitgezonderd van het vliegverbod.</text:p>
      <text:h text:style-name="ifm_p_font.bold_mt.5.08mm_page.keep-with-next_ifm" text:outline-level="4">Effecten op de administratieve lasten en nalevingskosten</text:h>
      <text:p text:style-name="ifm_p_mt.4.23mm_ifm">De onderhavige regeling brengt geen nieuwe administratieve lasten en nalevingskosten met zich mee. De regeling is daarom niet voorgelegd aan ATR. De wijzigingen zijn louter operationeel van aard.</text:p>
      <text:h text:style-name="ifm_p_font.bold_mt.5.08mm_page.keep-with-next_ifm" text:outline-level="4">Internetconsultatie</text:h>
      <text:p text:style-name="ifm_p_mt.4.23mm_ifm">Er is geen internetconsultatie uitgevoerd voor deze regeling, omdat het hier spoedregelgeving betreft.</text:p>
      <text:h text:style-name="ifm_p_font.bold_mt.5.08mm_page.keep-with-next_ifm" text:outline-level="4">Inwerkingtreding</text:h>
      <text:p text:style-name="ifm_p_mt.4.23mm_ifm">Deze regeling treedt in werking met ingang van de dag na de datum van uitgifte van de Staatscourant waarin zij wordt geplaatst. Hiermee wordt afgeweken van de vaste verandermomenten en de vereiste invoeringstermijn van twee maanden. De reden hiervoor is dat hier sprake is van spoedregelgeving (AR. 4.17, vijfde lid, onderdeel b) omdat het wenselijk is luchtvaartuigen die gebruikt worden door de brandweer spoedig onder de uitzonderingen te brengen. Tevens wordt hiermee voorkomen dat de regeling vervalt.</text:p>
      <text:p text:style-name="ifm_p_mt.3.7mm_ifm">Deze regeling wordt, naast de publicatie ervan in de Staatscourant, ook via een Notice to Airmen (NOTAM) bekendgemaakt.</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097</text:span><text:tab/>9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097</text:span><text:tab/>9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7 december 2022, nr. IENW/BSK-2022/288646, tot wijziging van de Tijdelijke regeling sluiting luchtruim Vught in verband met de verlenging van de sluiting van het luchtruim</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309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097</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Regeling van de Minister van Infrastructuur en Waterstaat, van 7 december 2022, nr. IENW/BSK-2022/288646, tot wijziging van de Tijdelijke regeling sluiting luchtruim Vught in verband met de verlenging van de sluiting van het luchtruim</meta:user-defined>
    <meta:user-defined meta:name="DCTERMS.alternative"/>
    <meta:user-defined meta:name="DCTERMS.W3CDTF/OVERHEIDop.datumOndertekening">2022-12-07</meta:user-defined>
    <meta:user-defined meta:name="DCTERMS.W3CDTF/DCTERMS.available">2022-12-09</meta:user-defined>
    <meta:user-defined meta:name="OVERHEIDop.Ruimtelijkplan/OVERHEIDop.bekendmakingBetreffendePlan"/>
  </office:meta>
</office:document-meta>
</file>