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7-n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Infrastructuur en Waterstaat, van 7 december 2022, nr. IENW/BSK-2022/288646, tot wijziging van de Tijdelijke regeling sluiting luchtruim Vught in verband met de verlenging van de sluiting van het luchtruim</text:h>
      <text:p text:style-name="ifm_p_mt.3.7mm_ifm">In de Staatscourant van 9 december 2022, nr. 33097, is de Regeling van de Minister van Infrastructuur en Waterstaat, van 7 december 2022, nr. IENW/BSK-2022/288646, tot wijziging van de Tijdelijke regeling sluiting luchtruim Vught in verband met de verlenging van de sluiting van het luchtruim gepubliceerd.</text:p>
      <text:p text:style-name="ifm_p_mt.3.7mm_ifm">Abusievelijk is in de publicatie in het eerste lid van onderdeel A van artikel I een onjuiste radiuslengte opgenomen. Artikel I, onderdeel A, en de toelichting daarbij worden daarom opnieuw gepubliceerd.</text:p>
      <text:h text:style-name="ifm_p_font.underline_mt.3.7mm_page.keep-with-next_ifm" text:outline-level="2">ARTIKEL I, ONDERDEEL A</text:h>
      <text:p text:style-name="ifm_p_mt.3.7mm_ifm">Artikel 2 wordt als volgt gewijzigd:</text:p>
      <text:p text:style-name="ifm_p_ifm">1.  In het eerste lid wordt ‘3.700 meter (2 NM)’ vervangen door ‘1,7 NM (3.150 meter)’.</text:p>
      <text:p text:style-name="ifm_p_ifm">2.  Aan het tweede lid wordt onder vervanging van de punt aan het slot van onderdeel b door een puntkomma een onderdeel toegevoegd, luidende:</text:p>
      <text:p text:style-name="ifm_p_ifm">c.  vluchten uitgevoerd door de brandweer.</text:p>
      <text:h text:style-name="ifm_p_font.underline_mt.3.7mm_page.keep-with-next_ifm" text:outline-level="2">TOELICHTING</text:h>
      <text:p text:style-name="ifm_p_mt.3.7mm_ifm">Met deze regeling wordt de sluiting van het luchtruim boven de Penitentiaire Inrichting Vught (hierna PI Vught) tot een hoogte van 1500 ft (ongeveer 450 meter) verlengd tot 1 januari 2024.</text:p>
      <text:p text:style-name="ifm_p_mt.3.7mm_ifm">De aanleiding is de verlenging met een jaar van het veiligheidsrisicogebied op de grond, waartoe de burgemeester van Vught heeft besloten. De onderhavige wijzing sluit daarop aan, zoals de oorspronkelijke regeling. Het verhoogde risico op vluchtpogingen van gedetineerden met hulp van buitenaf is het afgelopen half jaar, waarin de regeling van kracht was, niet afgenomen. De verlenging geldt in tegenstelling tot de oorspronkelijke regeling niet voor een half jaar, maar voor een jaar. De reden hiervoor is dat gebleken is dat een evaluatie na een half jaar een dermate korte termijn beslaat dat het veiligheidsbeeld daarin niet wezenlijk verandert.</text:p>
      <text:p text:style-name="ifm_p_mt.3.7mm_ifm">De oorspronkelijke radius van 2 nautische mijlen (3,7 kilometer) gemeten vanuit het hart van de PI Vught is iets verkleind naar 1,7 nautische mijlen (circa 3,15 kilometer). De reden hiervoor is een modelvliegclub die zich net aan de rand van het gesloten luchtruim bevindt en onnodig beperkt werd in zijn modelvliegmogelijkheden.</text:p>
      <text:p text:style-name="ifm_p_mt.3.7mm_ifm">Vluchten uitgevoerd door de brandweer worden nu uitgezonderd van het verbod. Dit was in de oorspronkelijke regeling nog niet expliciet opgenomen. Bij de opsporing en bestrijding van branden kan door de brandweer gebruik worden gemaakt van onbemande luchtvaartuigen. Daarom is het wenselijk dat deze vluchten worden uitgezonderd van het vlieg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97-n1</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97-n1</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Minister van Infrastructuur en Waterstaat, van 7 december 2022, nr. IENW/BSK-2022/288646, tot wijziging van de Tijdelijke regeling sluiting luchtruim Vught in verband met de verlenging van de sluiting van het luchtruim</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097-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97</meta:user-defined>
    <meta:user-defined meta:name="DCTERMS.W3CDTF/OVERHEIDop.jaargang">2022</meta:user-defined>
    <meta:user-defined meta:name="OVERHEIDop.versieInformatie">Rectificatie</meta:user-defined>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ctificatie: Regeling van de Minister van Infrastructuur en Waterstaat, van 7 december 2022, nr. IENW/BSK-2022/288646, tot wijziging van de Tijdelijke regeling sluiting luchtruim Vught in verband met de verlenging van de sluiting van het luchtruim</meta:user-defined>
    <meta:user-defined meta:name="DCTERMS.alternative"/>
    <meta:user-defined meta:name="OVERHEIDop.versienummer">n1</meta:user-defined>
    <meta:user-defined meta:name="DCTERMS.W3CDTF/OVERHEIDop.datumOndertekening">2022-12-07</meta:user-defined>
    <meta:user-defined meta:name="DCTERMS.W3CDTF/DCTERMS.available">2022-12-22</meta:user-defined>
    <meta:user-defined meta:name="OVERHEIDop.Ruimtelijkplan/OVERHEIDop.bekendmakingBetreffendePlan"/>
  </office:meta>
</office:document-meta>
</file>