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januari 2022 nr. BOACAT2021/067, strekkende tot aanwijzing van buitengewoon opsporingsambtenaren bij de Stichting Landelijke Inspectiedienst Dierenbescherming</text:h>
      <text:p text:style-name="ifm_p_mt.3.7mm_ifm">De Minister voor Rechtsbescherming,</text:p>
      <text:p text:style-name="ifm_p_mt.3.7mm_ifm">Gelezen het verzoek van het hoofd van de Stichting Landelijke Inspectiedienst Dierenbescherming van 23 november 2021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A; Inspecteur B in dienst van Stichting Landelijke Inspectiedienst Dierenbeschermin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 voor zover noodzakelijk voor een goede vervulling van de aan de functie gerelateerde taken.</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Het Hoofd van de Stichting Landelijke Inspectiedienst Dierenbeschermin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tichting Landelijke Inspectiedienst Dierenbescherming 2017 van 19 december 2016 nr. BOACAT2016/070 zal vervallen op 1 april 2022.</text:p>
      <text:p text:style-name="ifm_p_ifm">Dit besluit treedt in werking met ingang van 1 april 2022 en vervalt met ingang van 1 april 2027.</text:p>
      <text:h text:style-name="ifm_p_font.bold_mt.5.08mm_page.keep-with-next_ifm" text:outline-level="2">Artikel<text:s/>9<text:s/></text:h>
      <text:p text:style-name="ifm_p_mt.4.23mm_ifm">Dit besluit wordt aangehaald als: Besluit buitengewoon opsporingsambtenaar Stichting Landelijke Inspectiedienst Dierenbescherming 2022.</text:p>
      <text:p text:style-name="ifm_p_mt.3.7mm_ifm">Dit besluit zal in de Staatscourant worden geplaatst.</text:p>
      <text:p text:style-name="ifm_p_font.italic_mt.3.7mm_ifm">
                  Den Haag,
                   26 jan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8</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8</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januari 2022 nr. BOACAT2021/067, strekkende tot aanwijzing van buitengewoon opsporingsambtenaren bij de Stichting Landelijke Inspectiedienst Dierenbescherm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30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6 januari 2022 nr. BOACAT2021/067, strekkende tot aanwijzing van buitengewoon opsporingsambtenaren bij de Stichting Landelijke Inspectiedienst Dierenbescherming</meta:user-defined>
    <meta:user-defined meta:name="DCTERMS.alternative"/>
    <meta:user-defined meta:name="DCTERMS.W3CDTF/OVERHEIDop.datumOndertekening">2022-01-26</meta:user-defined>
    <meta:user-defined meta:name="DCTERMS.W3CDTF/DCTERMS.available">2022-02-03</meta:user-defined>
    <meta:user-defined meta:name="OVERHEIDop.Ruimtelijkplan/OVERHEIDop.bekendmakingBetreffendePlan"/>
  </office:meta>
</office:document-meta>
</file>