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december 2022, nr. IENW/BSK-2022/277695, houdende wijziging Uitvoeringsregeling en beleidsregel BDU verkeer en vervoer</text:h>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23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11.997</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29.895</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italic_mt.4.23mm_page.keep-with-next_ifm" text:outline-level="4">Achtergrond, doel en aanleiding</text:h>
      <text:p text:style-name="ifm_p_mt.3.7mm_ifm">Het Ministerie van Infrastructuur en Waterstaat verschaft financiële middelen voor regionaal verkeer- en vervoerbeleid, de Brede Doeluitkering (BDU), op grond van de Wet BDU verkeer en vervoer. Ingevolge artikel 5, eerste lid, van die wet vindt de verdeling van het voor het totaal van de brede doeluitkeringen beschikbare bedrag plaats op grond van gebiedsgerichte structuurkenmerken en andere kenmerken. Voor iedere ontvanger van de uitkering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per uitkeringsjaar een uitkering op basis van de voorbereiding en de uitvoering van het regionaal verkeer- en vervoerbeleid (hierna: de brede doeluitkering). De twee als zodanig aangewezen vervoerregio’s zijn de Metropoolregio Rotterdam Den Haag en de Vervoerregio Amsterdam.</text:p>
      <text:p text:style-name="ifm_p_mt.3.7mm_ifm">De onderhavige regeling wijzigt artikel 3 van de Uitvoeringsregeling en beleidsregel BDU verkeer en vervoer. De wijziging strekt tot vervanging van de absolute aandelen voor de ontvangers van de brede doeluitkering voor het uitkeringsjaar 2022. De wijziging van de absolute aandelen vindt jaarlijks plaats, na overleg met de twee ontvangers.</text:p>
      <text:h text:style-name="ifm_p_font.bold-italic_mt.5.08mm_page.keep-with-next_ifm" text:outline-level="5">Administratieve lasten</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De brede doeluitkering voor het uitkeringsjaar 2023 wordt uiterlijk in december 2022 verstrekt (artikel 2, eerste lid, van het Besluit BDU verkeer en vervoer). Gezien de vaste verandermomenten zou de wijziging uiterlijk op 1 oktober 2022 in werking moeten zijn getreden (artikel 4.17, tweede lid, Aanwijzingen voor de regelgeving). De hoogte van de absolute aandelen houdt verband met het ter beschikking stellen van middelen in de Rijksbegroting 2022. De middelen zijn echter pas na 1 oktober 2022 ter beschikking gesteld. In verband hiermee is inwerkingtreding van de wijzigingsregeling per 1 oktober 2022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Ter voorkoming van grote publieke nadelen is besloten om af te wijk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twee uitkeringsontvangers voor het uitkeringsjaar 2023. In verband met afspraken met de beide vervoerregio’s zijn de absolute aandelen gestegen. Voor beide vervoerregio’s geldt dat de brede doeluitkering van 2023 hoger is dan die van 2022.</text:p>
      <text:h text:style-name="ifm_p_font.bold-italic_mt.5.08mm_page.keep-with-next_ifm" text:outline-level="5">Artikel II</text:h>
      <text:p text:style-name="ifm_p_mt.4.23mm_ifm">De wijzigingsregeling treedt in werking met ingang van de dag na de datum van publicatie in de Staatscoura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73</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73</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december 2022, nr. IENW/BSK-2022/277695, houdende wijziging Uitvoeringsregeling en beleidsregel BDU verkeer en vervo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7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14 december 2022, nr. IENW/BSK-2022/277695, houdende wijziging Uitvoeringsregeling en beleidsregel BDU verkeer en vervoer</meta:user-defined>
    <meta:user-defined meta:name="DCTERMS.alternative"/>
    <meta:user-defined meta:name="DCTERMS.W3CDTF/DCTERMS.available">2022-12-16</meta:user-defined>
    <meta:user-defined meta:name="OVERHEIDop.Ruimtelijkplan/OVERHEIDop.bekendmakingBetreffendePlan"/>
  </office:meta>
</office:document-meta>
</file>