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67</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uitgebreide voorbereidingsprocedure Marinekazerne Erfprins (14B33) zaak: 2022/1336,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2 juli 2022 een aanvraag om een omgevingsvergunning ontvangen van het Rijksvastgoedbedrijf namens het Ministerie van Defensie voor de inrichting 14B33 – Marinekazerne Erfprins aan de Schapendijkje 8, 1782 TG Den Helder.</text:p>
      <text:p text:style-name="ifm_p_mt.3.7mm_ifm">Het betreft een inrichting voor defensielocatie. De aanvraag betreft Omgevingsvergunning voor de activiteit brandveilig gebruik voor gebouw 030.</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9 december 2022 tot en met 20 januari 2023 op de volgende plaats inzien:</text:p>
      <text:p text:style-name="ifm_p_ifm">−  de gemeente Den Helder, Verkeerstorenweg 3 te Den Helder (op afspraa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aan wie redelijkerwijs niet verweten kan worden geen zienswijzen te hebben ingebracht tegen de ontwerpbeschikking.</text:p>
      <text:p text:style-name="ifm_p_mt.3.7mm_ifm">Meer informatie over de beroepsprocedure en over de voorlopige voorziening is te vinden op www.rechtspraak.nl </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22/1336</text:p>
      <text:p text:style-name="ifm_p_ifm">OLOnummer: 71282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067</text:span><text:tab/>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067</text:span><text:tab/>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uitgebreide voorbereidingsprocedure Marinekazerne Erfprins (14B33) zaak: 2022/1336, Inspectie Leefomgeving en Transport</dc:title>
    <meta:user-defined meta:name="OVERHEIDop.configuratie">https://repository.officiele-overheidspublicaties.nl/MasterConfiguraties/MC-OEP-StcrtVergunningenOmgeving-Web/1.8/xml/MC-OEP-StcrtVergunningenOmgeving-Web.xml</meta:user-defined>
    <meta:user-defined meta:name="OVERHEIDop.ActiviteitOmgevingsvergunning/OVERHEIDop.activiteit">brandveilig gebruik</meta:user-defined>
    <meta:user-defined meta:name="OVERHEIDop.steltVast"/>
    <meta:user-defined meta:name="OVERHEIDop.StcrtID/DC.identifier">stcrt-2022-33067</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06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uitgebreide voorbereidingsprocedure Marinekazerne Erfprins (14B33) zaak: 2022/1336, Inspectie Leefomgeving en Transport</meta:user-defined>
    <meta:user-defined meta:name="DCTERMS.W3CDTF/DCTERMS.available">2022-12-08</meta:user-defined>
  </office:meta>
</office:document-meta>
</file>