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29 november 2022, houdende de intrekking van de Beleidsregel maximering ratio deposito’s en uitzettingen Wft (Besluit intrekking Beleidsregel maximering deposito’s en uitzettingen Wft)</text:h>
      <text:p text:style-name="ifm_p_mt.3.7mm_ifm">De Nederlandsche Bank N.V.,</text:p>
      <text:p text:style-name="ifm_p_mt.3.7mm_ifm">Gelet op de artikelen 1:3, vierde lid, en 4:81, eerste lid, van de Algemene wet bestuursrecht;</text:p>
      <text:p text:style-name="ifm_p_mt.3.7mm_ifm">Gelet op de artikelen 3:17, aanhef en tweede lid, onderdeel c, 3:18a en 3:111a van de Wet op het financieel toezicht;</text:p>
      <text:p text:style-name="ifm_p_mt.3.7mm_ifm">Gelet op de artikelen 23 en 23a, eerste lid, van het Besluit prudentiële regels Wft;</text:p>
      <text:p text:style-name="ifm_p_mt.3.7mm_indent.0mm_ifm">Besluit:</text:p>
      <text:h text:style-name="ifm_p_font.bold_mt.5.08mm_page.keep-with-next_ifm" text:outline-level="2">Artikel<text:s/>1<text:s/></text:h>
      <text:p text:style-name="ifm_p_mt.4.23mm_ifm">De volgende beleidsregel wordt ingetrokken:</text:p>
      <text:p text:style-name="ifm_p_ifm">Beleidsregel maximering ratio deposito’s en uitzettingen Wft.</text:p>
      <text:h text:style-name="ifm_p_font.bold_mt.5.08mm_page.keep-with-next_ifm" text:outline-level="2">Artikel<text:s/>2<text:s/></text:h>
      <text:p text:style-name="ifm_p_mt.4.23mm_ifm">Dit besluit treedt in werking met ingang van 1 januari 2023.</text:p>
      <text:h text:style-name="ifm_p_font.bold_mt.5.08mm_page.keep-with-next_ifm" text:outline-level="2">Artikel<text:s/>3<text:s/></text:h>
      <text:p text:style-name="ifm_p_mt.4.23mm_ifm">Dit besluit wordt aangehaald als: Besluit intrekking Beleidsregel maximering ratio deposito’s en uitzettingen Wft.</text:p>
      <text:p text:style-name="ifm_p_mt.3.7mm_ifm">Dit besluit zal met de toelichting in de Staatscourant worden geplaatst.</text:p>
      <text:p text:style-name="ifm_p_font.italic_mt.3.7mm_ifm">
                  Amsterdam,
                   29 november 2022
               </text:p>
      <text:p text:style-name="ifm_p_font.italic_mt.3.7mm_ifm">De Nederlandsche Bank N.V.<text:line-break/>S.<text:s/>Maijoor<text:line-break/>Directeur</text:p>
      <text:h text:style-name="ifm_p_font.bold_mt.5.08mm_page.break-before_ifm" text:outline-level="3">TOELICHTING</text:h>
      <text:p text:style-name="ifm_p_mt.4.23mm_ifm">De Beleidsregel maximering ratio deposito’s en uitzettingen Wft is in 2014 door DNB vastgesteld met als doel om te waarborgen dat de onder het Nederlands depositogarantiestelsel vallende gelden niet in te grote mate worden uitgezet in niet-lidstaten. Met deze beleidsregel werd een bovengrens gesteld aan de mate waarin banken met een Nederlandse vergunning onder de bescherming van het Nederlandse depositogarantiestelsel als doorgeefluik kunnen fungeren voor deposito’s die in Nederland en andere lidstaten worden opgehaald en die vervolgens buiten de lidstaten in veelal risicovollere markten worden weggezet.</text:p>
      <text:p text:style-name="ifm_p_mt.3.7mm_ifm">Vanwege de ontwikkelingen in de (Europese) wet- en regelgeving en het Europese bankentoezicht sindsdien, heeft DNB besloten het toezicht op de relevante risico’s instellingsspecifiek te monitoren en zo nodig te adresseren in het kader van het ‘Supervisory Evaluation and Review Process’ (SREP). Tegen deze achtergrond heeft DNB besloten om de beleidsregel per 1 januari 2023 in te 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34</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34</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29 november 2022, houdende de intrekking van de Beleidsregel maximering ratio deposito’s en uitzettingen Wft (Besluit intrekking Beleidsregel maximering deposito’s en uitzettingen Wft)</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0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de Nederlandsche Bank N.V. van 29 november 2022, houdende de intrekking van de Beleidsregel maximering ratio deposito’s en uitzettingen Wft (Besluit intrekking Beleidsregel maximering deposito’s en uitzettingen Wft)</meta:user-defined>
    <meta:user-defined meta:name="DCTERMS.alternative"/>
    <meta:user-defined meta:name="DCTERMS.W3CDTF/OVERHEIDop.datumOndertekening">2022-11-29</meta:user-defined>
    <meta:user-defined meta:name="DCTERMS.W3CDTF/DCTERMS.available">2022-12-12</meta:user-defined>
    <meta:user-defined meta:name="OVERHEIDop.Ruimtelijkplan/OVERHEIDop.bekendmakingBetreffendePlan"/>
  </office:meta>
</office:document-meta>
</file>