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1.02mm_ifm" style:family="text" style:name="ifm_span_font.subscript_mt.1.02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vergunning voor het permanent opslaan van CO<text:span text:style-name="ifm_span_font.subscript_size.12pt_ifm">2</text:span> voor een de delen van
blokken K11, K14 en K15 (voorkomen K14-FA), Ministerie van Economische Zaken en
Klimaat</text:h>
      <text:p text:style-name="ifm_p_mt.3.7mm_ifm">De Staatssecretaris Economische Zaken en Klimaat deelt mee dat een aanvraag
voor een vergunning voor het permanent opslaan van CO<text:span text:style-name="ifm_span_font.subscript_mt.1.02mm_ifm">2</text:span> is
ontvangen</text:p>
      <text:p text:style-name="ifm_p_mt.3.7mm_ifm">De Staatssecretaris Economische Zaken en Klimaat deelt mee dat een aanvraag
voor een vergunning voor het permanent opslaan van CO<text:span text:style-name="ifm_span_font.subscript_ifm">2</text:span> is ontvangen
voor een deel van het op de kaart, die als bijlage 3 is gevoegd bij de
Mijnbouwregeling, aangegeven delen van blokken K11, K14 en K15, voor het
voorkomen K14-FA.</text:p>
      <text:p text:style-name="ifm_p_mt.3.7mm_ifm">De Staatssecretaris Economische Zaken en Klimaat nodigt eenieder uit, onder
verwijzing naar artikel 26b van de Mijnbouwwet, tot het indienen van een
concurrerende aanvraag voor een vergunning voor het permanent opslaan van
CO<text:span text:style-name="ifm_span_font.subscript_ifm">2</text:span> voor delen van blokken K11, K14 en K15, voor het voorkomen
K14-FA.</text:p>
      <text:p text:style-name="ifm_p_mt.3.7mm_ifm">Het gebied wordt begrensd door de grootcirkels tussen de puntenparen 1-2,
2-3, 3-4, 4-5, 5-6, 6-7, 7-8, 8-9, 9-10,10-11, 11-12, 12-13, 13-14, 14-15,
15-16, 16-17 en 17-1.</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4,99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7,2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0,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7,2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9,7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4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42,2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5,0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7,24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5,0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7,2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0,03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5,0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2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5,03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23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2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42,23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5,0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2,23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5,01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57,23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00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23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5,0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23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4,99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24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00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42,240</text:p>
          </table:table-cell>
        </table:table-row>
      </table:table>
      <text:p text:style-name="ifm_p_mt.3.7mm_ifm">De ligging van de bovengenoemde punten is uitgedrukt in geografische
coördinaten berekend volgens het ETRS89 systeem.</text:p>
      <text:p text:style-name="ifm_p_mt.3.7mm_ifm">De oppervlakte van het gebied waarvoor de vergunning is aangevraagd
bedraagt 122,5 km<text:span text:style-name="ifm_span_font.superscript_ifm">2</text:span>.</text:p>
      <text:p text:style-name="ifm_p_mt.3.7mm_ifm">Aanvragen kunnen worden ingediend gedurende 13 weken na de publicatie van
deze uitnodiging in Staatscourant en dienen gericht te zijn aan:</text:p>
      <text:p text:style-name="ifm_p_mt.3.7mm_ifm">e-mailadres: mijnbouwvergunningen@minezk.nl</text:p>
      <text:p text:style-name="ifm_p_mt.3.7mm_ifm">De Staatssecretaris Economische Zaken en Klimaat</text:p>
      <text:p text:style-name="ifm_p_ifm">ter attentie van de heer J.L. Rosch, directie Transitie Diepe
Ondergrond</text:p>
      <text:p text:style-name="ifm_p_ifm">Bezuidenhoutseweg 73</text:p>
      <text:p text:style-name="ifm_p_ifm">Postbus 20401,</text:p>
      <text:p text:style-name="ifm_p_ifm">2500 EK DEN HAAG</text:p>
      <text:p text:style-name="ifm_p_ifm">Nederland</text:p>
      <text:p text:style-name="ifm_p_mt.3.7mm_ifm">Aanvragen die na afloop van deze termijn zijn ontvangen, zullen niet in
behandeling worden genomen.</text:p>
      <text:p text:style-name="ifm_p_mt.3.7mm_ifm">De Staatssecretaris Economische Zaken en Klimaat neemt een besluit op de
aanvraag binnen uiterlijk tien maanden na de ontvangst van de aanvraag. De
Staatssecretaris Mijnbouw kan de termijnen, genoemd in artikel 31c, tweede en
derde lid, van de Mijnbouwwet, elk eenmaal met ten hoogste zes maanden
verlengen. Van een beschikking tot verlening van een vergunning wordt
mededeling gedaan in de Staatscourant.</text:p>
      <text:p text:style-name="ifm_p_mt.3.7mm_ifm">Nadere informatie is verkrijgbaar bij mw. ir. P.M. Zegers-de-Beyl MBA,</text:p>
      <text:p text:style-name="ifm_p_ifm">e-mailadres: p.m.zegers-de-beyl@minezk.nl.</text:p>
      <text:p text:style-name="ifm_p_font.italic_mt.3.7mm_ifm">De Staatssecretaris
Economische Zaken en Klimaat,<text:line-break/>namens deze:<text:line-break/><text:line-break/>J.L.<text:s/>Rosch<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08</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08</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vergunning voor het permanent opslaan van CO2 voor een de delen van blokken K11, K14 en K15 (voorkomen K14-F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3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0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tot het indienen van concurrerende aanvragen voor een vergunning voor het permanent opslaan van CO2 voor een de delen van blokken K11, K14 en K15 (voorkomen K14-FA), Ministerie van Economische Zaken en Klimaat</meta:user-defined>
    <meta:user-defined meta:name="DCTERMS.W3CDTF/DCTERMS.available">2022-12-01</meta:user-defined>
  </office:meta>
</office:document-meta>
</file>