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twee besluiten genomen, overeenkomstig de procedure van artikel 20, lid 4, van de Tracéwet in samenhang met afdeling 3.4 van de Algemene wet bestuursrecht.</text:p>
      <text:p text:style-name="ifm_p_mt.3.7mm_ifm">1.  <text:span text:style-name="ifm_span_font.underline_ifm">Watervergunning – Waterschap Amstel, Gooi en Vecht (Waternet)</text:span></text:p>
      <text:p text:style-name="ifm_p_ifm">Watervergunning voor het aanleggen van een duiker/brug (D105) in een primaire watergang, ter hoogte van de Polderweg 24 in Ouderkerk aan de Amstel (zaaknummer: WN2022-002796).</text:p>
      <text:p text:style-name="ifm_p_ifm">2.  <text:span text:style-name="ifm_span_font.underline_ifm">Omgevingsvergunning – gemeente Ouder-Amstel</text:span></text:p>
      <text:p text:style-name="ifm_p_ifm">Omgevingsvergunning voor het bouwen van een duiker/brug (D105) ter hoogte van de Polderweg 24 in Ouderkerk aan de Amstel (zaaknummer: 11258505).</text:p>
      <text:p text:style-name="ifm_p_mt.3.7mm_ifm">De besluiten zijn niet gewijzigd ten opzichte van de ontwerpbesluiten en zijn op 30 november 2022 aan de aanvrager bekendgemaakt.</text:p>
      <text:h text:style-name="ifm_p_font.bold_mt.5.08mm_page.keep-with-next_ifm" text:outline-level="4">Waar en wanneer kunt u de stukken inzien?</text:h>
      <text:p text:style-name="ifm_p_mt.4.23mm_ifm">De besluiten en de bijbehorende stukken liggen met ingang van 1 december 2022 tot en met 11 januari 2023 ter inzage.</text:p>
      <text:p text:style-name="ifm_p_ifm">–  De watervergunning (1): bij Stichting Waternet, Korte Ouderkerkerdijk 7, 1096 AC te Amsterdam (op werkdagen van 8.30 uur tot 17.00 uur). De stukken kunnen u ook digitaal worden toegestuurd. U kunt contact opnemen met de heer J. Mateboer van Waterschap Amstel, Gooi en Vecht (Waternet), tel. nr. 06-52480142, of per mail: jaap.mateboer@waternet.nl.</text:p>
      <text:p text:style-name="ifm_p_ifm">–  De omgevingsvergunning (2): bij de gemeente Ouder-Amstel, Vondelstraat 1, 1191 BD te Ouderkerk aan de Amstel. Maak telefonisch een afspraak via: 020- 496 21 21. De stukken zijn tevens beschikbaar via de website loket.odnzkg.nl onder de kop ‘bekendmakingen’.</text:p>
      <text:h text:style-name="ifm_p_font.bold_mt.5.08mm_page.keep-with-next_ifm" text:outline-level="4">Hoe kan er beroep ingesteld worden?</text:h>
      <text:p text:style-name="ifm_p_mt.4.23mm_ifm">De volgende (rechts)personen kunnen van 1 december 2022 tot en met 11 januari 2023 beroep instellen tegen (een van) de genoemde besluiten:</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het besluit van Waterschap Amstel, Gooi en Vecht (Waternet) kunt u contact opnemen met de heer Mateboer, tel. nr. 06-52480142. Voor meer informatie over het besluit van de gemeente Ouder-Amstel kunt u bellen via tel. n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67</text:span><text:tab/>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67</text:span><text:tab/>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967</meta:user-defined>
    <meta:user-defined meta:name="OVERHEIDop.datumEindeReactietermijn">2023-01-12</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6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itle">Kennisgeving in het kader van de uitvoering van de wegverbreding A9 tussen de knooppunten Badhoevedorp en Holendrecht, Rijkswaterstaat</meta:user-defined>
    <meta:user-defined meta:name="DCTERMS.W3CDTF/DCTERMS.available">2022-12-07</meta:user-defined>
  </office:meta>
</office:document-meta>
</file>