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diepboringen gaswinningsputten Wapse, Rijksdienst voor Ondernemend Nederland</text:h>
      <text:p text:style-name="ifm_p_mt.7.4mm_ifm"><text:span text:style-name="ifm_span_font.bold_mt.7.4mm_ifm">De Minister voor Natuur en Stikstof laat weten dat zij van plan is een vergunning te geven voor twee diepboringen op de gaswinningslocatie in Wapse. De vergunning geldt ook voor de voorbereidende werkzaamheden en gaswinning uit de geboorde gaswinningsputten. De vergunning is aangevraagd volgens de Wet natuurbescherming.</text:span></text:p>
      <text:p text:style-name="ifm_p_mt.3.7mm_ifm">Vermilion Energy Netherlands B.V. vraagt de vergunning aan voor deze twee diepboringen op de gaswinningslocatie in Wapse. De activiteiten die Vermilion Energy Netherlands B.V. uitvoert kunnen invloed hebben op Natura 2000-gebieden. Het gaat om Drents-Friese Wold &amp; Leggelderveld, Holtingerveld, Dwingelderveld en Fochteloërveen.</text:p>
      <text:p text:style-name="ifm_p_mt.3.7mm_ifm">U kunt het ontwerpbesluit van 9 december 2022 tot en met 21 januari 2023 bekijken op www.rvo.nl/vergunning-gaswinning-wapse. </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10 december 2022 tot en met 21 januari 2023.</text:p>
      <text:h text:style-name="ifm_p_font.bold_mt.5.08mm_page.keep-with-next_ifm" text:outline-level="4">Zienswijze digitaal doorgeven</text:h>
      <text:p text:style-name="ifm_p_mt.4.23mm_ifm">Geef uw zienswijze door via RVO. Het liefst met het digitale formulier. U vindt het formulier op www.rvo.nl/vergunning-gaswinning-wapse. U kunt uw gegevens op elk moment terugzien in Mijn dossier.</text:p>
      <text:p text:style-name="ifm_p_ifm">•  U gaat via www.rvo.nl/vergunning-gaswinning-wapse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 </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22560523</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_mt.5.08mm_page.keep-with-next_ifm" text:outline-level="4">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9 december tot en met 21 januari 2023 kunt u het ontwerpbesluit bekijken op www.rvo.nl/vergunning-gaswinning-wapse. U vindt hier ook de aanvraag en alle belangrijke documenten bij het ontwerpbesluit.</text:p>
      <text:p text:style-name="ifm_p_mt.3.7mm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56</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56</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diepboringen gaswinningsputten Wapse, Rijksdienst voor Ondernemend Nederland</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956</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Kennisgeving inspraaktermijn ontwerpbesluit vergunning diepboringen gaswinningsputten Wapse, Rijksdienst voor Ondernemend Nederland</meta:user-defined>
    <meta:user-defined meta:name="DCTERMS.W3CDTF/DCTERMS.available">2022-12-09</meta:user-defined>
  </office:meta>
</office:document-meta>
</file>