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51</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voeging middelen aan Regeling subsidie zij-instroom</text:h>
      <text:p text:style-name="ifm_p_mt.7.4mm_ifm">Mededeling van het Ministerie van Onderwijs, Cultuur en Wetenschap:</text:p>
      <text:p text:style-name="ifm_p_mt.3.7mm_ifm">Ten uitvoering van het bepaalde in artikel 4, derde lid, van de Regeling subsidie zij-instroom maakt de Minister voor Primair en Voortgezet Onderwijs bekend, dat de subsidieplafonds voor het jaar 2022, bedoeld in artikel 1.4, eerste lid, van de Regeling subsidie korte scholingstrajecten vo en artikel 4, lid 1a, van de Subsidieregeling instructeursbeurs mbo niet volledig zijn benut, en de aldus resterende middelen, te weten € 310.000 onderscheidenlijk € 310.000, worden toegevoegd aan het subsidieplafond voor 2022, bedoeld in artikel 4, eerste lid, van de Regeling subsidie zij-instroom.</text:p>
      <text:p text:style-name="ifm_p_font.italic_mt.3.7mm_ifm">De Minister voor Primair en Voortgezet Onderwijs,<text:line-break/>namens deze,<text:line-break/>de directeur Voortgezet Onderwijs,<text:line-break/>T.<text:s/>Verheu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951</text:span><text:tab/>7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951</text:span><text:tab/>7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voeging middelen aan Regeling subsidie zij-instroom</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3295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951</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DC.title">Toevoeging middelen aan Regeling subsidie zij-instroom</meta:user-defined>
    <meta:user-defined meta:name="DCTERMS.W3CDTF/DCTERMS.available">2022-12-07</meta:user-defined>
  </office:meta>
</office:document-meta>
</file>