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8 november 2022 houdende regels tot wijziging van de Nadere voorschriften kwaliteitssystemen, de Nadere voorschriften NOCLAR (Veeg-nadere voorschriften definities 2022)</text:h>
      <text:p text:style-name="ifm_p_mt.3.7mm_ifm">Het bestuur van de Nederlandse beroepsorganisatie van accountants;</text:p>
      <text:p text:style-name="ifm_p_mt.3.7mm_ifm">Overwegende dat het wenselijk is om eenheid in terminologie na te streven in de door de Nederlandse beroepsorganisatie van accountants vastgestelde regelgeving.</text:p>
      <text:p text:style-name="ifm_p_mt.3.7mm_ifm">Gelet op artikel 24 van de Verordening gedrags- en beroepsregels accountants;</text:p>
      <text:p text:style-name="ifm_p_mt.3.7mm_indent.0mm_ifm">Stelt de volgende nadere voorschriften vast:</text:p>
      <text:h text:style-name="ifm_p_font.bold_mt.5.08mm_page.keep-with-next_ifm" text:outline-level="2">ARTIKEL<text:s/>I<text:s/></text:h>
      <text:p text:style-name="ifm_p_font.roman_mt.4.23mm_ifm">Artikel 1 van de <text:span text:style-name="ifm_span_font.bold_mt.4.23mm_ifm">Nadere voorschriften kwaliteitssystemen</text:span> wordt als volgt gewijzigd:</text:p>
      <text:p text:style-name="ifm_p_mt.3.7mm_ifm">1.<text:s/>De definitie van ‘accountantsverklaring’ komt te luiden: accountantsverklaring als bedoeld in paragraaf 8 van Standaard 000N van de NV COS;</text:p>
      <text:p text:style-name="ifm_p_mt.3.7mm_ifm">2.<text:s/>De definitie van ‘aan assurance verwante opdracht’ komt te luiden: aan assurance verwante opdracht als bedoeld in paragraaf 8 van Standaard 000N van de NV COS;</text:p>
      <text:p text:style-name="ifm_p_mt.3.7mm_ifm">3.<text:s/>De definitie van ‘assurance-opdracht’ komt te luiden: assurance-opdracht als bedoeld in paragraaf 12, onderdeel a, van Standaard 3000A van de NV COS.</text:p>
      <text:h text:style-name="ifm_p_font.bold_mt.5.08mm_page.keep-with-next_ifm" text:outline-level="2">ARTIKEL<text:s/>II<text:s/></text:h>
      <text:p text:style-name="ifm_p_font.roman_mt.4.23mm_ifm">Artikel 1 van de <text:span text:style-name="ifm_span_font.bold_mt.4.23mm_ifm">Nadere voorschriften NOCLAR</text:span> wordt als volgt gewijzigd:</text:p>
      <text:p text:style-name="ifm_p_mt.3.7mm_ifm">1.<text:s/>De definitie van ‘accountant van een groepsonderdeel’ komt te luiden: accountant van een groepsonderdeel als bedoeld in paragraaf 9, onderdeel b, van Standaard 600 van de NV COS;</text:p>
      <text:p text:style-name="ifm_p_mt.3.7mm_ifm">2.<text:s/>De definitie van ‘groepscontrole’ komt te luiden: groepscontrole als bedoeld in paragraaf 9, onderdeel f, van Standaard 600 van de NV COS;</text:p>
      <text:p text:style-name="ifm_p_mt.3.7mm_ifm">3.<text:s/>De definitie van ‘groepsonderdeel’ komt te luiden: groepsonderdeel als bedoeld in paragraaf 9, onderdeel a, van Standaard 600 van de NV COS;</text:p>
      <text:p text:style-name="ifm_p_mt.3.7mm_ifm">4.<text:s/>De definitie van ‘management’ komt te luiden: management als bedoeld in paragraaf 13, onderdeel h, van Standaard 200 van de NV COS;</text:p>
      <text:p text:style-name="ifm_p_mt.3.7mm_ifm">5.<text:s/>De definitie van ‘met governance belaste personen’ komt te luiden: de met governance belaste personen als bedoeld in paragraaf 13, onderdeel 0, van Standaard 200 van de NV COS;</text:p>
      <text:p text:style-name="ifm_p_mt.3.7mm_ifm">6.<text:s/>De definitie van ‘opdrachtteam op groepsniveau’ komt te luiden: opdrachtteam op groepsniveau als bedoeld in paragraaf 9, onderdeel i, van Standaard 600 van de NV COS.</text:p>
      <text:h text:style-name="ifm_p_font.bold_mt.5.08mm_page.keep-with-next_ifm" text:outline-level="2">ARTIKEL<text:s/>III<text:s/></text:h>
      <text:p text:style-name="ifm_p_mt.4.23mm_ifm">Deze nadere voorschriften treden in werking op de eerste dag na publicatie in de Staatscourant.</text:p>
      <text:h text:style-name="ifm_p_font.bold_mt.5.08mm_page.keep-with-next_ifm" text:outline-level="2">ARTIKEL<text:s/>IV<text:s/></text:h>
      <text:p text:style-name="ifm_p_mt.4.23mm_ifm">Deze nadere voorschriften worden aangehaald als: Veeg-nadere voorschriften definities 2022.</text:p>
      <text:h text:style-name="ifm_p_font.bold_mt.5.08mm_page.break-before_ifm" text:outline-level="3">TOELICHTING</text:h>
      <text:p text:style-name="ifm_p_mt.4.23mm_ifm">Begripsbepalingen maken onderdeel uit van diverse wetten, verordeningen en nadere voorschriften. De daarin gedefinieerde begrippen zijn daardoor verspreid over de regelgeving voor accountants en niet op één gezamenlijke plaats weergegeven. Het komt voor dat eenzelfde begrip op meerdere plaatsen is gedefinieerd en dat definities soms onderling verschillen. Dit heeft geleid tot een project ‘Definities’ met de volgende doelstellingen:</text:p>
      <text:p text:style-name="ifm_p_ifm">•  het makkelijker te maken voor accountants en andere belanghebbenden om kennis te nemen van in regelgeving gebruikte begrippen;</text:p>
      <text:p text:style-name="ifm_p_ifm">•  het beter onderhoudbaar te maken van begrippen en om eventuele inconsistenties in de regelgeving op te heffen.</text:p>
      <text:p text:style-name="ifm_p_mt.3.7mm_ifm">Om een overzicht te verkrijgen van de definities uit de diverse regelingen is een overkoepelende begrippenlijst in de Handleiding regelgeving Accountancy (HRA) opgenomen.</text:p>
      <text:p text:style-name="ifm_p_mt.3.7mm_ifm">De wijzigingen in de begripsbepalingen betreffen verduidelijkingen, consistentie in de wijze van formulering en wetgevingstechnische verbeteringen zoals het op de juiste wijze gebruik maken van verwijzingen. Er zijn geen inhoudelijke wijzigingen be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36</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36</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8 november 2022 houdende regels tot wijziging van de Nadere voorschriften kwaliteitssystemen, de Nadere voorschriften NOCLAR (Veeg-nadere voorschriften definities 2022)</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8 november 2022 houdende regels tot wijziging van de Nadere voorschriften kwaliteitssystemen, de Nadere voorschriften NOCLAR (Veeg-nadere voorschriften definities 2022)</meta:user-defined>
    <meta:user-defined meta:name="DCTERMS.alternative"/>
    <meta:user-defined meta:name="DCTERMS.W3CDTF/OVERHEIDop.datumOndertekening">2022-11-08</meta:user-defined>
    <meta:user-defined meta:name="DCTERMS.W3CDTF/DCTERMS.available">2022-12-07</meta:user-defined>
    <meta:user-defined meta:name="OVERHEIDop.Ruimtelijkplan/OVERHEIDop.bekendmakingBetreffendePlan"/>
  </office:meta>
</office:document-meta>
</file>