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januari 2022 datum, nummer WBV 2022/2,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5 Vreemdelingencirculaire 2000 komt te
				luiden:</text:p>
      <text:section text:style-name="ifm_sect_mleft.5.1mm_ifm" text:name="d15e56">
        <text:h text:style-name="ifm_p_font.bold_mt.5.08mm_page.keep-with-next_ifm" text:outline-level="5">5.<text:s/>Het asielbeleid ten aanzien van Azerbeidzjan</text:h>
        <text:h text:style-name="ifm_p_font.bold_mt.5.08mm_page.keep-with-next_ifm" text:outline-level="6">5.1.<text:s/>Besluitmoratorium</text:h>
        <text:p text:style-name="ifm_p_mt.4.23mm_ifm">Geen bijzonderheden.</text:p>
        <text:h text:style-name="ifm_p_font.bold_mt.5.08mm_page.keep-with-next_ifm" text:outline-level="6">5.2.<text:s/>Artikel 1F Vluchtelingenverdrag</text:h>
        <text:p text:style-name="ifm_p_mt.4.23mm_ifm">Geen bijzonderheden.</text:p>
        <text:h text:style-name="ifm_p_font.bold_mt.5.08mm_page.keep-with-next_ifm" text:outline-level="6">5.3.<text:s/>Vervolging in de zin van het
						  Vluchtelingenverdrag</text:h>
        <text:h text:style-name="ifm_p_font.bold_mt.5.08mm_page.keep-with-next_ifm" text:outline-level="7">5.3.1.<text:s/>Groepsvervolging in de zin van paragraaf C2/3.2
							 Vc</text:h>
        <text:p text:style-name="ifm_p_mt.4.23mm_ifm">Geen bijzonderheden.</text:p>
        <text:h text:style-name="ifm_p_font.bold_mt.5.08mm_page.keep-with-next_ifm" text:outline-level="7">5.3.2.<text:s/>Risicogroepen in de zin van paragraaf C2/3.2
							 Vc</text:h>
        <text:p text:style-name="ifm_p_mt.4.23mm_ifm">De IND merkt voor Azerbeidzjan uitsluitend de volgende
						categorie vreemdelingen aan als risicogroep:</text:p>
        <text:p text:style-name="ifm_p_ifm">•  Vreemdelingen die actief zijn in de politiek,
							 journalistiek, of op het gebied van mensenrechten en daarbij significante
							 kritiek op de autoriteiten uiten en om die reden in de negatieve belangstelling
							 van de autoriteiten staan.</text:p>
        <text:h text:style-name="ifm_p_font.bold_mt.5.08mm_page.keep-with-next_ifm" text:outline-level="6">5.4.<text:s/>Ernstige schade in de zin van artikel 29, eerste lid,
						  onder b, Vw</text:h>
        <text:h text:style-name="ifm_p_font.bold_mt.5.08mm_page.keep-with-next_ifm" text:outline-level="7">5.4.1.<text:s/>Uitzonderlijke situatie in de zin van paragraaf
							 C2/3.3 Vc</text:h>
        <text:p text:style-name="ifm_p_mt.4.23mm_ifm">Geen bijzonderheden.</text:p>
        <text:h text:style-name="ifm_p_font.bold_mt.5.08mm_page.keep-with-next_ifm" text:outline-level="7">5.4.2.<text:s/>Systematische blootstelling in de zin van paragraaf
							 C2/3.3 Vc</text:h>
        <text:p text:style-name="ifm_p_mt.4.23mm_ifm">Geen bijzonderheden.</text:p>
        <text:h text:style-name="ifm_p_font.bold_mt.5.08mm_page.keep-with-next_ifm" text:outline-level="7">5.4.3.<text:s/>Kwetsbare minderheidsgroepen in de zin van paragraaf
							 C2/3.3 Vc</text:h>
        <text:p text:style-name="ifm_p_mt.4.23mm_ifm">Geen bijzonderheden.</text:p>
        <text:h text:style-name="ifm_p_font.bold_mt.5.08mm_page.keep-with-next_ifm" text:outline-level="7">5.4.4.<text:s/>Bijzonderheden</text:h>
        <text:p text:style-name="ifm_p_mt.4.23mm_ifm">Geen bijzonderheden.</text:p>
        <text:h text:style-name="ifm_p_font.bold_mt.5.08mm_page.keep-with-next_ifm" text:outline-level="6">5.5.<text:s/>Bescherming</text:h>
        <text:h text:style-name="ifm_p_font.bold_mt.5.08mm_page.keep-with-next_ifm" text:outline-level="7">5.5.1.<text:s/>Bescherming door autoriteiten en/of internationale
							 organisaties in de zin van paragraaf C2/3.4 Vc</text:h>
        <text:p text:style-name="ifm_p_mt.4.23mm_ifm">De IND neemt in ieder geval voor de volgende categorieën
						aan dat het niet mogelijk is de bescherming van de autoriteiten of
						internationale organisaties te verkrijgen:</text:p>
        <text:p text:style-name="ifm_p_ifm">•  Vreemdelingen die behoren tot de Armeense
							 bevolkingsgroep;</text:p>
        <text:p text:style-name="ifm_p_ifm">•  LHBTI;</text:p>
        <text:p text:style-name="ifm_p_ifm">•  Vreemdelingen die actief zijn in de politiek,
							 journalistiek, of op het gebied van mensenrechten en daarbij significante
							 kritiek op de autoriteiten uiten en om die reden in de negatieve belangstelling
							 van de autoriteiten staan.</text:p>
        <text:h text:style-name="ifm_p_font.bold_mt.5.08mm_page.keep-with-next_ifm" text:outline-level="7">5.5.2.<text:s/>Binnenlands beschermingsalternatief in de zin van
							 paragraaf C2/3.4 Vc</text:h>
        <text:p text:style-name="ifm_p_mt.4.23mm_ifm">De IND neemt in ieder geval aan dat een binnenlands
						beschermingsalternatief aanwezig is in het hoofdgebied van Azerbeidzjan:</text:p>
        <text:p text:style-name="ifm_p_ifm">•  voor de vreemdeling die behoort tot de Azeri
							 bevolkingsgroep afkomstig uit Nagorno Karabach.</text:p>
        <text:h text:style-name="ifm_p_font.bold_mt.5.08mm_page.keep-with-next_ifm" text:outline-level="6">5.6.<text:s/>Adequate opvang alleenstaande minderjarige
						  vreemdelingen</text:h>
        <text:p text:style-name="ifm_p_mt.4.23mm_ifm">De IND beoordeelt aan de hand van paragraaf B8/6 Vc of
					 adequate opvang voor amv’s aanwezig is.</text:p>
        <text:p text:style-name="ifm_p_mt.3.7mm_ifm">Voor Azerbeidzjan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5.7.<text:s/>Vertrekmoratorium</text:h>
        <text:p text:style-name="ifm_p_mt.4.23mm_ifm">Geen bijzonderheden.</text:p>
        <text:h text:style-name="ifm_p_font.bold_mt.5.08mm_page.keep-with-next_ifm" text:outline-level="6">5.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0 januar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h text:style-name="ifm_p_font.bold_mt.5.08mm_page.keep-with-next_ifm" text:outline-level="5">ALGEMEEN</text:h>
      <text:p text:style-name="ifm_p_mt.4.23mm_ifm">Per brief van 7 december 2021 heeft de Staatssecretaris aan de
		  Tweede Kamer later weten dat uit het Algemeen Ambtsbericht Azerbeidzjan van
		  7 september 2021 kan worden opgemaakt dat tijdens de betreffende verslagperiode
		  in algemene zin weinig is gewijzigd.</text:p>
      <text:p text:style-name="ifm_p_mt.3.7mm_ifm">In dit WBV wordt derhalve enkel nuancering aangebracht in het
		  beleid ten aanzien van adequate opvang voor alleenstaande minderjarige
		  vreemdelingen in Azerbeidzjan. Voor nadere toelichting wordt verwezen naar de
		  eerdergenoemde brief aan de Tweede Kamer.</text:p>
      <text:p text:style-name="ifm_p_mt.3.7mm_ifm">Daarnaast zijn in paragraaf 5.5.1 en paragraaf 5.5.2 Vc enkele
		  redactionele wijzigingen gedaan en wordt nu verwezen naar paragraaf C2/3.4 in
		  plaats van paragraaf C2/4.3 Vc, en wordt de term binnenlands
		  beschermingsalternatief gebruikt in plaats van de verouderde term vlucht- en
		  vestigingsalternatief.</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3</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3</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januari 2022 datum, nummer WBV 2022/2,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29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0 januari 2022 datum, nummer WBV 2022/2, houdende wijziging van de Vreemdelingencirculaire 2000</meta:user-defined>
    <meta:user-defined meta:name="DCTERMS.alternative"/>
    <meta:user-defined meta:name="DCTERMS.W3CDTF/OVERHEIDop.datumOndertekening">2022-01-20</meta:user-defined>
    <meta:user-defined meta:name="DCTERMS.W3CDTF/DCTERMS.available">2022-02-04</meta:user-defined>
    <meta:user-defined meta:name="OVERHEIDop.Ruimtelijkplan/OVERHEIDop.bekendmakingBetreffendePlan"/>
  </office:meta>
</office:document-meta>
</file>