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0 december 2022, nr. 2022-0000426197 houdende wijziging van de Regeling basisregistratie ondergrond met betrekking tot de wijziging van vijf catalogi en de intrekking van het aanwijzen van Stichting Ictu als beheerder Bronhouderportaal</text:h>
      <text:p text:style-name="ifm_p_mt.3.7mm_ifm">De Minister voor Volkshuisvesting en Ruimtelijke Ordening,</text:p>
      <text:p text:style-name="ifm_p_mt.3.7mm_ifm">Gelet op artikel 9, vierde lid, en artikel 17, eerste lid, van de Wet basisregistratie ondergrond;</text:p>
      <text:p text:style-name="ifm_p_mt.3.7mm_indent.0mm_ifm">Besluit:</text:p>
      <text:h text:style-name="ifm_p_font.bold_mt.5.08mm_page.keep-with-next_ifm" text:outline-level="2">ARTIKEL<text:s/>I<text:s/></text:h>
      <text:p text:style-name="ifm_p_font.roman_mt.4.23mm_ifm">De Regeling basisregistratie ondergrond wordt als volgt gewijzigd:</text:p>
      <text:p text:style-name="ifm_p_mt.3.7mm_indent.no_ifm">A</text:p>
      <text:p text:style-name="ifm_p_mt.3.7mm_ifm">Artikel 10 vervalt.</text:p>
      <text:p text:style-name="ifm_p_mt.3.7mm_indent.no_ifm">B</text:p>
      <text:p text:style-name="ifm_p_mt.3.7mm_ifm">Bijlage I wordt vervangen door de bijlage, opgenomen in bijlage A bij deze regeling.</text:p>
      <text:p text:style-name="ifm_p_mt.3.7mm_indent.no_ifm">C</text:p>
      <text:p text:style-name="ifm_p_mt.3.7mm_ifm">Bijlage II wordt vervangen door de bijlage, opgenomen in bijlage B bij deze regeling.</text:p>
      <text:p text:style-name="ifm_p_mt.3.7mm_indent.no_ifm">D</text:p>
      <text:p text:style-name="ifm_p_mt.3.7mm_ifm">Bijlage III wordt vervangen door de bijlage, opgenomen in bijlage C bij deze regeling.</text:p>
      <text:p text:style-name="ifm_p_mt.3.7mm_indent.no_ifm">E</text:p>
      <text:p text:style-name="ifm_p_mt.3.7mm_ifm">Bijlage IV wordt vervangen door de bijlage, opgenomen in bijlage D bij deze regeling.</text:p>
      <text:p text:style-name="ifm_p_mt.3.7mm_indent.no_ifm">F</text:p>
      <text:p text:style-name="ifm_p_mt.3.7mm_ifm">Bijlage V wordt vervangen door de bijlage, opgenomen in bijlage E bij deze regeling.</text:p>
      <text:p text:style-name="ifm_p_mt.3.7mm_indent.no_ifm">G</text:p>
      <text:p text:style-name="ifm_p_mt.3.7mm_ifm">Bijlage VI wordt vervangen door de bijlage, opgenomen in bijlage F bij deze regeling.</text:p>
      <text:p text:style-name="ifm_p_mt.3.7mm_indent.no_ifm">H</text:p>
      <text:p text:style-name="ifm_p_mt.3.7mm_ifm">Bijlage VII wordt vervangen door de bijlage, opgenomen in bijlage G bij deze regeling.</text:p>
      <text:p text:style-name="ifm_p_mt.3.7mm_indent.no_ifm">I</text:p>
      <text:p text:style-name="ifm_p_mt.3.7mm_ifm">Bijlage VIII wordt vervangen door de bijlage, opgenomen in bijlage H bij deze regeling.</text:p>
      <text:p text:style-name="ifm_p_mt.3.7mm_indent.no_ifm">J</text:p>
      <text:p text:style-name="ifm_p_mt.3.7mm_ifm">Bijlage IX wordt vervangen door de bijlage, opgenomen in bijlage I bij deze regeling.</text:p>
      <text:p text:style-name="ifm_p_mt.3.7mm_indent.no_ifm">K</text:p>
      <text:p text:style-name="ifm_p_mt.3.7mm_ifm">Bijlage X wordt vervangen door de bijlage, opgenomen in bijlage J bij deze regeling.</text:p>
      <text:p text:style-name="ifm_p_mt.3.7mm_indent.no_ifm">L</text:p>
      <text:p text:style-name="ifm_p_mt.3.7mm_ifm">Bijlage XI wordt vervangen door de bijlage, opgenomen in bijlage K bij deze regeling.</text:p>
      <text:p text:style-name="ifm_p_mt.3.7mm_indent.no_ifm">M</text:p>
      <text:p text:style-name="ifm_p_mt.3.7mm_ifm">Bijlage XII wordt vervangen door de bijlage, opgenomen in bijlage L bij deze regeling.</text:p>
      <text:p text:style-name="ifm_p_mt.3.7mm_indent.no_ifm">N</text:p>
      <text:p text:style-name="ifm_p_mt.3.7mm_ifm">Bijlage XIII wordt vervangen door de bijlage, opgenomen in bijlage M bij deze regeling.</text:p>
      <text:p text:style-name="ifm_p_mt.3.7mm_indent.no_ifm">O</text:p>
      <text:p text:style-name="ifm_p_mt.3.7mm_ifm">Bijlage XIV wordt vervangen door de bijlage, opgenomen in bijlage N bij deze regeling.</text:p>
      <text:p text:style-name="ifm_p_mt.3.7mm_indent.no_ifm">P</text:p>
      <text:p text:style-name="ifm_p_mt.3.7mm_ifm">Bijlage XV wordt vervangen door de bijlage, opgenomen in bijlage O bij deze regeling.</text:p>
      <text:p text:style-name="ifm_p_mt.3.7mm_indent.no_ifm">Q</text:p>
      <text:p text:style-name="ifm_p_mt.3.7mm_ifm">Bijlage XVI wordt vervangen door de bijlage, opgenomen in bijlage P bij deze regeling.</text:p>
      <text:p text:style-name="ifm_p_mt.3.7mm_indent.no_ifm">R</text:p>
      <text:p text:style-name="ifm_p_mt.3.7mm_ifm">Bijlage XVII wordt vervangen door de bijlage, opgenomen in bijlage Q bij deze regeling.</text:p>
      <text:p text:style-name="ifm_p_mt.3.7mm_indent.no_ifm">S</text:p>
      <text:p text:style-name="ifm_p_mt.3.7mm_ifm">Bijlage XVIII wordt vervangen door de bijlage, opgenomen in bijlage R bij deze regeling.</text:p>
      <text:p text:style-name="ifm_p_mt.3.7mm_indent.no_ifm">T</text:p>
      <text:p text:style-name="ifm_p_mt.3.7mm_ifm">Bijlage XIX wordt vervangen door de bijlage, opgenomen in bijlage S bij deze regeling.</text:p>
      <text:p text:style-name="ifm_p_mt.3.7mm_indent.no_ifm">U</text:p>
      <text:p text:style-name="ifm_p_mt.3.7mm_ifm">Bijlage XX wordt vervangen door de bijlage, opgenomen in bijlage T bij deze regeling.</text:p>
      <text:p text:style-name="ifm_p_mt.3.7mm_indent.no_ifm">V</text:p>
      <text:p text:style-name="ifm_p_mt.3.7mm_ifm">Bijlage XXI wordt vervangen door de bijlage, opgenomen in bijlage U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A<text:s/>BEHOREND BIJ ARTIKEL I, ONDERDEEL B</text:h>
      <text:h text:style-name="ifm_p_font.bold_mt.5.08mm_page.keep-with-next_ifm" text:outline-level="4">Bijlage I. bij artikel 2 van de Regeling basisregistratie ondergrond</text:h>
      <text:p text:style-name="ifm_p_mt.4.23mm_ifm">Deze bijlage betreft de Globale Architectuurschets Basisregistratie Ondergrond en de Programma Start Architectuur Basisregistratie Ondergrond en is gepubliceerd op https://basisregistratieondergrond.nl/publish/pages/162257/03-04-2017_globale_architectuurschets_gas_1.pdf.</text:p>
      <text:h text:style-name="ifm_p_font.bold_mt.5.08mm_page.break-before_ifm" text:outline-level="3">BIJLAGE<text:s/>B<text:s/>BEHOREND BIJ ARTIKEL I, ONDERDEEL C</text:h>
      <text:h text:style-name="ifm_p_font.bold_mt.5.08mm_page.keep-with-next_ifm" text:outline-level="4">Bijlage II. bij artikel 11, onderdeel a, van de Regeling basisregistratie ondergrond</text:h>
      <text:p text:style-name="ifm_p_mt.4.23mm_ifm">Deze bijlage betreft de catalogus van het registratieobject geotechnisch sondeeronderzoek, versie 1.1 met datum 1 september 2022, en is gepubliceerd op https://docs.geostandaarden.nl/bro/def-im-CPT-20220901/.</text:p>
      <text:h text:style-name="ifm_p_font.bold_mt.5.08mm_page.break-before_ifm" text:outline-level="3">BIJLAGE<text:s/>C<text:s/>BEHOREND BIJ ARTIKEL I, ONDERDEEL D</text:h>
      <text:h text:style-name="ifm_p_font.bold_mt.5.08mm_page.keep-with-next_ifm" text:outline-level="4">Bijlage III. bij artikel 11, onderdeel b, van de Regeling basisregistratie ondergrond</text:h>
      <text:p text:style-name="ifm_p_mt.4.23mm_ifm">Deze bijlage betreft de catalogus van het registratieobject booronderzoek – bodemkundige boormonsterbeschrijving en boormonsteranalyse, versie 2.1 met datum 1 september 2022, en is gepubliceerd op https://docs.geostandaarden.nl/bro/def-im-bhr-p-20220901/.</text:p>
      <text:h text:style-name="ifm_p_font.bold_mt.5.08mm_page.break-before_ifm" text:outline-level="3">BIJLAGE<text:s/>D<text:s/>BEHOREND BIJ ARTIKEL I, ONDERDEEL E</text:h>
      <text:h text:style-name="ifm_p_font.bold_mt.5.08mm_page.keep-with-next_ifm" text:outline-level="4">Bijlage IV. bij artikel 11, onderdeel c, van de Regeling basisregistratie ondergrond</text:h>
      <text:p text:style-name="ifm_p_mt.4.23mm_ifm">Deze bijlage betreft de catalogus van het registratieobject booronderzoek – geologische boormonsterbeschrijving en boormonsteranalyse, versie 3.0 met datum 1 september 2022, en is gepubliceerd op https://docs.geostandaarden.nl/bro/def-im-bhr-g-20220901/.</text:p>
      <text:h text:style-name="ifm_p_font.bold_mt.5.08mm_page.break-before_ifm" text:outline-level="3">BIJLAGE<text:s/>E<text:s/>BEHOREND BIJ ARTIKEL I, ONDERDEEL F</text:h>
      <text:h text:style-name="ifm_p_font.bold_mt.5.08mm_page.keep-with-next_ifm" text:outline-level="4">Bijlage V. bij artikel 11, onderdeel d, van de Regeling basisregistratie ondergrond</text:h>
      <text:p text:style-name="ifm_p_mt.4.23mm_ifm">Deze bijlage betreft de catalogus van het registratieobject booronderzoek – geotechnische boormonsterbeschrijving en boormonsteranalyse, versie 2.2 met datum 1 september 2022, en is gepubliceerd op https://docs.geostandaarden.nl/bro/def-im-BHR-GT-20220901/.</text:p>
      <text:h text:style-name="ifm_p_font.bold_mt.5.08mm_page.break-before_ifm" text:outline-level="3">BIJLAGE<text:s/>F<text:s/>BEHOREND BIJ ARTIKEL I, ONDERDEEL G</text:h>
      <text:h text:style-name="ifm_p_font.bold_mt.5.08mm_page.keep-with-next_ifm" text:outline-level="4">Bijlage VI. bij artikel 11, onderdeel e, van de Regeling basisregistratie ondergrond</text:h>
      <text:p text:style-name="ifm_p_mt.4.23mm_ifm">Deze bijlage betreft de catalogus van het registratieobject wandonderzoek – bodemkundige wandbeschrijving en wandmonsteranalyse, versie 2.1 met datum 1 september 2022, en is gepubliceerd op https://docs.geostandaarden.nl/bro/def-im-sfr-20220901/.</text:p>
      <text:h text:style-name="ifm_p_font.bold_mt.5.08mm_page.break-before_ifm" text:outline-level="3">BIJLAGE<text:s/>G<text:s/>BEHOREND BIJ ARTIKEL I, ONDERDEEL H</text:h>
      <text:h text:style-name="ifm_p_font.bold_mt.5.08mm_page.keep-with-next_ifm" text:outline-level="4">Bijlage VII. bij artikel 11, onderdeel f, van de Regeling basisregistratie ondergrond</text:h>
      <text:p text:style-name="ifm_p_mt.4.23mm_ifm">Deze bijlage betreft de catalogus van het registratieobject grondwatermonitoringput, versie 1.0 met datum 27 juni 2017, en is gepubliceerd op https://www.bro-productomgeving.nl/bpo/latest/grondwatermonitoring/grondwatermonitoringput-gmw/catalogus-gmw.</text:p>
      <text:h text:style-name="ifm_p_font.bold_mt.5.08mm_page.break-before_ifm" text:outline-level="3">BIJLAGE<text:s/>H<text:s/>BEHOREND BIJ ARTIKEL I, ONDERDEEL I</text:h>
      <text:h text:style-name="ifm_p_font.bold_mt.5.08mm_page.keep-with-next_ifm" text:outline-level="4">Bijlage VIII. bij artikel 11, onderdeel g, van de Regeling basisregistratie ondergrond</text:h>
      <text:p text:style-name="ifm_p_mt.4.23mm_ifm">Deze bijlage betreft de catalogus van het registratieobject grondwatermonitoringnet, versie 1.0 met datum 2 juli 2020, en is gepubliceerd op https://docs.geostandaarden.nl/bro/def-im-gmn-20200702/.</text:p>
      <text:h text:style-name="ifm_p_font.bold_mt.5.08mm_page.break-before_ifm" text:outline-level="3">BIJLAGE<text:s/>I<text:s/>BEHOREND BIJ ARTIKEL I, ONDERDEEL J</text:h>
      <text:h text:style-name="ifm_p_font.bold_mt.5.08mm_page.keep-with-next_ifm" text:outline-level="4">Bijlage IX. bij artikel 11, onderdeel h, van de Regeling basisregistratie ondergrond</text:h>
      <text:p text:style-name="ifm_p_mt.4.23mm_ifm">Deze bijlage betreft de catalogus van het registratieobject grondwatersamenstellingsonderzoek, versie 1.0 met datum 26 maart 2020, en is gepubliceerd op https://docs.geostandaarden.nl/bro/def-im-gar-20200326/.</text:p>
      <text:h text:style-name="ifm_p_font.bold_mt.5.08mm_page.break-before_ifm" text:outline-level="3">BIJLAGE<text:s/>J<text:s/>BEHOREND BIJ ARTIKEL I, ONDERDEEL K</text:h>
      <text:h text:style-name="ifm_p_font.bold_mt.5.08mm_page.keep-with-next_ifm" text:outline-level="4">Bijlage X. bij artikel 11, onderdeel i, van de Regeling basisregistratie ondergrond</text:h>
      <text:p text:style-name="ifm_p_mt.4.23mm_ifm">Deze bijlage betreft de catalogus van het registratieobject grondwaterstandsonderzoek, versie 1.0 met datum 2 juli 2020, en is gepubliceerd op https://docs.geostandaarden.nl/bro/def-im-gld-20200702/.</text:p>
      <text:h text:style-name="ifm_p_font.bold_mt.5.08mm_page.break-before_ifm" text:outline-level="3">BIJLAGE<text:s/>K<text:s/>BEHOREND BIJ ARTIKEL I, ONDERDEEL L</text:h>
      <text:h text:style-name="ifm_p_font.bold_mt.5.08mm_page.keep-with-next_ifm" text:outline-level="4">Bijlage XI. bij artikel 11, onderdeel j, van de Regeling basisregistratie ondergrond</text:h>
      <text:p text:style-name="ifm_p_mt.4.23mm_ifm">Deze bijlage betreft de catalogus van het registratieobject bodemkaart, versie 1.1 met datum 1 juli 2021, en is gepubliceerd op https://docs.geostandaarden.nl/bro/def-im-SGM-20210701/.</text:p>
      <text:h text:style-name="ifm_p_font.bold_mt.5.08mm_page.break-before_ifm" text:outline-level="3">BIJLAGE<text:s/>L<text:s/>BEHOREND BIJ ARTIKEL I, ONDERDEEL M</text:h>
      <text:h text:style-name="ifm_p_font.bold_mt.5.08mm_page.keep-with-next_ifm" text:outline-level="4">Bijlage XII. bij artikel 11, onderdeel k, van de Regeling basisregistratie ondergrond</text:h>
      <text:p text:style-name="ifm_p_mt.4.23mm_ifm">Deze bijlage betreft de catalogus van het registratieobject geomorfologische kaart, versie 1.0 met datum 10 mei 2019, en is gepubliceerd op https://docs.geostandaarden.nl/bro/def-im-GMM-20190510/.</text:p>
      <text:h text:style-name="ifm_p_font.bold_mt.5.08mm_page.break-before_ifm" text:outline-level="3">BIJLAGE<text:s/>M<text:s/>BEHOREND BIJ ARTIKEL I, ONDERDEEL N</text:h>
      <text:h text:style-name="ifm_p_font.bold_mt.5.08mm_page.keep-with-next_ifm" text:outline-level="4">Bijlage XIII. bij artikel 11, onderdeel l, van de Regeling basisregistratie ondergrond</text:h>
      <text:p text:style-name="ifm_p_mt.4.23mm_ifm">Deze bijlage betreft de catalogus van het registratieobject hydrogeologisch model, versie 1.0 met datum 7 mei 2019, en is gepubliceerd op https://docs.geostandaarden.nl/bro/def-im-HGM-20190507/.</text:p>
      <text:h text:style-name="ifm_p_font.bold_mt.5.08mm_page.break-before_ifm" text:outline-level="3">BIJLAGE<text:s/>N<text:s/>BEHOREND BIJ ARTIKEL I, ONDERDEEL O</text:h>
      <text:h text:style-name="ifm_p_font.bold_mt.5.08mm_page.keep-with-next_ifm" text:outline-level="4">Bijlage XIV. bij artikel 11, onderdeel m, van de Regeling basisregistratie ondergrond</text:h>
      <text:p text:style-name="ifm_p_mt.4.23mm_ifm">Deze bijlage betreft de catalogus van het registratieobject GeoTop, versie 1.0 met datum 21 juni 2019, en is gepubliceerd op https://docs.geostandaarden.nl/bro/def-im-GTM-20190621/.</text:p>
      <text:h text:style-name="ifm_p_font.bold_mt.5.08mm_page.break-before_ifm" text:outline-level="3">BIJLAGE<text:s/>O<text:s/>BEHOREND BIJ ARTIKEL I, ONDERDEEL P</text:h>
      <text:h text:style-name="ifm_p_font.bold_mt.5.08mm_page.keep-with-next_ifm" text:outline-level="4">Bijlage XV. bij artikel 11, onderdeel n, van de Regeling basisregistratie ondergrond</text:h>
      <text:p text:style-name="ifm_p_mt.4.23mm_ifm">Deze bijlage betreft de catalogus van het registratieobject digitaal geologisch model, versie 1.0 met datum 7 mei 2019, en is gepubliceerd op https://docs.geostandaarden.nl/bro/def-im-DGM-20190507/.</text:p>
      <text:h text:style-name="ifm_p_font.bold_mt.5.08mm_page.break-before_ifm" text:outline-level="3">BIJLAGE<text:s/>P<text:s/>BEHOREND BIJ ARTIKEL I, ONDERDEEL Q</text:h>
      <text:h text:style-name="ifm_p_font.bold_mt.5.08mm_page.keep-with-next_ifm" text:outline-level="4">Bijlage XVI. bij artikel 11, onderdeel o, van de Regeling basisregistratie ondergrond</text:h>
      <text:p text:style-name="ifm_p_mt.4.23mm_ifm">Deze bijlage betreft de catalogi van het registratieobject formatieweerstandonderzoek, versie 1.0 met datum 1 september 2021, en is gepubliceerd op https://docs.geostandaarden.nl/bro/def-im-FRD-20210701/.</text:p>
      <text:h text:style-name="ifm_p_font.bold_mt.5.08mm_page.break-before_ifm" text:outline-level="3">BIJLAGE<text:s/>Q<text:s/>BEHOREND BIJ ARTIKEL I, ONDERDEEL R</text:h>
      <text:h text:style-name="ifm_p_font.bold_mt.5.08mm_page.keep-with-next_ifm" text:outline-level="4">Bijlage XVII. bij artikel 11, onderdeel p, van de Regeling basisregistratie ondergrond</text:h>
      <text:p text:style-name="ifm_p_mt.4.23mm_ifm">Deze bijlage betreft de catalogi van het registratieobject model grondwaterspiegeldiepte, versie 1.0 met datum 1 juli 2021, en is gepubliceerd op https://docs.geostandaarden.nl/bro/def-im-wdm-20210701/.</text:p>
      <text:h text:style-name="ifm_p_font.bold_mt.5.08mm_page.break-before_ifm" text:outline-level="3">BIJLAGE<text:s/>R<text:s/>BEHOREND BIJ ARTIKEL I, ONDERDEEL S</text:h>
      <text:h text:style-name="ifm_p_font.bold_mt.5.08mm_page.keep-with-next_ifm" text:outline-level="4">Bijlage XVIII. bij artikel 11, onderdeel q, van de Regeling basisregistratie ondergrond</text:h>
      <text:p text:style-name="ifm_p_mt.4.23mm_ifm">Deze bijlage betreft de catalogus van het registratieobject grondwatergebruiksysteem, versie 1.0 met datum 21 oktober 2021, en is gepubliceerd op https://docs.geostandaarden.nl/bro/def-im-guf-20211021/.</text:p>
      <text:h text:style-name="ifm_p_font.bold_mt.5.08mm_page.break-before_ifm" text:outline-level="3">BIJLAGE<text:s/>S<text:s/>BEHOREND BIJ ARTIKEL I, ONDERDEEL T</text:h>
      <text:h text:style-name="ifm_p_font.bold_mt.5.08mm_page.keep-with-next_ifm" text:outline-level="4">Bijlage XIX. bij artikel 11, onderdeel r, van de Regeling basisregistratie ondergrond</text:h>
      <text:p text:style-name="ifm_p_mt.4.23mm_ifm">Deze bijlage betreft de catalogus van het registratieobject model grondwaterproductiedossier, versie 1.0 met datum 13 januari 2022, en is gepubliceerd op https://docs.geostandaarden.nl/bro/def-im-gpd-20220113/.</text:p>
      <text:h text:style-name="ifm_p_font.bold_mt.5.08mm_page.break-before_ifm" text:outline-level="3">BIJLAGE<text:s/>T<text:s/>BEHOREND BIJ ARTIKEL I, ONDERDEEL U</text:h>
      <text:h text:style-name="ifm_p_font.bold_mt.5.08mm_page.keep-with-next_ifm" text:outline-level="4">Bijlage XX. bij artikel 11, onderdeel s, van de Regeling basisregistratie ondergrond</text:h>
      <text:p text:style-name="ifm_p_mt.4.23mm_ifm">Deze bijlage betreft de catalogus van het registratieobject mijnbouwconstructie, versie 1.0 met datum 10 oktober 2021, en is gepubliceerd op https://docs.geostandaarden.nl/bro/def-im-EPC-20211021/.</text:p>
      <text:h text:style-name="ifm_p_font.bold_mt.5.08mm_page.break-before_ifm" text:outline-level="3">BIJLAGE<text:s/>U<text:s/>BEHOREND BIJ ARTIKEL I, ONDERDEEL V</text:h>
      <text:h text:style-name="ifm_p_font.bold_mt.5.08mm_page.keep-with-next_ifm" text:outline-level="4">Bijlage XXI. bij artikel 11, onderdeel t, van de Regeling basisregistratie ondergrond</text:h>
      <text:p text:style-name="ifm_p_mt.4.23mm_ifm">Deze bijlage betreft de catalogus van het registratieobject mijnbouwwetvergunning, versie 2.0 met datum 21 oktober 2021, en is gepubliceerd op https://docs.geostandaarden.nl/bro/def-im-EPL-20211021/.</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Regeling basisregistratie ondergrond en strekt ertoe een aantal wijzigingen te doen in vijf catalogi. Catalogi ondergaan wijzigingen als gevolg van nieuwe inzichten, technologische ontwikkelingen en systeemwijzigingen. Deze wijzigingen worden alleen formeel van kracht als de desbetreffende gewijzigde catalogi in de Regeling Bro opnieuw worden vastgesteld.</text:p>
      <text:p text:style-name="ifm_p_mt.3.7mm_ifm">Daarnaast is omwille van het beperken van administratieve lasten ervoor gekozen om niet langer de integrale teksten van de catalogi in de regeling zelf op te nemen, maar alleen een directe verwijzing naar de vindplaats op een stabiele website. Daarom worden, naast de vijf catalogi die inhoudelijk gewijzigd worden, ook alle overige bijlagen opnieuw vastgesteld.</text:p>
      <text:p text:style-name="ifm_p_mt.3.7mm_ifm">Ten algemene: de Wet basisregistratie ondergrond (hierna: Wet Bro) is op 1 januari 2018 in werking getreden. In de basisregistratie ondergrond (hierna: BRO) worden gegevens opgenomen over de geologische en bodemkundige opbouw van de ondergrond die voortvloeien uit verkenningen, over ondergrondse constructies, over gebruiksrechten en over authentieke modellen in relatie tot de ondergrond. De Minister van Volkshuisvesting en Ruimtelijke Ordening (hierna: de Minister voor VRO) is verantwoordelijk voor de inrichting en het beheer en ziet toe op het gebruik van de BRO. De Nederlandse Organisatie voor toegepast-natuurwetenschappelijk onderzoek (hierna: TNO) verricht in opdracht en onder verantwoordelijkheid van de Minister voor VRO de feitelijke werkzaamheden met betrekking tot de inrichting en het beheer van de BRO.</text:p>
      <text:p text:style-name="ifm_p_mt.3.7mm_ifm">De BRO is een onderdeel van het stelsel van basisregistraties. Bestuursorganen die bij de uitvoering van een wettelijke taak of bij het verrichten van werkzaamheden een in het Besluit Basisregistratie ondergrond (hierna: Besluit Bro) aangewezen brondocument ontvangen met betrekking tot de ondergrond van Nederland met inbegrip van het continentaal plat, leveren dat brondocument aan via het bronhouderportaal. Bestuursorganen zijn vervolgens verplicht om de BRO te raadplegen wanneer zij gegevens over de ondergrond nodig hebben. Burgers, bedrijven en overheden kunnen de BRO kosteloos raadplegen.</text:p>
      <text:p text:style-name="ifm_p_mt.3.7mm_ifm">In de Regeling basisregistratie ondergrond (hierna: Regeling Bro) zijn de technische aspecten van de BRO uitgewerkt. Dit betreft de levering van brondocumenten (via het bronhouderportaal) en de eisen aan de aan te leveren gegevens (catalogus met gegevensstandaarden, maar kan ook betrekking hebben op eisen rondom de technische en administratieve inrichting van de BRO, en de inzage in en verstrekking van gegevens.</text:p>
      <text:p text:style-name="ifm_p_mt.3.7mm_ifm">De Basisregistratie Ondergrond Catalogus definieert per registratieobject waar de in hoofdstuk 3, paragraaf 2, van de Wet Bro genoemde gegevens moeten worden opgenomen en stelt de kwaliteitseisen waaraan deze gegevens moeten voldoen. In de catalogi worden per registratieobject de gegevensdefinitie, de mogelijke waarden en de nauwkeurigheid van de te leveren gegevens en de eventuele standaarden waaraan de gegevens moeten voldoen, beschreven.</text:p>
      <text:h text:style-name="ifm_p_font.bold-italic_mt.5.08mm_page.keep-with-next_ifm" text:outline-level="5">2.<text:s/>Inhoud van deze regeling</text:h>
      <text:p text:style-name="ifm_p_mt.4.23mm_ifm">Zoals in de inleiding is vermeld ondergaan catalogi wijzigingen als gevolg van nieuwe inzichten, technologische ontwikkelingen en systeemwijzigingen. Deze wijzigingen worden alleen formeel van kracht als de desbetreffende gewijzigde catalogi in de Regeling Bro opnieuw worden vastgesteld. Dat is thans aan de orde voor de volgende vijf catalogi:</text:p>
      <text:p text:style-name="ifm_p_ifm">•  Geotechnisch sondeeronderzoek (CPT), opgenomen in bijlage II van de Regeling;</text:p>
      <text:p text:style-name="ifm_p_ifm">•  Booronderzoek – bodemkundige boormonsterbeschrijving en boormonsteranalyse (BHR-P), opgenomen in bijlage III van de Regeling Bro;</text:p>
      <text:p text:style-name="ifm_p_ifm">•  Booronderzoek geologische boormonsterbeschrijving en boormonsteranalyse (BHR-G), opgenomen in bijlage IV van de Regeling Bro;</text:p>
      <text:p text:style-name="ifm_p_ifm">•  Booronderzoek geotechnische boormonsterbeschrijving en boormonsteranalyse (BHR-GT), opgenomen in bijlage V van de Regeling Bro;</text:p>
      <text:p text:style-name="ifm_p_ifm">•  Wandonderzoek bodemkundige wandbeschrijving en wandmonsteranalyse (SFR), opgenomen in bijlage VI van de Regeling Bro.</text:p>
      <text:p text:style-name="ifm_p_mt.3.7mm_ifm">Inhoudelijk gaat het om de volgende wijzigingen.</text:p>
      <text:p text:style-name="ifm_p_ifm">1)  Binnen de BRO wordt op een aantal plaatsen gebruik gemaakt van coördinaten. Het onderliggende coördinaatstelsel is sinds de start van de BRO iets gewijzigd, wat ook al in de productieomgeving is toegepast. Dit is thans ook aangepast in de catalogi CPT, BHR-P en SFR.</text:p>
      <text:p text:style-name="ifm_p_ifm">2)  In BHR-GT is een optioneel IMBRO/A attribuut toegevoegd dat het mogelijk maakt om voor archiefgegevens afkomstig uit DINO de NITG-code van een boring mee te nemen ten behoeve van de herleidbaarheid vanuit oude documentatie. Voorts is de naamgeving op enkele punten aangepast.</text:p>
      <text:p text:style-name="ifm_p_ifm">3)  De catalogi BHR-P en SFR zijn in lijn gebracht met het bij TNO gehanteerde generieke model voor informatiemodellering. Dit heeft consequenties voor opbouw en vormgeving van de catalogi, maar het heeft geen gevolgen voor de betekenis van de gegevensinhoud of de uitwisseling van gegevens.</text:p>
      <text:p text:style-name="ifm_p_ifm">4)  In de catalogus BHR-G zijn een aantal nieuwe IMBRO/A attributen toegevoegd ter wille van het opnemen van historische gegevens.</text:p>
      <text:p text:style-name="ifm_p_mt.3.7mm_ifm">Zoals in de inleiding genoemd worden ook de bijlagen die niet inhoudelijk worden gewijzigd allemaal opnieuw vastgesteld, zodat er uniform in alle bijlagen enkel naar een website wordt verwezen met de vindplaats van het bedoelde document. Daarom zijn nu in de bijlagen bij de regeling ook de versienummers van de desbetreffende catalogi expliciet vermeld, opdat volstrekt helder is welke catalogus van toepassing is.</text:p>
      <text:p text:style-name="ifm_p_ifm">Dat de vindplaats van de bijlagen voortaan op een website is neemt niet weg dat wijzigingen in een catalogus enkel bij ministeriële regeling kunnen plaatsvinden.</text:p>
      <text:p text:style-name="ifm_p_mt.3.7mm_ifm">Voor alle bijlagen is de vindplaats op dezelfde website, met uitzondering van de catalogus van het registratieobject grondwatermonitoringput (dat betreft bijlage G behorend bij artikel I, onderdeel H, van deze wijzigingsregeling en dat betreft bijlage VII bij artikel 11, onderdeel f, van de Regeling Bro). Voor de huidige versie van die catalogus geldt namelijk dat deze versie nog niet is aangepast aan de generieke opzet van de andere catalogi. Dat zal met de volgende wijziging van de Regeling Bro gebeuren, waarna de vindplaats ook zal worden aangepast zodat alle bijlagen op dezelfde website staan.</text:p>
      <text:p text:style-name="ifm_p_mt.3.7mm_ifm">Ten slotte wordt artikel 10 ingetrokken. Dit artikel zag op de toewijzing van het beheer van het Bronhouderportaal BRO (Wet Bro artikel 9 lid 4) aan de Stichting Ictu. Inmiddels is deze beheertaak door de Stichting Ictu geheel overgedragen aan TNO, waardoor de grondslag voor dit artikel is komen te vervallen. Het beheer van het Bronhouderportaal valt op grond van artikel 1a van de Regeling Bro aan TNO toe. Hiervoor hoeft geen aparte voorziening te worden getroffen.</text:p>
      <text:h text:style-name="ifm_p_font.bold-italic_mt.5.08mm_page.keep-with-next_ifm" text:outline-level="5">3.<text:s/>Gevolgen</text:h>
      <text:p text:style-name="ifm_p_mt.4.23mm_ifm">Uit deze wijzigingsregeling vloeien zeer beperkte administratieve lasten voort, vanwege het toevoegen van een aantal attributen in de catalogi. Deze regeling betreft beperkte wijzigingen van de catalogi en deze wijzigingen zijn tot stand gekomen door samenwerking tussen alle partijen die betrokken zijn bij de desbetreffende informatieketen – alle stappen tussen het produceren en hergebruiken van de gegevens. Dat betreft partijen als overheden (gemeenten, provincies, waterschappen), bedrijfsleven (ingenieursbureaus en adviesbureaus) en wetenschappelijke instituten (TNO, WENR).</text:p>
      <text:p text:style-name="ifm_p_ifm">De wijziging geldt voor bestuursorganen die de gegevens moeten aanleveren. Slechts indirect geldt de wijziging ook voor het bedrijfsleven (ingenieursbureaus en adviesbureaus), die in opdracht van deze bestuursorganen werkzaamheden verrichten.</text:p>
      <text:p text:style-name="ifm_p_ifm">De veranderingen zijn ook al in de fysieke beheeromgeving toegepast, waardoor de impact van deze wijzigingsregeling voor leveranciers minimaal is. Die veranderingen in de fysieke beheeromgeving zijn gedaan omdat er vooruitlopend op de formeel gewijzigde catalogi al behoefte bestond aan de nieuwe gegevenslevering. Aangezien het uitsluitend aanvullingen op de voorgeschreven gegevenslevering betreft is dit niet strijdig met de vigerende catalogi.</text:p>
      <text:p text:style-name="ifm_p_ifm">Ook voor burgers heeft deze wijziging geen gevolgen.</text:p>
      <text:h text:style-name="ifm_p_font.bold-italic_mt.5.08mm_page.keep-with-next_ifm" text:outline-level="5">4.<text:s/>Advies en consultatie</text:h>
      <text:p text:style-name="ifm_p_mt.4.23mm_ifm">De inhoud van deze regeling, de uitbreiding van de catalogi, is via een afzonderlijk proces geconsulteerd, vanaf 30 mei 2022 zes weken via een internetconsultatie. De (beperkte) reacties zijn verwerkt in de uiteindelijke catalogi. Omdat het beperkte wijzigingen betreft die bovendien in overleg met het werkveld zijn vastgesteld, en omdat de catalogi reeds zijn geconsulteerd, is niet opnieuw de hele regeling ter consultatie voorgelegd. Dat is in lijn met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p text:style-name="ifm_p_ifm">Het Adviescollege toetsing regeldruk (ATR) heeft het dossier niet geselecteerd voor een formeel advies, omdat het naar verwachting geen omvangrijke gevolgen voor de regeldruk heeft.</text:p>
      <text:h text:style-name="ifm_p_font.bold-italic_mt.5.08mm_page.keep-with-next_ifm" text:outline-level="5">5.<text:s/>Notificatie</text:h>
      <text:p text:style-name="ifm_p_mt.4.23mm_ifm">De ontwerpregeling is op 1 september 2022 voorgelegd aan de Europese Commissie (notificatienummer 2022/0584/NL) ingevolge artikel 5, eerste lid, van richtlijn (EU) nr. 2015/1535 van het Europees Parlement en de Raad van 9 september 2015 betreffende een informatieprocedure op het gebied van technische voorschriften en regels betreffende diensten van de informatiemaatschappij (PbEU 2015, L 241). Van de Commissie is geen reactie ontvangen.</text:p>
      <text:p text:style-name="ifm_p_ifm">Enkel de inhoudelijk gewijzigde bijlagen zijn voor notificatie aangemeld bij de Europese Commissie, niet de bijlagen waarbij enkel de vindplaats is gewijzigd (zie hiervoor ook de laatste twee alinea’s van hoofdstuk 2 van het algemeen deel van deze toelichting).</text:p>
      <text:h text:style-name="ifm_p_font.bold-italic_mt.5.08mm_page.keep-with-next_ifm" text:outline-level="5">6.<text:s/>Inwerkingtreding</text:h>
      <text:p text:style-name="ifm_p_mt.4.23mm_ifm">De inwerkingtreding van deze regeling is op 1 januari 2023. In het kader van het regulier beheer wordt ernaar gestreefd om wijzigingen van catalogi in de Regeling Bro steeds per 1 januari van enig jaar in werking te laten treden. Hierbij is rekening gehouden met de vaste verandermomenten voor regelgeving, maar niet met de minimuminvoeringstermijn van drie maanden. De inhoud van deze regeling is echter afgestemd met overheden, bedrijven en stakeholders. De betrokken partijen hebben baat bij inwerkingtreding op 1 januari 2023, en juist niet bij een langere periode tot aan inwerkingtreding.</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In dit onderdeel wordt artikel 10 van de Regeling ingetrokken. De aan Stichting Ictu toebedeelde taak is inmiddels geheel overgenomen door TNO waardoor het artikel niet meer van toepassing is.</text:p>
      <text:h text:style-name="ifm_p_font.italic_mt.5.08mm_page.keep-with-next_ifm" text:outline-level="6">Onderdelen B en H tot en met V</text:h>
      <text:p text:style-name="ifm_p_mt.4.23mm_ifm">Deze bijlagen zijn niet inhoudelijk gewijzigd, maar zijn opnieuw vastgesteld onder verwijzing naar de vindplaats op een website, inclusief een versienummer. Zie voor een nadere toelichting ook de twee voorlaatste alinea’s van hoofdstuk 2 van het algemeen deel van deze nota van toelichting.</text:p>
      <text:h text:style-name="ifm_p_font.italic_mt.5.08mm_page.keep-with-next_ifm" text:outline-level="6">Onderdelen C tot en met G</text:h>
      <text:p text:style-name="ifm_p_mt.4.23mm_ifm">Artikel 11 van de Regeling Bro bepaalt welke catalogi er voor de BRO zijn. Een wijziging van een reeds eerder vastgestelde catalogus vindt plaats door de desbetreffende bijlage te vervangen door een herziene versie. In de onderdelen C tot en met G worden vijf catalogi, met daarin enkele nieuwe aanvullingen, opnieuw vastgesteld. Zie voor de inhoud van de wijzigingen hoofdstuk 2 van het algemeen deel van deze nota van toelichting.</text:p>
      <text:h text:style-name="ifm_p_font.bold-italic_mt.5.08mm_page.keep-with-next_ifm" text:outline-level="5">Artikel II</text:h>
      <text:p text:style-name="ifm_p_mt.4.23mm_ifm">Dit artikel regelt de inwerkingtreding van deze regeling. Zie voor een nadere toelichting hoofdstuk 6 van het algemeen deel van deze toelicht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02</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02</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0 december 2022, nr. 2022-0000426197 houdende wijziging van de Regeling basisregistratie ondergrond met betrekking tot de wijziging van vijf catalogi en de intrekking van het aanwijzen van Stichting Ictu als beheerder Bronhouderportaal</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0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oor Volkshuisvesting en Ruimtelijke Ordening van 20 december 2022, nr. 2022-0000426197 houdende wijziging van de Regeling basisregistratie ondergrond met betrekking tot de wijziging van vijf catalogi en de intrekking van het aanwijzen van Stichting Ictu als beheerder Bronhouderportaal</meta:user-defined>
    <meta:user-defined meta:name="DCTERMS.alternative"/>
    <meta:user-defined meta:name="DCTERMS.W3CDTF/OVERHEIDop.datumOndertekening">2022-12-20</meta:user-defined>
    <meta:user-defined meta:name="DCTERMS.W3CDTF/DCTERMS.available">2022-12-21</meta:user-defined>
    <meta:user-defined meta:name="OVERHEIDop.Ruimtelijkplan/OVERHEIDop.bekendmakingBetreffendePlan"/>
  </office:meta>
</office:document-meta>
</file>