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Leeuwarden (06C02) Zaak: 2022/1359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C02 – Vliegbasis Leeuwarden</text:p>
      <text:p text:style-name="ifm_p_ifm">Locatie: Keegsdijkje 7, 8919 AK Leeuwarden</text:p>
      <text:p text:style-name="ifm_p_ifm">Activiteit: Kappen</text:p>
      <text:p text:style-name="ifm_p_ifm">Voor: Het kappen van 51 populieren</text:p>
      <text:p text:style-name="ifm_p_ifm">Aanvraagdatum: 11 oktober 2022</text:p>
      <text:p text:style-name="ifm_p_ifm">Verzenddatum: 29 november 2022</text:p>
      <text:p text:style-name="ifm_p_ifm">Zaaknummer: 2022/1359</text:p>
      <text:p text:style-name="ifm_p_ifm">OLOnummer: 729920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892</text:span><text:tab/>6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892</text:span><text:tab/>6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Leeuwarden (06C02) Zaak: 2022/1359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2-3289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89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Vliegbasis Leeuwarden (06C02) Zaak: 2022/1359, Inspectie Leefomgeving en Transport</meta:user-defined>
    <meta:user-defined meta:name="DCTERMS.W3CDTF/DCTERMS.available">2022-12-06</meta:user-defined>
  </office:meta>
</office:document-meta>
</file>