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423cm" fo:margin-bottom="0cm"/>
      <style:text-properties fo:font-style="italic"/>
    </style:style>
    <style:style style:name="P7" style:family="paragraph" style:parent-style-name="Basis">
      <style:text-properties fo:font-style="italic"/>
    </style:style>
    <style:style style:name="P8" style:family="paragraph" style:parent-style-name="Basis">
      <style:paragraph-properties fo:margin-top="0.37cm" fo:margin-bottom="0cm"/>
    </style:style>
    <style:style style:name="P9" style:family="paragraph" style:parent-style-name="Basis">
      <style:paragraph-properties fo:margin-top="0.37cm" fo:margin-bottom="0cm"/>
      <style:text-properties fo:font-style="italic"/>
    </style:style>
    <style:style style:name="P10" style:family="paragraph" style:parent-style-name="Basis">
      <style:paragraph-properties fo:margin-left="0.295cm" fo:margin-right="0cm" fo:margin-top="0.049cm" fo:margin-bottom="0cm" fo:text-indent="-0.295cm" style:auto-text-indent="false"/>
      <style:text-properties fo:font-size="6.94999980926514pt"/>
    </style:style>
    <style:style style:name="P11" style:family="paragraph" style:parent-style-name="Basis">
      <style:paragraph-properties fo:keep-with-next="always"/>
      <style:text-properties fo:font-size="12pt" fo:font-weight="bold"/>
    </style:style>
    <style:style style:name="P12" style:family="paragraph" style:parent-style-name="Basis">
      <style:paragraph-properties fo:margin-top="0.508cm" fo:margin-bottom="0cm" fo:keep-with-next="always"/>
      <style:text-properties fo:color="#0071e3" fo:font-size="10pt" fo:font-weight="bold"/>
    </style:style>
    <style:style style:name="P13" style:family="paragraph" style:parent-style-name="Basis">
      <style:paragraph-properties fo:margin-top="0.508cm" fo:margin-bottom="0cm" fo:keep-with-next="always"/>
      <style:text-properties fo:font-weight="bold"/>
    </style:style>
    <style:style style:name="P14" style:family="paragraph" style:parent-style-name="Basis">
      <style:paragraph-properties fo:margin-top="0.37cm" fo:margin-bottom="0cm"/>
      <style:text-properties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289</text:p>
          </table:table-cell>
        </table:table-row>
        <table:table-row>
          <table:covered-table-cell/>
          <table:covered-table-cell/>
          <table:table-cell office:value-type="string">
            <text:p text:style-name="P2">15 februari</text:p>
          </table:table-cell>
        </table:table-row>
        <table:table-row>
          <table:covered-table-cell/>
          <table:covered-table-cell/>
          <table:table-cell office:value-type="string">
            <text:p text:style-name="P2">202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1" text:outline-level="1">Advies Raad van State inzake enkele oude ontwerpen van algemene maatregelen van bestuur en voorstellen van wet op het terrein van het Ministerie van Economische Zaken en Klimaat</text:h>
      <text:h text:style-name="P12" text:outline-level="3">Nader Rapport</text:h>
      <text:p text:style-name="P6">’s-Gravenhage, 15 december 2021</text:p>
      <text:p text:style-name="P7">Nr. WJZ / 21204516</text:p>
      <text:p text:style-name="P8">Aan de Koning</text:p>
      <text:p text:style-name="P14">Nader rapport inzake enkele oude ontwerpen van algemene maatregelen van bestuur en voorstellen van wet op het terrein van het Ministerie van Economische Zaken en Klimaat</text:p>
      <text:p text:style-name="P8">Zoals de Minister voor Rechtsbescherming bij brief van 21 juni 2021 aan de beide Kamers der Staten-Generaal heeft toegelicht, streeft het kabinet ernaar om verweesd geraakte adviezen van (de Afdeling advisering van) de Raad van State<text:note text:id="ftn1" text:note-class="footnote"><text:note-citation text:label="1 ">1 </text:note-citation><text:note-body><text:p text:style-name="P10">Bij de adviezen gedateerd voor 1 september 2010 (herstructurering Raad van State) gaat het niet om de Afdeling advisering maar om de Raad van State.</text:p></text:note-body></text:note> alsnog zo spoedig mogelijk van een reactie te voorzien. In dit nader rapport wordt ingegaan op een aantal verweesde adviezen op het terrein van het Ministerie van Economische Zaken en Klimaat.</text:p>
      <text:p text:style-name="P8">Blijkens de hierna te noemen mededelingen van de Directeur van Uw kabinet machtigde Uwe Majesteit de Afdeling advisering van de Raad van State haar adviezen inzake de hierna te noemen ontwerpen en voorstellen van wet rechtstreeks aan mij te doen toekomen:</text:p>
      <text:p text:style-name="Basis">1. mededeling van 14 december 2016, nr. 2016002229, inzake het voorstel van wet tot wijziging van de Mijnbouwwet (maatregelen in verband met bodembeweging door de gaswinning uit het Groningenveld);</text:p>
      <text:p text:style-name="Basis">2. mededeling van 22 oktober 2015, nr. 2015001853, inzake het ontwerpbesluit houdende regels met betrekking tot de productie, het transport, de handel en de levering van elektriciteit en gas (Besluit elektriciteit en gas);</text:p>
      <text:p text:style-name="Basis">3. mededeling van 4 december 2006, nr. 06.004386, inzake het ontwerpbesluit houdende wijziging van het Besluit prijsaanduiding producten en intrekking van het Besluit prijsaanduiding kappers 1980;</text:p>
      <text:p text:style-name="Basis">4. mededeling van 16 maart 1994, nr. 94.002041, inzake het ontwerpbesluit houdende bepalingen inzake uitsluiting keuzerecht tussen aanpassingsstage en proeve van bekwaamheid als aanvullend vereiste in het kader van de Algemene wet erkenning EG-hoger-onderwijsdiploma’s.</text:p>
      <text:p text:style-name="P8">Deze adviezen, gedateerd 7 april 2017 (W15.16.0416/IV), 11 december 2015 (W15.15.0371/IV), 22 december 2006 (W10.06.0524/II) en 31 mei 1994 (W05.94.0134), bied ik U hierbij aan. Kabinetsreacties op deze adviezen zijn door verschillende omstandigheden nooit uitgebracht, terwijl het kabinet daartoe wel verplicht is. Met het alsnog uitbrengen van dit nader rapport is beoogd deze omissie te herstellen.</text:p>
      <text:h text:style-name="P13" text:outline-level="4">1. Advies van 7 april 2017, nr. W15.16.0416/IV, inzake het voorstel van wet tot wijziging van de Mijnbouwwet (maatregelen in verband met bodembeweging door de gaswinning uit het Groningenveld)</text:h>
      <text:p text:style-name="P5">Het wetsvoorstel voorzag in een pakket maatregelen om de publieke regie op de afhandeling van schade en het versterken van gebouwen in verband met de aardbevingen door de gaswinning uit het Groningenveld te versterken. De Afdeling adviseerde onder andere het publieke karakter van de afhandeling van schade en versterken verder te versterken. Dit advies heeft ertoe geleid dat het bij de Afdeling aanhangig gemaakte wetsvoorstel niet werd doorgezet en is vervangen door een nieuw wetsvoorstel dat het publieke karakter van de schadeafhandeling borgde, uiteindelijk uitmondend in de Tijdelijke wet Groningen. Beoogd is ook de publieke afhande<text:soft-page-break/>ling van de versterking in deze wet te verankeren door middel van het voorstel van wet tot wijziging van de Tijdelijke wet Groningen in verband met de versterking van gebouwen in de provincie Groningen (Kamerstukken 35 603).</text:p>
      <text:p text:style-name="P8">De tekst van dit wetsvoorstel is te raadplegen op www.officielebekendmakingen.nl in bijlage Staatscourant 2022, 3289-b1</text:p>
      <text:p text:style-name="P8">De tekst van dit advies is te raadplegen op www.officielebekendmakingen.nl in bijlage Staatscourant 2022, 3289-b2</text:p>
      <text:h text:style-name="P13" text:outline-level="4">2. Advies van 11 december 2015, nr. W15.15.0371/IV, inzake het ontwerpbesluit houdende regels met betrekking tot de productie, het transport, de handel en de levering van elektriciteit en gas (Besluit elektriciteit en gas)</text:h>
      <text:p text:style-name="P5">Het ontwerpbesluit voorzag in samenvoeging van de bestaande uitvoeringsregelgeving op basis van de Elektriciteitswet 1998 en Gaswet. Aanleiding hiervoor was de samenvoeging van de Elektriciteitswet 1998 en Gaswet in het wetsvoorstel Elektriciteits- en gaswet. Dat wetsvoorstel is op 22 december 2015 verworpen in de Eerste Kamer (Handelingen I 2015/16, nr. 15, item 22). Het ontwerpbesluit, dat zijn grondslag vond in dat wetsvoorstel, is om die reden niet doorgezet.</text:p>
      <text:p text:style-name="P8">De tekst van dit ontwerpbesluit is te raadplegen op www.officielebekendmakingen.nl in bijlage Staatscourant 2022, 3289-b3</text:p>
      <text:p text:style-name="P8">De tekst van dit advies is te raadplegen op www.officielebekendmakingen.nl in bijlage Staatscourant 2022, 3289-b4</text:p>
      <text:h text:style-name="P13" text:outline-level="4">3. Advies van 22 december 2006, nr. W10.06.0524/II, inzake het ontwerpbesluit houdende wijziging van het Besluit prijsaanduiding producten en intrekking van het Besluit prijsaanduiding kappers 1980</text:h>
      <text:p text:style-name="P5">Met het ontwerpbesluit zou het Besluit prijsaanduiding producten worden gewijzigd en het Besluit prijsaanduiding kappers 1980 worden ingetrokken. De wijziging van het Besluit prijsaanduiding producten betrof het uitzonderen van drie productcategorieën van de verplichting de prijs per meeteenheid aan te duiden. Met de intrekking van het Besluit prijsaanduiding kappers zou de verplichting vervallen voor kappers om in de ruimte waar de kapperswerkzaamheden worden verricht en bij de ingang van die ruimte een prijslijst te plaatsen. Het is niet meer te achterhalen waarom destijds het ontwerpbesluit niet ter vaststelling is aangeboden. Inmiddels is het Besluit prijsaanduiding kappers 1980 vervallen. Vanwege de tijd die inmiddels is verstreken en het feit dat een deel van de beoogde regeling inmiddels is gerealiseerd, zijn de voornemens zoals neergelegd in het ontwerpbesluit niet meer actueel. Ook het advies van de Raad van State is inmiddels zodanig oud dat het niet noodzakelijkerwijs de huidige opvattingen van de Raad van State weergeeft. Onder deze omstandigheden wordt een inhoudelijke reactie van het kabinet op het advies van de Raad van State niet meer opportuun geacht.</text:p>
      <text:p text:style-name="P8">De tekst van dit ontwerpbesluit is te raadplegen op www.officielebekendmakingen.nl in bijlage Staatscourant 2022, 3289-b5</text:p>
      <text:p text:style-name="P8">De tekst van dit advies is te raadplegen op www.officielebekendmakingen.nl in bijlage Staatscourant 2022, 3289-b6</text:p>
      <text:h text:style-name="P13" text:outline-level="4">4. Advies van 31 mei 1994, nr. W05.94.0134, inzake het ontwerpbesluit houdende bepalingen inzake uitsluiting keuzerecht tussen aanpassingsstage en proeve van bekwaamheid als aanvullend vereiste in het kader van de Algemene wet erkenning EG-hoger-onderwijsdiploma’s</text:h>
      <text:p text:style-name="P5">Het ontwerpbesluit strekte tot het uitzonderen van het keuzerecht voor een aantal beroepen die niet vielen onder de in de richtlijn nr. 89/48/EEG van de Raad van de Europese Gemeenschappen van 21 december 1988 betreffende een algemeen stelsel van erkenning van hoger-onderwijsdiploma's waarmee beroepsopleidingen van ten minste drie jaar worden afgesloten (PbEG 1989, L 19) gegeven, beperkte, definitie van ‘juridische’ beroepen, waarvoor op grond van de richtlijn zelf al een uitzondering mocht worden gemaakt. Het is niet meer te achterhalen waarom destijds het ontwerpbesluit niet ter vaststelling is aangeboden. Inmiddels is de genoemde richtlijn ingetrokken met Richtlijn 2005/36/EG van het Europees Parlement en de Raad van 7 september 2005 betreffende de erkenning van beroepskwalificaties (PbEU 2005, L 255). Ook de Algemene wet erkenning EG-hoger-onderwijsdiploma’s is ingetrokken door de Algemene wet <text:soft-page-break/>erkenning EU-beroepskwalificaties. Vanwege de tijd die inmiddels is verstreken en het feit dat er een ander wettelijk regime geldt, zijn de voornemens zoals neergelegd in het ontwerpbesluit niet meer actueel. Ook het advies van de Raad van State is inmiddels zodanig oud dat het niet noodzakelijkerwijs de huidige opvattingen van de Raad van State weergeeft. Onder deze omstandigheden wordt een inhoudelijke reactie van het kabinet op het advies van de Raad van State niet meer opportuun geacht.</text:p>
      <text:p text:style-name="P8">De tekst van dit ontwerpbesluit is te raadplegen op www.officielebekendmakingen.nl in bijlage Staatscourant 2022, 3289-b7</text:p>
      <text:p text:style-name="P8">De tekst van dit advies is te raadplegen op www.officielebekendmakingen.nl in bijlage Staatscourant 2022, 3289-b8</text:p>
      <text:p text:style-name="P4">Daartoe gemachtigd door de ministerraad geef ik U in overweging de hierbij gevoegde voorstellen van wet niet aan de Tweede Kamer der Staten-Generaal te zenden en de hierbij gevoegde ontwerpbesluiten niet te bekrachtigen.</text:p>
      <text:p text:style-name="P9">De Minister van Economische Zaken en Klimaat,<text:line-break/>S.A. Bl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1cm" svg:y1="0cm" svg:x2="21.001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3</text:page-number></text:span><text:tab/><text:span text:style-name="footer.staatscourant.blauw">Staatscourant 2022 nr. 3289</text:span><text:tab/>15 februari 2022</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1</text:page-number></text:span><text:tab/><text:span text:style-name="footer.staatscourant.blauw">Staatscourant 2022 nr. 3289</text:span><text:tab/>15 februari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dvies Raad van State inzake enkele oude ontwerpen van algemene maatregelen van bestuur en voorstellen van wet op het terrein van het Ministerie van Economische Zaken en Klimaat</dc:title>
    <dc:language>nl</dc:language>
    <meta:document-statistic meta:table-count="1" meta:image-count="2" meta:object-count="0" meta:page-count="3" meta:paragraph-count="39" meta:word-count="1278" meta:character-count="8737"/>
    <dc:date>2022-02-11T14:09:38.32</dc:date>
    <meta:editing-duration>PT23S</meta:editing-duration>
    <meta:editing-cycles>1</meta:editing-cycles>
    <meta:user-defined meta:name="DC.title">Advies Raad van State inzake enkele oude ontwerpen van algemene maatregelen van bestuur en voorstellen van wet op het terrein van het Ministerie van Economische Zaken en Klimaat</meta:user-defined>
    <meta:user-defined meta:name="DCTERMS.W3CDTF/DCTERMS.available">2022-02-15</meta:user-defined>
    <meta:user-defined meta:name="DCTERMS.W3CDTF/OVERHEIDop.jaargang">2022</meta:user-defined>
    <meta:user-defined meta:name="DCTERMS.alternative">Advies Raad van State inzake enkele oude ontwerpen van algemene maatregelen van bestuur en voorstellen van wet op het terrein van het Ministerie van Economische Zaken en Klimaat</meta:user-defined>
    <meta:user-defined meta:name="DCTERMS.relation" meta:value-type="string"/>
    <meta:user-defined meta:name="OVERHEID.Informatietype/DC.type" meta:value-type="string">officiële publicatie</meta:user-defined>
    <meta:user-defined meta:name="OVERHEID.Ministerie/DC.creator" meta:value-type="string">Ministerie van Economische Zaken en Klimaat</meta:user-defined>
    <meta:user-defined meta:name="OVERHEID.Ministerie/DCTERMS.publisher" meta:value-type="string">Ministerie van Binnenlandse Zaken en Koninkrijksrelaties</meta:user-defined>
    <meta:user-defined meta:name="OVERHEID.Organisatietype/OVERHEID.organisationType" meta:value-type="string">ministerie</meta:user-defined>
    <meta:user-defined meta:name="OVERHEID.TaxonomieBeleidsagenda/OVERHEID.category" meta:value-type="string">Economie | Organisatie en beleid</meta:user-defined>
    <meta:user-defined meta:name="OVERHEIDop.Rubriek/DC.type" meta:value-type="string">advies Raad van State</meta:user-defined>
    <meta:user-defined meta:name="OVERHEIDop.StcrtID/DC.identifier" meta:value-type="string">stcrt-2022-3289</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adviesRvS" meta:value-type="string">W15.16.0416/IV</meta:user-defined>
    <meta:user-defined meta:name="OVERHEIDop.behandeldDossier" meta:value-type="string">35603</meta:user-defined>
    <meta:user-defined meta:name="OVERHEIDop.configuratie" meta:value-type="string">https://repository.officiele-overheidspublicaties.nl/MasterConfiguraties/MC-OEP-StcrtOverigAdviesRvS-Web/1.3/xml/MC-OEP-StcrtOverigAdviesRvS-Web.xml</meta:user-defined>
    <meta:user-defined meta:name="OVERHEIDop.doctype" meta:value-type="string">Officiële Publicaties, versie 1.1</meta:user-defined>
    <meta:user-defined meta:name="OVERHEIDop.pagina" meta:value-type="string"/>
    <meta:user-defined meta:name="OVERHEIDop.publicationIssue" meta:value-type="string">3289</meta:user-defined>
    <meta:user-defined meta:name="OVERHEIDop.publicationName" meta:value-type="string">Staatscourant</meta:user-defined>
    <meta:user-defined meta:name="OVERHEIDop.steltVast" meta:value-type="string"/>
    <meta:user-defined meta:name="OVERHEIDop.versieInformatie" meta:value-type="string"/>
  </office:meta>
</office:document-meta>
</file>