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bottom.top">
      <style:table-cell-properties fo:border-bottom="0.00695in solid #000000" fo:padding-bottom="0.8mm" fo:vertical-align="top"/>
    </style:style>
    <style:style style:family="table-cell" style:name="table.cell.top.pleft.pright">
      <style:table-cell-properties fo:vertical-align="top" fo:padding-left="1mm" fo:padding-right="1mm"/>
    </style:style>
    <style:style style:family="table-cell" style:name="table.cell.padding-top.top">
      <style:table-cell-properties fo:padding-top="0.8mm" fo:vertical-align="top"/>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36000*"/>
    </style:style>
    <style:style style:family="table-column" style:name="table1.tg1.col2">
      <style:table-column-properties style:column-width="17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80</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kader bijdrageregeling begeleiden van ex-gedetineerden voor wonen
en werken 2023, Dienst Justitiële Inrichtingen</text:h>
      <text:h text:style-name="ifm_p_font.bold_mt.7.4mm_page.keep-with-next_ifm" text:outline-level="4">1.<text:s/>Inleiding</text:h>
      <text:p text:style-name="ifm_p_mt.4.23mm_ifm">Sinds 2014 worden gemeenten gestimuleerd bij het opzetten van trajecten
voor begeleiding van (ex-)gedetineerde burgers. De aanleiding hiervoor is een
aangenomen motie van het Tweede Kamerlid Van der Staaij, waardoor structureel
€ 2,5 mln. per jaar beschikbaar is voor gemeenten.<text:note text:id="n1" text:note-class="footnote"><text:note-citation text:label="1 ">1</text:note-citation><text:note-body><text:p text:style-name="ifm_p_font.normal_size.6.93pt_mt..5mm_indent.-0.1161in_mleft.0.1161in_ifm">Kamerstukken II 2013/14, nr. 33750 VI.</text:p></text:note-body></text:note> Nu is een van de ambities uit het regeerakkoord ‘Omzien naar elkaar,
vooruitkijken naar de toekomst’ de re-integratie van ex-gedetineerden in de
samenleving. Om aan die ambitie invulling te geven is besloten de
‘Bijdrageregeling begeleiden van ex-gedetineerden voor wonen en werken’ per
2023 structureel te verhogen met € 2,0 mln. tot een totaal van € 4,5 mln. Met
die regeling kunnen gemeenten extra projecten starten om ex-gedetineerden aan
een woning en werk te helpen. In de afgelopen jaren is gebleken dat deze gelden
een stimulans zijn voor gemeenten om gezamenlijk of met particuliere
organisaties trajecten op het terrein van wonen en werken voor
(ex-)gedetineerde burgers op te zetten of te financieren. Besloten is om deze
gelden voor dezelfde doeleinden ter beschikking te stellen voor 2023.</text:p>
      <text:p text:style-name="ifm_p_mt.3.7mm_ifm">De onderhavige bijdrageregeling is in lijn met de kabinetsvisie op
gevangenisstraffen<text:note text:id="n2" text:note-class="footnote"><text:note-citation text:label="2 ">2</text:note-citation><text:note-body><text:p text:style-name="ifm_p_font.normal_size.6.93pt_mt..5mm_indent.-0.1161in_mleft.0.1161in_ifm">Visie op gevangenisstraffen: ‘Recht doen, kansen bieden. Naar
effectievere gevangenisstraffen‘, Kamerstukken II 2017/18,
29 279 nr.
439.</text:p></text:note-body></text:note>van juni 2018, waarin de samenwerking tussen DJI en verschillende
netwerkpartners een belangrijke plaats inneemt. Eén van die netwerkpartners is
de gemeente, die een grote rol heeft bij het op orde krijgen van de vijf
basisvoorwaarden voor een succesvolle re-integratie: werk &amp; inkomen, wonen,
zorg, identiteitsbewijs en schuldhulpverlening. Ook is bekend dat veel
gemeenten al voorafgaand aan een detentie vormen van hulp of ondersteuning
bieden en dat zij die hulp of ondersteuning tijdens en na detentie
voortzetten.</text:p>
      <text:p text:style-name="ifm_p_mt.3.7mm_ifm">Deze bijdrageregeling is een stimulans voor het realiseren van de ambities
uit het bestuurlijk akkoord ‘Kansen bieden voor re-integratie’. In dit akkoord,
dat op 1 juli 2019 is ondertekend door de Minister voor Rechtsbescherming, de
VNG, de reclasseringsorganisaties en de DJI, hebben deze partijen hun
gezamenlijke maatschappelijke ambities vastgelegd.<text:note text:id="n3" text:note-class="footnote"><text:note-citation text:label="3 ">3</text:note-citation><text:note-body><text:p text:style-name="ifm_p_font.normal_size.6.93pt_mt..5mm_indent.-0.1161in_mleft.0.1161in_ifm">Bestuurlijk Akkoord ‘Kansen bieden voor re-integratie’. Nieuwsbericht
2 juli 2019:
https://www.dji.nl/pers-media/nieuws/2019/ondertekening-bestuurlijk-akkoord-kansen-bieden-voor-re-integratie.aspx.</text:p></text:note-body></text:note> De kern hiervan is om nauw samen te werken aan een succesvolle
re-integratie van gedetineerden en om hen optimaal voor te bereiden op
terugkeer naar de maatschappij.<text:note text:id="n4" text:note-class="footnote"><text:note-citation text:label="4 ">4</text:note-citation><text:note-body><text:p text:style-name="ifm_p_font.normal_size.6.93pt_mt..5mm_indent.-0.1161in_mleft.0.1161in_ifm">Alleen gemeenten kunnen een bijdrage op grond van deze regeling
aanvragen. Gemeenten kunnen ervoor kiezen om bij het vormgeven van trajecten
gericht op wonen en werken de samenwerking te zoeken met maatschappelijke
organisaties, bijvoorbeeld de reclasseringsorganisaties.</text:p></text:note-body></text:note> Hiervoor heeft het gevangeniswezen in samenwerking met de gemeente de
regie op de voorbereiding van de re-integratie tijdens de detentie. Na het
verblijf heeft de gemeente de volledige regie op de re-integratie. Al tijdens
het verblijf in de penitentiaire inrichting maken het gevangeniswezen en de
gemeenten afspraken over de re-integratiedoelen en
re-integratieactiviteiten.</text:p>
      <text:p text:style-name="ifm_p_mt.3.7mm_ifm">Gelet op het hoge aantal gezamenlijke aanvragen van gemeenten onderling en
namens gemeenten voor maatschappelijke instellingen, is ervoor gekozen om ook
voor 2023 eenzelfde opzet te hanteren als in de voorgaande beleidskaders. Sinds
2019 bestaat bovendien de mogelijkheid om de niet uitgeputte gelden te verdelen
onder gemeenten die aangeven dat zij voor een hogere bijdrage in aanmerking
willen komen.</text:p>
      <text:p text:style-name="ifm_p_mt.3.7mm_ifm">Voor 2023 worden de bijdragen verdeeld op grond van de uitstroom van
gedetineerden in 2021.</text:p>
      <text:p text:style-name="ifm_p_mt.3.7mm_ifm">In paragraaf 2 wordt aandacht geschonken aan de doelstelling en de
uitgangspunten van het beleidskader. Paragraaf 3 geeft de reikwijdte van het
beleidskader weer aan de hand van de beoordelingscriteria en in paragraaf 4
wordt helderheid geboden over de verdeelsleutel. Paragraaf 5 gaat over de
toekenning, paragraaf 6 over de verantwoording en paragraaf 7 over de
bewaartermijn.</text:p>
      <text:h text:style-name="ifm_p_font.bold_mt.5.08mm_page.keep-with-next_ifm" text:outline-level="4">2.<text:s/>Doelstelling en uitgangspunten</text:h>
      <text:p text:style-name="ifm_p_mt.4.23mm_ifm">Een goede opvang van ex-gedetineerden in de samenleving na de detentie
vermindert de kans op recidive. Het JenV-beleid is daarom mede gericht op het
ondersteunen en faciliteren van</text:p>
      <text:p text:style-name="ifm_p_ifm">(ex-)gedetineerde burgers bij hun maatschappelijke re-integratie. Daarbij
is een belangrijke rol weggelegd voor de ketenpartners van DJI. De motie Van
der Staaij is daarom nog steeds een stimulans voor het huidige beleid.</text:p>
      <text:p text:style-name="ifm_p_mt.3.7mm_ifm">In aansluiting op de beleidskaders van voorgaande jaren is de doelstelling
van dit beleidskader om trajecten op het terrein van wonen en werken voor
ex-gedetineerden te stimuleren. Aan gemeenten wordt ruimte gegeven om te
bepalen welke trajecten op het terrein van wonen en werken zij willen inzetten
voor deze doelgroep. Uitgangspunt is de gemeentelijke beleidsautonomie: zij
bepalen welke trajecten passen binnen het gemeentelijk nazorgbeleid. De
gemeente kan het beste beoordelen welke trajecten noodzakelijk zijn voor
ex-gedetineerde burgers die zich vestigen in de desbetreffende gemeente.</text:p>
      <text:p text:style-name="ifm_p_mt.3.7mm_ifm">Met dit beleidskader wordt aansluiting gezocht bij het gemeentelijke beleid
op het terrein van nazorg voor ex-gedetineerden. Het doel is een integrale
aanpak te bevorderen op de vijf basisvoorwaarden voor maatschappelijke
re-integratie en nazorg: werk &amp; inkomen, wonen, zorg, identiteitsbewijs en
schuldhulpverlening. De motie Van der Staaij richt zich op trajecten voor
begeleiding van ex-gedetineerden naar wonen en werken. Deze motie wordt zo
opgevat dat zij een integrale aanpak op de vijf basisvoorwaarden voor
re-integratie stimuleert met als uiteindelijk doel dat een duurzame oplossing
voor de ex-gedetineerde burger wordt bewerkstelligd op het terrein van wonen en
werken. Dit betekent dat de trajecten niet uitsluitend betrekking behoeven te
hebben op het terrein van wonen en werken. Het is onder andere mogelijk dat
trajecten gericht zijn op andere basisvoorwaarden, bijvoorbeeld het al tijdens
detentie verkrijgen van een identiteitsbewijs, schuldhulpverlening of trajecten
die het sociale netwerk van de ex-gedetineerde versterken waardoor de kans van
de ex-gedetineerde op een duurzame oplossing op het gebied van wonen en werken
wordt verhoogd.</text:p>
      <text:p text:style-name="ifm_p_ifm">Dit beleidskader neemt tot uitgangspunt dat gemeenten een cruciale rol
spelen bij de nazorg voor ex-gedetineerde burgers. Daarbij bestaat de
mogelijkheid dat gemeenten samenwerking zoeken met maatschappelijke
organisaties. Gemeenten kunnen een bijdrage aanvragen, ook met het oog op
dergelijke samenwerking. Dit kan bijvoorbeeld binnen de regio van een Zorg- en
Veiligheidshuis en/of met maatschappelijke organisaties. De Zorg- en
Veiligheidshuizen waarin de partners in de strafrecht- en zorgketen
samenwerken, kunnen op verzoek van de gemeenten een faciliterende rol op zich
nemen bij het bieden van nazorg. De gemeente kan dat in haar aanvraag
aangeven.</text:p>
      <text:p text:style-name="ifm_p_mt.3.7mm_ifm">Een ander uitgangspunt is om de administratieve lasten bij de verstrekking
van de bijdrage zo laag mogelijk te houden. Het minimaal aan te vragen
bijdragebedrag is € 5.000. Als gemeenten onder dit bedrag uitkomen, maar toch
in aanmerking willen komen voor de bijdrage, zullen zij de samenwerking met
andere gemeenten moeten opzoeken om in gezamenlijkheid met één gemeente als
penvoerder een bijdrageaanvraag in te dienen.</text:p>
      <text:h text:style-name="ifm_p_font.bold_mt.5.08mm_page.keep-with-next_ifm" text:outline-level="4">3.<text:s/>Beoordelingscriteria</text:h>
      <text:p text:style-name="ifm_p_mt.4.23mm_ifm">Aan de hand van de onderstaande criteria worden de aanvragen voor de
bijdragen beoordeeld en kan de omvang van de bijdrage worden bepaald. Voor
iedere gemeente geldt een maximumbedrag dat voor het betreffende jaar aan
bijdrage kan worden aangevraagd en verstrekt.</text:p>
      <text:h text:style-name="ifm_p_font.italic_mt.3.7mm_page.keep-with-next_ifm" text:outline-level="4">Doelgroep</text:h>
      <text:p text:style-name="ifm_p_mt.3.7mm_ifm">Legaal in Nederland verblijvende gedetineerden van wie de detentie of de
justitiële titel in 2022 of 2023 eindigt en die zich in 2022 of 2023 na
detentie vestigen in een Nederlandse gemeente, behorende tot het Europese
grondgebied van het Koninkrijk. Voor dit beleidskader geldt dat uitsluitend een
gedetineerde in de zin van de Penitentiaire beginselenwet in aanmerking komt
voor een in dit beleidskader gefinancierd traject.</text:p>
      <text:h text:style-name="ifm_p_font.italic_mt.3.7mm_page.keep-with-next_ifm" text:outline-level="4">Traject</text:h>
      <text:p text:style-name="ifm_p_ifm">–  Dit beleidskader is van toepassing op trajecten die in 2022 of 2023 voor
(ex-)gedetineerden zijn gestart of die in 2022 of in 2023 lopen. Ook trajecten
die gefinancierd zijn op grond van het bijdragebeleidskader 2022 en die in 2023
doorlopen, kunnen voor een bijdrage op grond van dit beleidskader in aanmerking
komen. Een traject bestaat uit activiteiten gericht op ex-gedetineerde burgers
voor begeleiding rond wonen en werken.</text:p>
      <text:p text:style-name="ifm_p_ifm">–  Een ex-gedetineerde kan deelnemen aan verschillende trajecten en een
traject kan betrekking hebben op meer dan één ex-gedetineerde.</text:p>
      <text:p text:style-name="ifm_p_ifm">–  Een traject is een onderdeel van een integrale aanpak op de vijf
basisvoorwaarden voor re-integratie – werk &amp; inkomen, wonen, zorg,
identiteitsbewijs en schuldhulpverlening – teneinde een duurzame oplossing te
bewerkstelligen op het gebied van wonen en werken. Daarbij kunnen als onderdeel
van het traject ook activiteiten worden aangeboden die het sociale netwerk van
de ex-gedetineerde versterken.</text:p>
      <text:p text:style-name="ifm_p_ifm">–  Een traject kan starten tijdens de detentie.</text:p>
      <text:h text:style-name="ifm_p_font.italic_mt.3.7mm_page.keep-with-next_ifm" text:outline-level="4">Kostensoorten</text:h>
      <text:p text:style-name="ifm_p_ifm">–  Voor een bijdrage komen alleen trajectgebonden kosten in aanmerking:
bijvoorbeeld de kosten voor begeleiding, cursus/scholing/training,
re-integratieactiviteiten, sollicitatiebegeleiding voor ex-gedetineerden,
etc.</text:p>
      <text:p text:style-name="ifm_p_ifm">–  Organisatiekosten in de breedste zin – kosten die eventueel worden gemaakt
om een traject mogelijk te maken, bijvoorbeeld personele kosten,
detacheringskosten, administratiekosten, overheadkosten – komen niet voor een
bijdrage in aanmerking. Wel kan de aanvrager hiervoor de verplichte
cofinanciering inzetten. De cofinanciering wordt hieronder toegelicht.</text:p>
      <text:p text:style-name="ifm_p_ifm">–  De volgende dan wel soortgelijke kostensoorten komen eveneens niet voor een
bijdrage in aanmerking:</text:p>
      <text:p text:style-name="ifm_p_ifm">–  huur (deze uitzondering ziet niet op trajectkosten voor begeleid
wonen);</text:p>
      <text:p text:style-name="ifm_p_ifm">–  inkomensgerelateerde uitkeringen ter vervanging of ter verhoging van een
Wajong, bijstand, WW, WIA of andere uitkeringen;</text:p>
      <text:p text:style-name="ifm_p_ifm">–  (medische) zorg- en behandelkosten;</text:p>
      <text:p text:style-name="ifm_p_ifm">–  de kosten voor inrichting van een woning in de breedste zin;</text:p>
      <text:p text:style-name="ifm_p_ifm">–  en kosten voor aanschaf van een identiteitsbewijs.</text:p>
      <text:p text:style-name="ifm_p_ifm">–  De kosten moeten in het kalenderjaar 2023 worden gemaakt.</text:p>
      <text:p text:style-name="ifm_p_ifm">Ter illustratie: De kosten voor een traject dat in 2022 is gestart en in
2023 doorloopt mogen vanaf 1 januari 2023 met de bijdrage gefinancierd worden,
mits de kosten in 2023 zijn gemaakt.</text:p>
      <text:p text:style-name="ifm_p_ifm">–  Op dit beleidskader is het subsidiariteitsbeginsel van toepassing: indien
trajecten op andere wijze hetzij uit subsidie, hetzij door middel van een
andere bijdrage, hetzij op grond van een uitkering worden gefinancierd of te
financieren zijn, komen deze trajecten niet voor een bijdrage op grond van dit
beleidskader in aanmerking.</text:p>
      <text:h text:style-name="ifm_p_font.italic_mt.3.7mm_page.keep-with-next_ifm" text:outline-level="4">Aanvraag</text:h>
      <text:p text:style-name="ifm_p_ifm">–  De aanvrager is één gemeente of één gemeente die ook namens andere
gemeenten, bijvoorbeeld binnen de regio van een Zorg- en Veiligheidshuis, dan
wel ten behoeve van samenwerking met een maatschappelijke instelling, een
aanvraag voor een bijdrage indient. Een maatschappelijke instelling kan niet
zelf (al dan niet als mede-aanvrager) een aanvraag indienen. Het totale bedrag
wordt uitgekeerd aan de aanvragende gemeente die toeziet op een verantwoorde
inzet van de totale bijdrage.</text:p>
      <text:p text:style-name="ifm_p_ifm">–  Minimaal 25% van de totale kosten van de trajecten dient door de gemeente
dan wel de maatschappelijke organisatie te worden gefinancierd
(cofinanciering). Tot deze 25% kunnen bestaande activiteiten worden
toegerekend, waaronder zowel organisatiekosten als personele kosten van de
aanvrager of de maatschappelijke instellingen. In de bijlage is per gemeente
het minimum aan cofinanciering weergegeven.</text:p>
      <text:p text:style-name="ifm_p_ifm">Ter illustratie: indien een gemeente trajecten wil inzetten waarvan de
totale kosten € 10.000 bedragen, dan dient de gemeente minimaal 25% ofwel
€ 2.500 te cofinancieren. Voor een bijdrage komt dan een bedrag van maximaal
€ 7.500 in aanmerking, met inachtneming van de verdeelsleutel die onder
paragraaf 4 nader wordt toegelicht.</text:p>
      <text:p text:style-name="ifm_p_ifm">–  Het totale budget voor te verstrekken bijdragen bedraagt voor 2023
€ 4.400.000;</text:p>
      <text:p text:style-name="ifm_p_ifm">–  Het maximumbedrag per gemeente wordt bepaald door de verdeelsleutel, die
onder paragraaf 4 nader wordt toegelicht.</text:p>
      <text:p text:style-name="ifm_p_ifm">–  Het minimum aan te vragen bedrag voor een bijdrage bedraagt € 5.000.</text:p>
      <text:p text:style-name="ifm_p_ifm">–  De aanvraag kan zien op verschillende trajecten gericht op de vijf
basisvoorwaarden voor re-integratie.</text:p>
      <text:p text:style-name="ifm_p_ifm">–  De gemeente dient bij de aanvraag aan te geven hoeveel ex-gedetineerden zij
beoogt te bereiken.</text:p>
      <text:p text:style-name="ifm_p_ifm">–  Ervaring leert dat het budget niet geheel wordt uitgeput, omdat niet alle
gemeenten gebruikmaken van de regeling. Omdat bekend is dat bij veel
deelnemende gemeenten de gerealiseerde kosten voor de doelen waarvoor op grond
van deze regeling een bijdrage wordt toegekend, in de regel hoger uitvallen dan
de toegekende bijdrage, kunnen gemeenten in de aanvraag aangeven dat zij in
aanmerking willen komen voor een hogere bijdrage dan zij op grond van de
verdeelsleutel krijgen toebedeeld. Het niet uitgeputte bedrag wordt evenredig
verdeeld op basis van de verdeelsleutel onder de aanvragers, die hiervoor in
aanmerking wensen te komen. Ook deze hogere bijdrage moet worden besteed aan de
in deze regeling opgesomde doelen.</text:p>
      <text:p text:style-name="ifm_p_ifm">–  De hoogte van de eventueel toe te kennen hogere bijdrage is afhankelijk van
het totaal aantal aanvragende gemeenten en het aantal gemeenten dat voor een
hogere bijdrage in aanmerking wil komen. De hoogte van de aanvullende bijdrage
is daardoor niet op voorhand bekend. Het zal daarbij overigens naar verwachting
niet gaan om een substantiële verhoging.</text:p>
      <text:p text:style-name="ifm_p_ifm">–  Op het aanvraagformulier kan worden aangegeven of de aanvrager in
aanmerking wil komen voor een hogere bijdrage.</text:p>
      <text:p text:style-name="ifm_p_ifm">–  Alle andere voorwaarden in deze regeling gelden ook voor de aangevraagde
verhoging. De aanvrager dient zich te realiseren dat door deze verhoging de
grens van € 25.000 kan worden overschreden, met een ander
verantwoordingstraject tot gevolg (zie paragraaf 6).</text:p>
      <text:p text:style-name="ifm_p_ifm">–  Vanaf 1 november tot 15 december 2022 kunnen aanvragen elektronisch worden
ingediend bij Het Projectenbureau DJI. Het aanvraagformulier is op te vragen
via: Projectenbureau.DJI@dji.minjus.nl.</text:p>
      <text:p text:style-name="ifm_p_ifm">–  Een aanvraag dient voor de sluitingsdatum compleet te zijn aangeleverd
onder vermelding van “Beleidskader bijdrageregeling begeleiden van
ex-gedetineerden voor Wonen en Werken 2023”.</text:p>
      <text:h text:style-name="ifm_p_font.italic_mt.3.7mm_page.keep-with-next_ifm" text:outline-level="4">Verstrekking van bijdrage</text:h>
      <text:p text:style-name="ifm_p_ifm">–  Een aanvrager kan een aanvraag indienen tot het maximum dat de gemeente(n)
toekomt op grond van de onder paragraaf 4 gegeven verdeelsleutel. Een aanvrager
kan aangeven in aanmerking te willen komen voor een hogere bijdrage.</text:p>
      <text:p text:style-name="ifm_p_ifm">–  Door de Divisiedirecteur Gevangeniswezen/Vreemdelingenbewaring van DJI
wordt, namens de Minister voor Rechtsbescherming, een beschikking met daarin de
toegekende bijdrage toegezonden.</text:p>
      <text:h text:style-name="ifm_p_font.bold_mt.5.08mm_page.keep-with-next_ifm" text:outline-level="4">4.<text:s/>Verdeelsleutel</text:h>
      <text:p text:style-name="ifm_p_mt.4.23mm_ifm">Per gemeente wordt maximaal het volgende bedrag aan bijdrage toegekend
(exclusief een eventueel aangevraagde verhoging vanwege niet-gebruikte middelen
van andere gemeenten):</text:p>
      <table:table table:style-name="ifm_table_pgwide.1_mt.3.7mm_ifm">
        <table:table-column table:style-name="table1.tg1.col1"/>
        <table:table-column table:style-name="table1.tg1.col2"/>
        <table:table-row>
          <table:table-cell table:style-name="table.cell.border-bottom.top">
            <text:p text:style-name="text.cell.7.left">De uitstroom van het aantal gedetineerden uit detentie in 2021 in een
gemeente</text:p>
          </table:table-cell>
          <table:table-cell table:style-name="table.cell.top.pleft.pright" table:number-rows-spanned="2">
            <text:p text:style-name="text.cell.7.left">X € 4.400.000<text:span text:style-name="ifm_span_font.superscript_ifm"><text:bookmark-ref text:reference-format="text" text:ref-name="n5">1</text:bookmark-ref></text:span></text:p>
          </table:table-cell>
        </table:table-row>
        <table:table-row>
          <table:table-cell table:style-name="table.cell.padding-top.top">
            <text:p text:style-name="text.cell.7.left">De totale uitstroom van gedetineerden in 2021</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Het totale beschikbare bedrag voor gemeenten is verminderd met de
uitvoeringskosten voor DJI.</text:p>
          </table:table-cell>
        </table:table-row>
      </table:table>
      <text:p text:style-name="ifm_p_mt.3.7mm_ifm">In de bijlage wordt een overzicht van de maximale bijdrage per gemeente
gegeven op basis van de verdeelsleutel.</text:p>
      <text:h text:style-name="ifm_p_font.bold_mt.5.08mm_page.keep-with-next_ifm" text:outline-level="4">5.<text:s/>Beschikking</text:h>
      <text:p text:style-name="ifm_p_mt.4.23mm_ifm">In de periode van 15 december 2022 tot 15 februari 2023 wordt bekend
gemaakt welke aanvragen van welke gemeenten voor een bijdrage in aanmerking
komen. Bekendmaking vindt plaats door middel van het toezenden van een
beschikking. In het geval dat een incomplete en/of onjuiste aanvraag wordt
ontvangen, kan dit leiden tot verzending van de beschikking na 15 februari
2023.</text:p>
      <text:h text:style-name="ifm_p_font.bold_mt.5.08mm_page.keep-with-next_ifm" text:outline-level="4">6.<text:s/>Verantwoording</text:h>
      <text:p text:style-name="ifm_p_mt.4.23mm_ifm">In deze paragraaf wordt verstaan onder aanvrager: de gemeente aan wie de
bijdrage is verleend.</text:p>
      <text:h text:style-name="ifm_p_font.bold-italic_mt.5.08mm_page.keep-with-next_ifm" text:outline-level="5">6.1.<text:s/>Aanvragers waaraan een bijdrage tot € 25.000 wordt toegekend</text:h>
      <text:p text:style-name="ifm_p_mt.4.23mm_ifm">Voor een aanvrager die een bijdrage ontvangt tot € 25.000 wordt de bijdrage
bij eenmalige beschikking vastgesteld en zo spoedig mogelijk na 15 februari
2023 uitbetaald.</text:p>
      <text:p text:style-name="ifm_p_mt.3.7mm_ifm">De aanvrager is verplicht om:</text:p>
      <text:p text:style-name="ifm_p_ifm">–  onverwijld een schriftelijke melding te doen zodra aannemelijk is dat de
activiteiten waarvoor de bijdrage is verstrekt niet, niet tijdig of niet geheel
zullen worden verricht of dat niet, niet tijdig of niet geheel aan de aan de
bijdrage verbonden voorschriften zal worden voldaan.</text:p>
      <text:h text:style-name="ifm_p_font.italic_mt.5.08mm_page.keep-with-next_ifm" text:outline-level="6">6.2.<text:s/>Aanvragers waaraan een bijdrage gelijk aan of boven de € 25.000 wordt
toegekend</text:h>
      <text:p text:style-name="ifm_p_mt.4.23mm_ifm">Aan een aanvrager die een bijdrage boven de € 25.000 ontvangt, uitgaande
van de maximale bijdrage per aanvragende gemeente inclusief de eventuele
verhoging daarvan, wordt een voorschot van 90% van de bijdrage uitbetaald.
Uiterlijk 1 juni 2024 wordt de bijdrage definitief vastgesteld.</text:p>
      <text:p text:style-name="ifm_p_mt.3.7mm_ifm">De aanvrager is verplicht om:</text:p>
      <text:p text:style-name="ifm_p_ifm">–  onverwijld een schriftelijke melding te doen zodra aannemelijk is dat de
activiteiten waarvoor de bijdrage is verleend niet, niet tijdig of niet geheel
zullen worden verricht of dat niet, niet tijdig of niet geheel aan de aan de
bijdrage verbonden voorschriften zal worden voldaan;</text:p>
      <text:p text:style-name="ifm_p_ifm">–  een administratie van aan activiteiten verbonden uitgaven en inkomsten bij
te houden;</text:p>
      <text:p text:style-name="ifm_p_ifm">–  voor 1 april 2024 op basis van een verklaring inzake werkelijke kosten en
opbrengsten aan te tonen dat de activiteiten zijn verricht. In deze verklaring
wordt aangegeven:</text:p>
      <text:p text:style-name="ifm_p_ifm">○  aan te tonen dat de trajecten waarvoor de bijdrage is verleend zijn
verricht, voorzien van een korte toelichting en een geanonimiseerde lijst van
de ex- gedetineerde die deelnemen aan de trajecten;</text:p>
      <text:p text:style-name="ifm_p_ifm">○  dat aan de aan de bijdrage verbonden verplichtingen is voldaan;</text:p>
      <text:p text:style-name="ifm_p_ifm">○  wat het totale bedrag van de gerealiseerde kosten is uitgesplitst naar
kostensoort;</text:p>
      <text:p text:style-name="ifm_p_ifm">–  mee te werken aan een steekproefsgewijze controle indien daartoe besloten
wordt.</text:p>
      <text:p text:style-name="ifm_p_mt.3.7mm_ifm">Definitieve vaststelling van de bijdrage vindt uiterlijk plaats op 1 juni
2024 op basis van de na afloop van het kalenderjaar afgelegde verantwoording
over de uitgevoerde activiteiten en het totale bedrag aan gerealiseerde kosten.
Indien de gerealiseerde kosten lager zijn dan de verleende bijdrage, wordt de
bijdrage lager vastgesteld. Een eventueel lagere vaststelling wordt verrekend
met het voorschot, dan wel van de aanvrager teruggevorderd. Indien de bijdrage
voor de gerealiseerde kosten hoger is dan het voorschot, wordt het nog niet
uitbetaalde deel overgemaakt.</text:p>
      <text:h text:style-name="ifm_p_font.bold_mt.5.08mm_page.keep-with-next_ifm" text:outline-level="4">7.<text:s/>Bewaartermijn</text:h>
      <text:p text:style-name="ifm_p_mt.4.23mm_ifm">De aanvrager is verplicht gedurende zeven jaar de schriftelijke stukken in
relatie tot de onderhavige regeling te bewaren.</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880</text:span><text:tab/>6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880</text:span><text:tab/>6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kader bijdrageregeling begeleiden van ex-gedetineerden voor wonen en werken 2023, Dienst Justitiële Inrichtingen</dc:title>
    <meta:user-defined meta:name="OVERHEIDop.configuratie">https://repository.officiele-overheidspublicaties.nl/MasterConfiguraties/MC-OEP-StcrtOverigCirculaire-Web/1.6/xml/MC-OEP-StcrtOverigCirculaire-Web.xml</meta:user-defined>
    <meta:user-defined meta:name="OVERHEIDop.steltVast"/>
    <meta:user-defined meta:name="OVERHEIDop.StcrtID/DC.identifier">stcrt-2022-32880</meta:user-defined>
    <meta:user-defined meta:name="OVERHEIDop.Rubriek/DC.type">circulaire</meta:user-defined>
    <meta:user-defined meta:name="OVERHEIDop.DienstAgentschapInstellingOfProject/DC.creator">Dienst Justitiële Inrichtingen</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88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een aangenomen motie van het Tweede Kamerlid Van der Staaij, waardoor jaarlijks gelden beschikbaar worden gesteld door Minister voor Rechtsbescherming aan gemeenten (Kamerstukken II 2014/15, nr. 33750 VI)</meta:user-defined>
    <meta:user-defined meta:name="OVERHEID.TaxonomieBeleidsagenda/OVERHEID.category">Openbare orde en veiligheid | Organisatie en beleid</meta:user-defined>
    <meta:user-defined meta:name="DC.title">Beleidskader bijdrageregeling begeleiden van ex-gedetineerden voor wonen en werken 2023, Dienst Justitiële Inrichtingen</meta:user-defined>
    <meta:user-defined meta:name="DCTERMS.alternative"/>
    <meta:user-defined meta:name="DCTERMS.W3CDTF/DCTERMS.available">2022-12-06</meta:user-defined>
  </office:meta>
</office:document-meta>
</file>