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8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mijnbouwinstallatie Q1-Helm, Ministerie van Economische Zaken en Klimaat</text:h>
      <text:p text:style-name="ifm_p_mt.7.4mm_ifm">De Staatssecretaris van Economische Zaken en Klimaat heeft aan Petrogas E&amp;P Netherlands B.V. in Rijswijk een mijnbouwmilieuvergunning verleend voor het wijzigen van de geldende mijnbouwmilieuvergunning. Op 30 november 2022 is hiervan een beschikking aan Petrogas E&amp;P Netherlands B.V. verstuurd.</text:p>
      <text:p text:style-name="ifm_p_mt.3.7mm_ifm">De mijnbouwmilieuvergunning van het platform Q1-Helm wordt gewijzigd in verband met het in de lighthouse mode brengen van het platform. Dat wil zeggen dat alle operationele activiteiten op het platform zijn gestaakt. Het platform is daarmee in de laatste fase gebracht voor de definitieve ontmanteling.</text:p>
      <text:p text:style-name="ifm_p_mt.3.7mm_ifm">Mijnbouwinstallatie Q1-Helm ligt in de Noordzee, in mijnbouwblok Q1 van het Nederlandse deel van het continentaal plat, circa 38 kilometer uit de kust, op de geografische coördinaten 52° 52' 17.3" NB en 4° 8' 29.8" OL (WGS 84).</text:p>
      <text:p text:style-name="ifm_p_mt.3.7mm_ifm">Het besluit en de andere relevante documenten liggen van 30 november 2022 tot en met 11 januari 2023 ter inzage. U kunt alle documenten inzien op de website www.mijnbouwvergunningen.nl/q1helm en tijdens openingstijden op afspraak op het Ministerie van Economische Zaken en Klimaat in Den Haag. Voor het maken van een afspraak om de documenten in te zien verzoeken wij u eerst contact op te nemen via het e-mailadres mijnbouwvergunningen@minezk.nl. Vermeld daarbij ook het kenmerk V-23176.</text:p>
      <text:p text:style-name="ifm_p_mt.3.7mm_ifm">Belanghebbenden kunnen tot en met 11 januari 2023 een gemotiveerd bezwaarschrift indienen bij de Staatssecretaris van Economische Zaken en Klimaat, directie Wetgeving en Juridische Zaken, Postbus 20401, 2500 EK Den Haag.</text:p>
      <text:p text:style-name="ifm_p_mt.3.7mm_ifm">Voor meer informatie kunt u een e-mail sturen naar mijnbouwvergunningen@minezk.nl onder vermelding van het kenmerk V-231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787</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787</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mijnbouwinstallatie Q1-Helm,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27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8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ijnbouwmilieuvergunning mijnbouwinstallatie Q1-Helm, Ministerie van Economische Zaken en Klimaat</meta:user-defined>
    <meta:user-defined meta:name="DCTERMS.W3CDTF/DCTERMS.available">2022-11-30</meta:user-defined>
  </office:meta>
</office:document-meta>
</file>