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Staatssecretaris van Economische Zaken en Klimaat geeft kennis van het instemmingsbesluit met het gewijzigde winningsplan Collendoorn, Ministerie van Economische Zaken en Klimaat</text:h>
      <text:p text:style-name="ifm_p_mt.7.4mm_ifm">De Staatssecretaris van Economische Zaken en Klimaat heeft ingestemd met het gewijzigde winningsplan Collendoorn voor gaswinning. Het gasveld Collendoorn ligt in de provincie Overijssel, in de gemeente Hardenberg en in het verzorgingsgebied van het waterschap Vechtstromen. De Nederlandse Aardolie Maatschappij B.V. (NAM) heeft het gewijzigde winningsplan ingediend op 11 april 2022. Sinds 2006 produceert de NAM aardgas uit het gasveld Collendoorn. Het vorige winningsplan uit 2013 beschreef productie tot en met 2021. De NAM heeft om die reden op 1 januari 2022 de winning tijdelijk stilgelegd en een gewijzigd winningsplan ingediend. Het gewijzigde winningsplan beschrijft een aanpassing van het productievolume en een verlenging van de productieduur tot en met uiterlijk 31 december 2030. Er zijn géén nieuwe boringen voorzien in relatie tot dit winningsplan.</text:p>
      <text:h text:style-name="ifm_p_font.bold_mt.5.08mm_page.keep-with-next_ifm" text:outline-level="4">Procedure</text:h>
      <text:p text:style-name="ifm_p_mt.4.23mm_ifm">Op deze aanvraag is de reguliere besluitvormingsprocedure van toepassing (artikel 34, vierde lid onder b van de Mijnbouwwet). In de voorbereiding van de instemming met het gewijzigde winningsplan Collendoorn zijn de provincie, de gemeente en het waterschap om advies gevraagd.</text:p>
      <text:h text:style-name="ifm_p_font.bold_mt.5.08mm_page.keep-with-next_ifm" text:outline-level="4">Waar kunt u de stukken inzien?</text:h>
      <text:p text:style-name="ifm_p_mt.4.23mm_ifm">U kunt van donderdag 1 december 2022 tot en met woensdag 11 januari 2023 het instemmingsbesluit, het winningsplan, de onderliggende stukken en de uitgebrachte adviezen inzien op www.mijnbouwvergunningen.nl/collendoorn. Het is ook mogelijk om een papieren versie van het instemmingsbesluit te lezen. U kunt hiervoor contact opnemen met medewerkers van het Ministerie van Economische Zaken en Klimaat. De contactgegevens vindt u onderaan deze kennisgeving en op de website www.mijnbouwvergunningen.nl/collendoorn. </text:p>
      <text:h text:style-name="ifm_p_font.bold_mt.5.08mm_page.keep-with-next_ifm" text:outline-level="4">Mogelijkheid om te reageren op het besluit</text:h>
      <text:p text:style-name="ifm_p_mt.4.23mm_ifm">Bent u het niet eens met dit besluit? Dan kunnen belanghebbenden tot en met 11 januari 2023 bezwaar maken tegen dit besluit, op grond van de Algemene wet bestuursrecht. Het bezwaarschrift moet uw naam en adres bevatten, duidelijk maken tegen welk besluit u bezwaar maakt en u moet onderbouwen waarom u vindt dat de Staatssecretaris dit besluit niet goed heeft genomen. Het bezwaarschrift moet voorzien zijn van een datum en uw handtekening. Het bezwaarschrift moet worden gericht aan de Staatssecretaris van Economische Zaken en Klimaat, Directie Wetgeving en Juridische Zaken, Postbus 20401, 2500 EK DEN HAAG.</text:p>
      <text:h text:style-name="ifm_p_font.bold_mt.5.08mm_page.keep-with-next_ifm" text:outline-level="4">Wilt u meer weten?</text:h>
      <text:p text:style-name="ifm_p_mt.4.23mm_ifm">Kijk op www.mijnbouwvergunningen.nl/Collendoorn, en op www.nlog.nl voor meer informatie over gaswinning in Nederland. Voor vragen en nadere informatie over het gewijzigde winningsplan Collendoorn en het instemmingsbesluit kunt u tijdens kantooruren contact opnemen met de heer B. Straatman (tel: 070 379 6243; e-mail: b.straatman@minez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7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7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taatssecretaris van Economische Zaken en Klimaat geeft kennis van het instemmingsbesluit met het gewijzigde winningsplan Collendoor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7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7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De Staatssecretaris van Economische Zaken en Klimaat geeft kennis van het instemmingsbesluit met het gewijzigde winningsplan Collendoorn, Ministerie van Economische Zaken en Klimaat</meta:user-defined>
    <meta:user-defined meta:name="DCTERMS.W3CDTF/DCTERMS.available">2022-11-30</meta:user-defined>
  </office:meta>
</office:document-meta>
</file>