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ergman Clinics Nederland B.V.</text:span></text:p>
      <text:p text:style-name="ifm_p_ifm">De op 28 september 2018, aan Orthopedium Holding B.V., gevestigd te Amersfoort, verleende vergunning met nummer 2018/0153-07, laatstelijk gewijzigd op 26 januari 2022, met nummer ANVS-PP-2022/0084685-07, is gewijzigd en betreft een gedeeltelijke intrekking van de locatie aan de Pascalstraat 21 te Ede en van de Meander 601 te Arnhem.</text:p>
      <text:p text:style-name="ifm_p_ifm">Kenmerk: <text:span text:style-name="ifm_span_font.underline_ifm">ANVS-PP-2022/0092589-05</text:span></text:p>
      <text:p text:style-name="ifm_p_ifm">Datum: <text:span text:style-name="ifm_span_font.underline_ifm">16 november 2022</text:span></text:p>
      <text:p text:style-name="ifm_p_mt.3.7mm_ifm"><text:span text:style-name="ifm_span_font.underline_ifm">Dierenartspraktijk Wenters</text:span></text:p>
      <text:p text:style-name="ifm_p_ifm">Aan G.J.H. Jansen, handelend onder de naam Dierenartspraktijk Wenters, gevestigd te Winterswijk, is een vergunning verleend voor het verrichten van handelingen met ioniserende straling uitzendende toestellen ten behoeve van veterinaire diagnostiek, binnen de locatie van Dierenartspraktijk Wenters, gelegen aan de Haitsma Mulierweg 21, 7101 BZ Winterswijk.</text:p>
      <text:p text:style-name="ifm_p_ifm">Kenmerk: <text:span text:style-name="ifm_span_font.underline_ifm">ANVS-PP-2022/0093541-07</text:span></text:p>
      <text:p text:style-name="ifm_p_ifm">Datum: <text:span text:style-name="ifm_span_font.underline_ifm">23 november 2022</text:span></text:p>
      <text:p text:style-name="ifm_p_mt.3.7mm_ifm"><text:span text:style-name="ifm_span_font.underline_ifm">Stichting Isala Klinieken</text:span></text:p>
      <text:p text:style-name="ifm_p_ifm">De op 1 mei 2013, aan Stichting Isala Klinieken, gevestigd te Zwolle, verleende vergunning met nummer 2013/0305-08, laatstelijk gewijzigd op 6 april 2022, met nummer ANVS-PP-2022/0088560-04, is gewijzigd in verband met het ophogen van de maximale voorraad radioactieve stoffen in verband met het toedienen van open radioactieve stoffen aan patiënten ten behoeve van medische therapie, binnen de locatie van Stichting Isala Klinieken, gelegen aan de Reggersweg 2 te Meppel.</text:p>
      <text:p text:style-name="ifm_p_ifm">Kenmerk: <text:span text:style-name="ifm_span_font.underline_ifm">ANVS-PP-2022/0092661-04</text:span></text:p>
      <text:p text:style-name="ifm_p_ifm">Datum: <text:span text:style-name="ifm_span_font.underline_ifm">23 november 2022</text:span></text:p>
      <text:p text:style-name="ifm_p_mt.3.7mm_ifm"><text:span text:style-name="ifm_span_font.underline_ifm">Ducor Petrochemicals B.V.</text:span></text:p>
      <text:p text:style-name="ifm_p_ifm">De op 7 januari 1979, aan Ducor Petrochemicals B.V., gevestigd te Botlek-Rotterdam, verleende vergunning met nummer 136492 DG MH/S, laatstelijk gewijzigd op 1 mei 2020, met nummer ANVS-PP-2020/00532358-05, is gewijzigd in verband met het toevoegen van een ioniserende straling uitzendend toestel ten behoeve van röntgenfluoroscentiespectometrie, binnen de locatie van Ducor Petrochemicals B.V., gelegen aan de Merseyweg 24 te Botlek-Rotterdam.</text:p>
      <text:p text:style-name="ifm_p_ifm">Kenmerk: <text:span text:style-name="ifm_span_font.underline_ifm">ANVS-PP-2022/0093439-07</text:span></text:p>
      <text:p text:style-name="ifm_p_ifm">Datum: <text:span text:style-name="ifm_span_font.underline_ifm">23 november 2022</text:span></text:p>
      <text:p text:style-name="ifm_p_mt.3.7mm_ifm"><text:span text:style-name="ifm_span_font.underline_ifm">Dierenartsenpraktijk AniMa</text:span></text:p>
      <text:p text:style-name="ifm_p_ifm">De tenaamstelling van de op 11 augustus 2021, aan A. Gout-van Houten en M. van Erkelens-van Rossum, handelend onder de naam Dierenartsenpraktijk AniMa, verleende vergunning met kenmerk ANVS-PP-2021/0084007-04, is gewijzigd in A. Gout-van Houten, handelend onder de naam Dierenartsenpraktijk AniMa.</text:p>
      <text:p text:style-name="ifm_p_ifm">Kenmerk: <text:span text:style-name="ifm_span_font.underline_ifm">ANVS-PP-2022/0093727-04</text:span></text:p>
      <text:p text:style-name="ifm_p_ifm">Datum: <text:span text:style-name="ifm_span_font.underline_ifm">23 november 2022</text:span></text:p>
      <text:p text:style-name="ifm_p_mt.3.7mm_ifm"><text:span text:style-name="ifm_span_font.underline_ifm">PTI De Biezenkamp B.V.</text:span></text:p>
      <text:p text:style-name="ifm_p_ifm">Aan PTI De Biezenkamp B.V., gevestigd te Leusden, is een vergunning verleend voor het verrichten van handelingen met ioniserende straling uitzendende toestellen, waaronder een toestel gebruikmakend van computertomografietechniek, ten behoeve van tandheelkundige diagnostiek, binnen de locatie van PTI De Biezenkamp B.V., gelegen aan de Biezenkamp 112 te Leusden.</text:p>
      <text:p text:style-name="ifm_p_ifm">Kenmerk: <text:span text:style-name="ifm_span_font.underline_ifm">ANVS-PP-2022/0093537-04</text:span></text:p>
      <text:p text:style-name="ifm_p_ifm">Datum: <text:span text:style-name="ifm_span_font.underline_ifm">23 november 2022</text:span></text:p>
      <text:p text:style-name="ifm_p_mt.3.7mm_ifm"><text:span text:style-name="ifm_span_font.underline_ifm">Lingehoeve Midden-Zeeland</text:span></text:p>
      <text:p text:style-name="ifm_p_ifm">Aan H.J. van Dijk B.V., gevestigd te Heinkenszand, is toestemming verleend voor overdracht van de op 20 maart 2020 verleende vergunning met nummer ANVS-PP-2019/0049357-07, aan H.J. van Dijk B.V. en Lingehoeve DNA B.V., handelend onder de naam Lingehoeve Midden-Zeeland te Lienden.</text:p>
      <text:p text:style-name="ifm_p_ifm">Kenmerk: <text:span text:style-name="ifm_span_font.underline_ifm">ANVS-PP-2022/0093933-04</text:span></text:p>
      <text:p text:style-name="ifm_p_ifm">Datum: <text:span text:style-name="ifm_span_font.underline_ifm">23 november 2022</text:span></text:p>
      <text:p text:style-name="ifm_p_mt.3.7mm_ifm"><text:span text:style-name="ifm_span_font.underline_ifm">RadSupport B.V.</text:span></text:p>
      <text:p text:style-name="ifm_p_ifm">Aan RadSupport B.V., gevestigd te Hazerswoude-Rijndijk, is een vergunning verleend voor het verrichten van handelingen met ioniserende straling uitzendende toestellen ten behoeve van stralingsveiligheidsinspecties, kwaliteitscontroles, het uitvoeren van transmissiemetingen en het geven van trainingen en scholing met betrekking tot praktische aspecten van stralingsbescherming op steeds wisselende plaatsen in geheel Nederland bij derden.</text:p>
      <text:p text:style-name="ifm_p_ifm">Kenmerk: <text:span text:style-name="ifm_span_font.underline_ifm">ANVS-PP-2022/0093545-06</text:span></text:p>
      <text:p text:style-name="ifm_p_ifm">Datum: <text:span text:style-name="ifm_span_font.underline_ifm">23 nov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47</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47</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7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2-02</meta:user-defined>
  </office:meta>
</office:document-meta>
</file>