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32745" office:value-type="string" text:name="OVERHEIDop.publicationIssue"/>
        <text:user-field-decl office:value-type="date" text:name="DCTERMS.W3CDTF/DCTERMS.available" office:date-value="2022-11-2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3-10-2022</text:p>
          </table:table-cell>
          <table:table-cell table:style-name="default">
            <text:p text:style-name="al-first">2022002058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mevrouw prof. dr. M. Joëls</text:p>
          </table:table-cell>
          <table:table-cell table:style-name="default">
            <text:p text:style-name="al-first">Tienhov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hoogleraar neurobiologie van omgevingsfactoren aan de Rijksuniversiteit Groningen, voor exceptionele verdiensten op het terrein van neurobiologie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9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W. van Mechel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hoogleraar sociale geneeskunde aan de Vrije Universiteit Amsterdam, vanwege exceptionele verdiensten op het terrein van gezondheidsbevordering, sport en arbeidsomstandigheden</text:p>
          </table:table-cell>
        </table:table-row>
        <table:table-row>
          <table:table-cell table:style-name="default">
            <text:p text:style-name="al-first">24-06-2022</text:p>
          </table:table-cell>
          <table:table-cell table:style-name="default">
            <text:p text:style-name="al-first">202200137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J.G. van Dijk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voor bijzondere verdiensten als emeritus hoogleraar klinische neurofysiologie aan de Universiteit Leide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6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C.A.J.M. Gaillard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internist-nefroloog, voor verdiensten op het terrein van gezondheidszorg</text:p>
          </table:table-cell>
        </table:table-row>
        <table:table-row>
          <table:table-cell table:style-name="default">
            <text:p text:style-name="al-first">21-12-2021</text:p>
          </table:table-cell>
          <table:table-cell table:style-name="default">
            <text:p text:style-name="al-first">202100251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N.M. Turn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spoedeisende zorg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. L. Aerdts-Veenhuizen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kinderarts bij het ziekenhuis Isala te Zwolle, voor verdiensten op het terrein van gezondheidszorg voor kinderen</text:p>
          </table:table-cell>
        </table:table-row>
        <table:table-row>
          <table:table-cell table:style-name="default">
            <text:p text:style-name="al-first">03-10-2022</text:p>
          </table:table-cell>
          <table:table-cell table:style-name="default">
            <text:p text:style-name="al-first">20220020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.M. Black, Ph.D.</text:p>
          </table:table-cell>
          <table:table-cell table:style-name="default">
            <text:p text:style-name="al-first">Garsthuizen</text:p>
          </table:table-cell>
          <table:table-cell table:style-name="default">
            <text:p text:style-name="al-first">Eemsdelta</text:p>
          </table:table-cell>
          <table:table-cell table:style-name="default">
            <text:p text:style-name="al-first">voor verdiensten op het terrein van volksgezondheid en patiëntenbelangen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M.C. Botd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malig huisarts en coach, voor verdiensten op het terrein van gezondheidszorg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F.J. Erlings</text:p>
          </table:table-cell>
          <table:table-cell table:style-name="default">
            <text:p text:style-name="al-first">Bosch en Duin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op het terrein van jeugdzorg en pleegzorg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J.E.A. Erlings-van Deurse MSc</text:p>
          </table:table-cell>
          <table:table-cell table:style-name="default">
            <text:p text:style-name="al-first">Bosch en Duin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op het terrein van jeugdzorg en pleegzorg</text:p>
          </table:table-cell>
        </table:table-row>
        <table:table-row>
          <table:table-cell table:style-name="default">
            <text:p text:style-name="al-first">03-10-2022</text:p>
          </table:table-cell>
          <table:table-cell table:style-name="default">
            <text:p text:style-name="al-first">20220020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F.H. van der Velde</text:p>
          </table:table-cell>
          <table:table-cell table:style-name="default">
            <text:p text:style-name="al-first">Hoevelak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huisarts, vanwege verdiensten op het terrein van de gezondheidszorg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M.F. Wassink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o.a. directeur van de Stichting Steunouder Nederland, voor verdiensten op het terrein van informele zorg</text:p>
          </table:table-cell>
        </table:table-row>
        <table:table-row>
          <table:table-cell table:style-name="default">
            <text:p text:style-name="al-first">06-10-2022</text:p>
          </table:table-cell>
          <table:table-cell table:style-name="default">
            <text:p text:style-name="al-first">20220021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M. de Block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voor verdiensten op het terrein van jeugdwelzijn en cultuur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Boshoven-van Oostenbrugge</text:p>
          </table:table-cell>
          <table:table-cell table:style-name="default">
            <text:p text:style-name="al-first">Dirksland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voor verdiensten op het terrein van mantelzorg</text:p>
          </table:table-cell>
        </table:table-row>
        <table:table-row>
          <table:table-cell table:style-name="default">
            <text:p text:style-name="al-first">23-07-2021</text:p>
          </table:table-cell>
          <table:table-cell table:style-name="default">
            <text:p text:style-name="al-first">20210015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S. van Gestel-van Gerven</text:p>
          </table:table-cell>
          <table:table-cell table:style-name="default">
            <text:p text:style-name="al-first">Diessen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voor verdiensten op het terrein van zorg</text:p>
          </table:table-cell>
        </table:table-row>
        <table:table-row>
          <table:table-cell table:style-name="default">
            <text:p text:style-name="al-first">03-10-2022</text:p>
          </table:table-cell>
          <table:table-cell table:style-name="default">
            <text:p text:style-name="al-first">20220020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Pilkes</text:p>
          </table:table-cell>
          <table:table-cell table:style-name="default">
            <text:p text:style-name="al-first">Grootscherme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op het terrein van humanitaire hulpverlening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du Prie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07-07-2022</text:p>
          </table:table-cell>
          <table:table-cell table:style-name="default">
            <text:p text:style-name="al-first">2022001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E.J. Struijk-van Dijk</text:p>
          </table:table-cell>
          <table:table-cell table:style-name="default">
            <text:p text:style-name="al-first">Renswoude</text:p>
          </table:table-cell>
          <table:table-cell table:style-name="default">
            <text:p text:style-name="al-first">Renswoude</text:p>
          </table:table-cell>
          <table:table-cell table:style-name="default">
            <text:p text:style-name="al-first">voor verdiensten op het terrein van palliatieve zorg en religieus lev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2</meta:user-defined>
    <meta:user-defined meta:name="DCTERMS.W3CDTF/DCTERMS.available">2022-11-29</meta:user-defined>
    <meta:user-defined meta:name="OVERHEIDop.publicationIssue">32745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32745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